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nLibertine" svg:font-family="LinLibertine"/>
    <style:font-face style:name="LinLibertineDisplay" svg:font-family="LinLibertineDisplay"/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LinLibertine" fo:font-size="18pt" style:font-name-asian="LinLibertine" style:font-size-asian="18pt" style:font-name-complex="LinLibertine" style:font-size-complex="18pt"/>
    </style:style>
    <style:style style:name="P2" style:family="paragraph" style:parent-style-name="Standard">
      <style:paragraph-properties style:text-autospace="none"/>
      <style:text-properties style:font-name="LinLibertine" fo:font-size="18pt" style:font-name-asian="LinLibertine" style:font-size-asian="18pt" style:font-name-complex="LinLibertine" style:font-size-complex="18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LinLibertineDisplay" fo:font-size="18pt" style:font-name-asian="LinLibertineDisplay" style:font-size-asian="18pt" style:font-name-complex="LinLibertineDisplay" style:font-size-complex="18pt"/>
    </style:style>
    <style:style style:name="P4" style:family="paragraph" style:parent-style-name="Standard">
      <style:paragraph-properties style:text-autospace="none"/>
      <style:text-properties style:font-name="LinLibertineDisplay" fo:font-size="18pt" style:font-name-asian="LinLibertineDisplay" style:font-size-asian="18pt" style:font-name-complex="LinLibertineDisplay" style:font-size-complex="18pt"/>
    </style:style>
    <style:style style:name="P5" style:family="paragraph" style:parent-style-name="Standard">
      <style:paragraph-properties style:text-autospace="none"/>
      <style:text-properties style:font-name="LinLibertine" fo:font-size="18pt" style:font-name-asian="LinLibertine" style:font-size-asian="18pt" style:font-name-complex="LinLibertine" style:font-size-complex="18pt"/>
    </style:style>
    <style:style style:name="P6" style:family="paragraph" style:parent-style-name="Standard" style:list-style-name="L2">
      <style:paragraph-properties style:text-autospace="none"/>
      <style:text-properties style:font-name="LinLibertine" fo:font-size="18pt" style:font-name-asian="LinLibertine" style:font-size-asian="18pt" style:font-name-complex="LinLibertine" style:font-size-complex="18pt"/>
    </style:style>
    <style:style style:name="P7" style:family="paragraph" style:parent-style-name="Standard" style:list-style-name="L3">
      <style:paragraph-properties style:text-autospace="none"/>
      <style:text-properties style:font-name="LinLibertine" fo:font-size="18pt" style:font-name-asian="LinLibertine" style:font-size-asian="18pt" style:font-name-complex="LinLibertine" style:font-size-complex="18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LinLibertine" fo:font-size="18pt" fo:font-weight="bold" style:font-name-asian="LinLibertine" style:font-size-asian="18pt" style:font-weight-asian="bold" style:font-name-complex="LinLibertine" style:font-size-complex="18pt" style:font-weight-complex="bold"/>
    </style:style>
    <style:style style:name="P9" style:family="paragraph" style:parent-style-name="Standard">
      <style:paragraph-properties style:text-autospace="none"/>
      <style:text-properties style:font-name="LinLibertineDisplay" fo:font-size="18pt" style:font-name-asian="LinLibertineDisplay" style:font-size-asian="18pt" style:font-name-complex="LinLibertineDisplay" style:font-size-complex="18pt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style:font-name="LinLibertine" fo:font-size="18pt" style:font-name-asian="LinLibertine" style:font-size-asian="18pt" style:font-name-complex="LinLibertine" style:font-size-complex="18pt"/>
    </style:style>
    <style:style style:name="P11" style:family="paragraph" style:parent-style-name="Standard">
      <style:paragraph-properties style:text-autospace="none"/>
      <style:text-properties style:font-name="LinLibertine" fo:font-size="18pt" style:font-name-asian="LinLibertine" style:font-size-asian="18pt" style:font-name-complex="LinLibertine" style:font-size-complex="18pt"/>
    </style:style>
    <style:style style:name="P12" style:family="paragraph" style:parent-style-name="Standard" style:list-style-name="L1">
      <style:paragraph-properties fo:margin-left="0.025cm" fo:margin-right="0cm" fo:text-align="start" style:justify-single-word="false" fo:text-indent="-0.049cm" style:auto-text-indent="false" style:text-autospace="none">
        <style:tab-stops/>
      </style:paragraph-properties>
      <style:text-properties style:font-name="LinLibertin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eldartxo lagunkina</text:p>
      <text:p text:style-name="P1"/>
      <text:p text:style-name="P1">Beldartxo bat sortu da egun, pentze batean.</text:p>
      <text:p text:style-name="P2">Arroltze ttipi ttipi batetik atera da.</text:p>
      <text:p text:style-name="P2"/>
      <text:p text:style-name="P2"/>
      <text:p text:style-name="P2"/>
      <text:p text:style-name="P2">Zein aise ibiltzen den belar luzeen artean!</text:p>
      <text:p text:style-name="P2"/>
      <text:p text:style-name="P2"/>
      <text:p text:style-name="P2"/>
      <text:p text:style-name="P2">Bere denbora guzia jaten iragaten du.</text:p>
      <text:p text:style-name="P2">Oroz gainetik gustukoak ditu hosto berde goxoak.</text:p>
      <text:p text:style-name="P2"/>
      <text:p text:style-name="P2"/>
      <text:p text:style-name="P2"/>
      <text:p text:style-name="P2">Halere aspertua da. Beti bakarrik izatea ez zaio laket.</text:p>
      <text:p text:style-name="P1">-“Lagun bat aurkitu behar dut enekin jostatzeko!”, ari da bere baitan.</text:p>
      <text:p text:style-name="P2"/>
      <text:p text:style-name="P2"/>
      <text:p text:style-name="P2"/>
      <text:p text:style-name="P2">Katalingorri ederrari galdegiten dio: “Nahi duzuia enekin jostatu?”</text:p>
      <text:p text:style-name="P1">“Nik, zurekin jostatu? Segur ezetz, itsusiegi zara!” erantzuten dio katalingorriak.</text:p>
      <text:p text:style-name="P1">Orduan, beldartxoak bere bidea segitzen du belarren artetik eta urrunago doa.</text:p>
      <text:p text:style-name="P1"/>
      <text:p text:style-name="P1"/>
      <text:p text:style-name="P1"><text:soft-page-break/></text:p>
      <text:p text:style-name="P1"/>
      <text:p text:style-name="P1">Xinaurri beltzari galdegiten dio :</text:p>
      <text:p text:style-name="P1">- “Nahi duzuia enekin jostatu?”</text:p>
      <text:p text:style-name="P1">- “Nik, zurekin jostatu? Segur ezetz, luzeegi zara!”</text:p>
      <text:p text:style-name="P1">ihardesten dio xinaurriak.</text:p>
      <text:p text:style-name="P1"/>
      <text:p text:style-name="P1">Orduan, beldartxoak bere bidea segitzen du belarren artetik</text:p>
      <text:p text:style-name="P2">eta urrunago doa.</text:p>
      <text:p text:style-name="P2"/>
      <text:p text:style-name="P2"/>
      <text:p text:style-name="P2"/>
      <text:p text:style-name="P2">Ipurtargi argitsuri galdegiten dio: -“Nahi duzuia enekin jostatu?” </text:p>
      <text:p text:style-name="P2">- “Nik, zurekin jostatu? Segur ezetz, ilunegi zara!” erantzuten dio ipurtargiak.</text:p>
      <text:p text:style-name="P1"/>
      <text:p text:style-name="P1">Orduan, beldartxoak bere bidea segitzen du belarren artetik eta urrunago doa.</text:p>
      <text:p text:style-name="P1"/>
      <text:p text:style-name="P1"/>
      <text:p text:style-name="P1"/>
      <text:p text:style-name="P1">Zinez marmutxa horiek ez dira enekin zintzoak! Nik ere nahi nuke izan dotore, eder eta dirdiratsu! - pentsatzen du beldartxoak bere baitan tristeki.</text:p>
      <text:p text:style-name="P1"/>
      <text:p text:style-name="P1"/>
      <text:p text:style-name="P1"/>
      <text:p text:style-name="P1"/>
      <text:p text:style-name="P1"/>
      <text:p text:style-name="P3"><text:soft-page-break/>Negarrez hasten da gaixoa:</text:p>
      <text:p text:style-name="P3">- “Nehork ez du enekin jostatu nahi. Ezin dut bakarrik jostatu!</text:p>
      <text:p text:style-name="P4">Hola baldin bada, ene xokoan egonen naiz eta kito.”</text:p>
      <text:p text:style-name="P2"/>
      <text:p text:style-name="P2"/>
      <text:p text:style-name="P2"/>
      <text:p text:style-name="P2">Zuhaitz baten gainera igaten da. Adar luze baten puntaraino</text:p>
      <text:p text:style-name="P1">ibiltzen da eta hantxe berean gordelekua antolatzen du.</text:p>
      <text:p text:style-name="P1">Kusku bat eraikitzen du.</text:p>
      <text:p text:style-name="P2">Ondotik, kuskuaren barnean kukutzen da.</text:p>
      <text:p text:style-name="P4"/>
      <text:p text:style-name="P4"/>
      <text:p text:style-name="P4"/>
      <text:p text:style-name="P2">Ixo! Han dago borobilkatua! Lokartu da!</text:p>
      <text:p text:style-name="P4"/>
      <text:p text:style-name="P4"/>
      <text:p text:style-name="P4"/>
      <text:p text:style-name="P2">Adarraren azpian, lili bat sortzen ari da. Hasten da handitzen… handitzen… eta irekitzen.</text:p>
      <text:p text:style-name="P2"/>
      <text:p text:style-name="P2"/>
      <text:p text:style-name="P2"/>
      <text:p text:style-name="P2">Zein polita den lilia! Zein koloretsua den!</text:p>
      <text:p text:style-name="P2"/>
      <text:p text:style-name="P2"/>
      <text:p text:style-name="P2"/>
      <text:p text:style-name="P2">– Hela ! Badea norbait hemen! Ez egon barnean! Atera zaitez!</text:p>
      <text:p text:style-name="P2">Udaberria da, egun eguzkitsua dugu! - dio liliak oihuka.</text:p>
      <text:p text:style-name="P2"><text:soft-page-break/></text:p>
      <text:p text:style-name="P2"/>
      <text:p text:style-name="P2"/>
      <text:p text:style-name="P2">Liliaren oihuek gure beldartxoa atzarri dute. To!</text:p>
      <text:p text:style-name="P2">kuskua poliki poliki irekitzen ari da.</text:p>
      <text:p text:style-name="P2"/>
      <text:p text:style-name="P2"/>
      <text:p text:style-name="P2"/>
      <text:p text:style-name="P2">Lotan zegoelarik eta ohartu gabe, beldartxoa itxuraldatu da.</text:p>
      <text:p text:style-name="P2"/>
      <text:p text:style-name="P2"/>
      <text:p text:style-name="P2"/>
      <text:p text:style-name="P2">Ohartu gabe ere, anitz handitu da.</text:p>
      <text:p text:style-name="P1">Kuskuaren barnetik jalgitzen da,</text:p>
      <text:p text:style-name="P1">biziki handiagoa eta ezin ederragoa…</text:p>
      <text:p text:style-name="P2">Pinpirin bat bilakatu da.</text:p>
      <text:p text:style-name="P2"/>
      <text:p text:style-name="P2"/>
      <text:p text:style-name="P2"/>
      <text:p text:style-name="P2">– Egun on! - dio liliak - udaberria da, eguzkiak berotzen du eta goxo da kanpoan egotea. Nahi duzuia enekin jostatu?”</text:p>
      <text:p text:style-name="P10">– “Bai, gogotik! – ihardesten dio pinpirinak - plazer handia egiten didazu.”</text:p>
      <text:list xml:id="list1037001522" text:style-name="L1">
        <text:list-header>
          <text:p text:style-name="P12"/>
        </text:list-header>
      </text:list>
      <text:p text:style-name="P1"/>
      <text:p text:style-name="P1"/>
      <text:p text:style-name="P1"/>
      <text:p text:style-name="P1">Lagun onak dira orain lilia eta pinpirina.</text:p>
      <text:p text:style-name="P1">Beti elkarrekin ikusten dira, bata bestearen inguruan,</text:p>
      <text:p text:style-name="P2">firuri firuri, airean dantzan ari.</text:p>
      <text:p text:style-name="P2"><text:soft-page-break/></text:p>
      <text:p text:style-name="P2"/>
      <text:p text:style-name="P2"/>
      <text:p text:style-name="P2">Pinpirina biziki alaiki bizi da, ez da sekula triste.</text:p>
      <text:p text:style-name="P1">Bere lagunaren eskertzeko, arroltze borobil polit batzuk oparitu dizkio.</text:p>
      <text:p text:style-name="P2"/>
      <text:list xml:id="list550948038" text:style-name="L2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nLibertine" svg:font-family="LinLibertine"/>
    <style:font-face style:name="LinLibertineDisplay" svg:font-family="LinLibertineDisplay"/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25T09:47:22</meta:creation-date>
    <dc:date>2015-09-25T10:27:46</dc:date>
    <meta:editing-duration>PT00H38M20S</meta:editing-duration>
    <meta:editing-cycles>3</meta:editing-cycles>
    <meta:generator>OpenOffice.org/3.2$Unix OpenOffice.org_project/320m18$Build-9502</meta:generator>
    <meta:document-statistic meta:table-count="0" meta:image-count="0" meta:object-count="0" meta:page-count="5" meta:paragraph-count="47" meta:word-count="382" meta:character-count="2497"/>
  </office:meta>
</office:document-meta>
</file>