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officeooo:paragraph-rsid="0005c945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1">Balearen bertsoak (Benito Lertxundi)</text:h>
        <text:p text:style-name="Standard"/>
        <text:p text:style-name="P2">Mila bederatzieun da<text:line-break/>lenengo urtean<text:line-break/>Maiatzaren amalau<text:line-break/>garren egunian<text:line-break/>Orioko herriko<text:line-break/>barraren aurrian.<text:line-break/>Balia agertu zan<text:line-break/>beatzik aldian. <text:line-break/><text:line-break/>Haundia ba zan ere<text:line-break/>azkar ibilian.<text:line-break/>Bueltaka han zebilen<text:line-break/>jun da etorrian.<text:line-break/>Ondarra arrotuaz<text:line-break/>murgil igarian.<text:line-break/>Zorriak zeuzkan eta<text:line-break/>haiek bota nahian. <text:line-break/><text:line-break/>Ikusi zutenian <text:line-break/>hala zebilela<text:line-break/>beriala jun ziran<text:line-break/>treñeruen bila.<text:line-break/>Arpoi ta dinamitak<text:line-break/>eta soka bila.<text:line-break/>Aguro ekartzeko <text:line-break/>etzan jende hila <text:line-break/><text:line-break/>Bost treñero juan ziran <text:line-break/>patroi banarekin.<text:line-break/>Mutil bizko bikain<text:line-break/>guztiz onarekin.<text:line-break/>Manuel Olaizola <text:line-break/>eta Loidirekin.<text:line-break/>Uranga, Atxaga ta <text:line-break/>Manterolarekin. <text:line-break/></text:p>
        <text:p text:style-name="P2"><text:line-break/>Baliak egindako <text:line-break/>salto ta marruak<text:line-break/>ziran izugarri ta <text:line-break/>ikaratzekuak<text:line-break/>arpoiakin hil zuten<text:line-break/>han ziran hangoak. <text:line-break/><text:line-break/>Bost txalupa jiran da<text:line-break/>erdian balia<text:line-break/>gizonek egin zuten <text:line-break/>bain nahiko pelia.<text:line-break/>Ikusi zutenian<text:line-break/>hil edo itoa<text:line-break/>legorretikan ba zan <text:line-break/>biba ta txaloa. <text:line-break/><text:line-break/>Hamabi metro luze<text:line-break/>gerria hamar lodi<text:line-break/>Buztan pala lau zabal<text:line-break/>albuetan para bi.<text:line-break/>Ezpañetan bizarrak<text:line-break/>beste ilera bi<text:line-break/>orraziak bezala<text:line-break/>ain zeuzkan ederki. <text:line-break/><text:line-break/>Gorputzez zan mila ta<text:line-break/>berreun arrua.<text:line-break/>Beste berreun mingain <text:line-break/>ta tripa barruak.<text:line-break/>Gutxi janez etzegon <text:line-break/>batere galdua.<text:line-break/>Tiñako sei pesetan <text:line-break/>izan zan saldua. <text:line-break/><text:line-break/>Gertatua jarri det <text:line-break/>egiaren alde.<text:line-break/>Hau horrela ez ba da<text:line-break/>jendiari galde.<text:line-break/>Bihotzez pozturikan<text:line-break/>atsegintsu gaude.<text:line-break/>Gora oriotarrak<text:line-break/>esan bildur gabe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RENE</meta:initial-creator>
    <meta:editing-cycles>2</meta:editing-cycles>
    <meta:creation-date>2015-10-31T10:57:00</meta:creation-date>
    <dc:date>2022-03-14T10:35:55.913590937</dc:date>
    <meta:editing-duration>PT3M6S</meta:editing-duration>
    <meta:generator>LibreOffice/7.0.4.2$Linux_X86_64 LibreOffice_project/00$Build-2</meta:generator>
    <meta:document-statistic meta:table-count="0" meta:image-count="0" meta:object-count="0" meta:page-count="1" meta:paragraph-count="3" meta:word-count="188" meta:character-count="1293" meta:non-whitespace-character-count="1078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