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f2d20"/>
    </style:style>
    <style:style style:name="P2" style:family="paragraph" style:parent-style-name="Preformatted_20_Text">
      <style:text-properties officeooo:rsid="00238aee" officeooo:paragraph-rsid="00238aee"/>
    </style:style>
    <style:style style:name="P3" style:family="paragraph" style:parent-style-name="Preformatted_20_Text">
      <style:text-properties officeooo:paragraph-rsid="00238aee"/>
    </style:style>
    <style:style style:name="P4" style:family="paragraph" style:parent-style-name="Preformatted_20_Text">
      <style:text-properties officeooo:paragraph-rsid="0026c807"/>
    </style:style>
    <style:style style:name="P5" style:family="paragraph" style:parent-style-name="Preformatted_20_Text">
      <style:text-properties officeooo:paragraph-rsid="0028ae3d"/>
    </style:style>
    <style:style style:name="P6" style:family="paragraph" style:parent-style-name="Preformatted_20_Text">
      <style:text-properties officeooo:paragraph-rsid="002949ae"/>
    </style:style>
    <style:style style:name="T1" style:family="text">
      <style:text-properties officeooo:rsid="001f2d20"/>
    </style:style>
    <style:style style:name="T2" style:family="text">
      <style:text-properties officeooo:rsid="0020e8ba"/>
    </style:style>
    <style:style style:name="T3" style:family="text">
      <style:text-properties officeooo:rsid="0022251d"/>
    </style:style>
    <style:style style:name="T4" style:family="text">
      <style:text-properties officeooo:rsid="00238aee"/>
    </style:style>
    <style:style style:name="T5" style:family="text">
      <style:text-properties officeooo:rsid="00250727"/>
    </style:style>
    <style:style style:name="T6" style:family="text">
      <style:text-properties officeooo:rsid="0026c807"/>
    </style:style>
    <style:style style:name="T7" style:family="text">
      <style:text-properties officeooo:rsid="00287ba3"/>
    </style:style>
    <style:style style:name="T8" style:family="text">
      <style:text-properties officeooo:rsid="0028ae3d"/>
    </style:style>
    <style:style style:name="T9" style:family="text">
      <style:text-properties officeooo:rsid="002a0a59"/>
    </style:style>
    <style:style style:name="T10" style:family="text">
      <style:text-properties officeooo:rsid="002bf8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line-break/><text:span text:style-name="T4">Biderketa t</text:span><text:span text:style-name="T5">a</text:span><text:span text:style-name="T4">ulen eraikitzea (1 -&gt; 5)</text:span></text:p>
      <text:p text:style-name="Preformatted_20_Text"/>
      <text:p text:style-name="Preformatted_20_Text"/>
      <text:p text:style-name="P1">-<text:span text:style-name="T4">E! so egizu</text:span><text:span text:style-name="T7">,</text:span><text:span text:style-name="T4"> </text:span><text:span text:style-name="T8">Lukas</text:span>, <text:span text:style-name="T1">gure robotek lagun bat eraiki dute, </text:span></text:p>
      <text:p text:style-name="P1"><text:span text:style-name="T1">iduriz</text:span>.</text:p>
      <text:p text:style-name="Preformatted_20_Text"/>
      <text:p text:style-name="Preformatted_20_Text">-<text:span text:style-name="T1">Ez</text:span> 1, <text:span text:style-name="T1">baina</text:span> 2 et<text:span text:style-name="T1">a</text:span> 3<text:span text:style-name="T1"> ere</text:span>!<text:span text:style-name="T9"> </text:span><text:span text:style-name="T1">Bikain</text:span>! 5 <text:span text:style-name="T1">robot di</text:span><text:span text:style-name="T4">tugu</text:span><text:span text:style-name="T1"> orotara</text:span>.<text:span text:style-name="T9"> </text:span><text:span text:style-name="T1">Gaitzeko lasterketak egiten ahalko ditugu</text:span>.</text:p>
      <text:p text:style-name="Preformatted_20_Text"/>
      <text:p text:style-name="Preformatted_20_Text">-<text:span text:style-name="T1">Bai</text:span>, <text:span text:style-name="T1">baina</text:span> 3 <text:span text:style-name="T1">roboten </text:span><text:span text:style-name="T6">ibila</text:span><text:span text:style-name="T1">razteko</text:span>,<text:span text:style-name="T10"> </text:span><text:span text:style-name="T1">3 aldiz pila gehiago behar da</text:span>.<text:span text:style-name="T10"> </text:span>4<text:span text:style-name="T1"> robotekin</text:span>, 4 <text:span text:style-name="T1">aldiz gehiago</text:span>,<text:span text:style-name="T10"> </text:span>et<text:span text:style-name="T1">a</text:span> 5<text:span text:style-name="T1">ekin</text:span>, 5 <text:span text:style-name="T1">aldiz gehiago</text:span>.</text:p>
      <text:p text:style-name="Preformatted_20_Text"/>
      <text:p text:style-name="Preformatted_20_Text">-<text:span text:style-name="T1">Berdin da</text:span>. <text:span text:style-name="T1">Orain</text:span>,<text:span text:style-name="T10"> </text:span><text:span text:style-name="T1">badakigu biderkatu behar dugula</text:span>.</text:p>
      <text:p text:style-name="Preformatted_20_Text"/>
      <text:p text:style-name="Preformatted_20_Text">-<text:span text:style-name="T1">Egia duzu</text:span>. <text:span text:style-name="T6">Z</text:span><text:span text:style-name="T1">enbat pila beharko ote ditugu</text:span>?</text:p>
      <text:p text:style-name="Preformatted_20_Text"/>
      <text:p text:style-name="Preformatted_20_Text">-<text:span text:style-name="T1">H</text:span><text:span text:style-name="T2">e</text:span><text:span text:style-name="T1">men,</text:span> 1, 2, 3, 4, 5 robot<text:span text:style-name="T1"> ditugu</text:span>.</text:p>
      <text:p text:style-name="Preformatted_20_Text"/>
      <text:p text:style-name="P4">-<text:span text:style-name="T1">Beraz,</text:span> 3 <text:span text:style-name="T1">roboten </text:span><text:span text:style-name="T6">ibila</text:span><text:span text:style-name="T1">razteko</text:span>...<text:span text:style-name="T4"> </text:span></text:p>
      <text:p text:style-name="P2"/>
      <text:p text:style-name="P3">-<text:span text:style-name="T4">3, 6, 9, 12, 15, 18, 21, 24, 27, eta 30! </text:span><text:span text:style-name="T1">Hori da,</text:span> 30 pil<text:span text:style-name="T1">a behar ditugu</text:span>.</text:p>
      <text:p text:style-name="P5">3<text:span text:style-name="T2">ko taula aise</text:span><text:span text:style-name="T6"> atxikitzen</text:span><text:span text:style-name="T2"> da</text:span><text:span text:style-name="T8"> </text:span><text:span text:style-name="T6">gogoan</text:span>.<text:span text:style-name="T10"> </text:span><text:span text:style-name="T2">Aldi oroz </text:span>3 <text:span text:style-name="T2">gehitu behar da</text:span>,</text:p>
      <text:p text:style-name="Preformatted_20_Text">3 robot<text:span text:style-name="T2"> direlako</text:span>.<text:span text:style-name="T10"> </text:span>1<text:span text:style-name="T2"> bider </text:span>3 <text:span text:style-name="T2">berdin</text:span> 3<text:span text:style-name="T6">, g</text:span><text:span text:style-name="T2">ehi </text:span>3 <text:span text:style-name="T2">berdin</text:span> 6.<text:span text:style-name="T10"> G</text:span><text:span text:style-name="T2">ehi </text:span>3 <text:span text:style-name="T2">berdin</text:span> 9. Et<text:span text:style-name="T2">a segi aitzina</text:span>.</text:p>
      <text:p text:style-name="Preformatted_20_Text"/>
      <text:p text:style-name="Preformatted_20_Text">-Et<text:span text:style-name="T2">a</text:span> 4 robot<text:span text:style-name="T2"> direlarik</text:span>,<text:span text:style-name="T10"> </text:span>4 <text:span text:style-name="T2">gehitzen da aldi oroz</text:span>.</text:p>
      <text:p text:style-name="Preformatted_20_Text"/>
      <text:p text:style-name="Preformatted_20_Text">-<text:span text:style-name="T2">Bai</text:span>. 1<text:span text:style-name="T2"> bider </text:span>4 <text:span text:style-name="T2">berdin</text:span> 4<text:span text:style-name="T6">,</text:span> <text:span text:style-name="T2">gehi </text:span>4 <text:span text:style-name="T2">berdin</text:span> 8.<text:span text:style-name="T10"> G</text:span><text:span text:style-name="T2">ehi </text:span>4 <text:span text:style-name="T2">berdin</text:span> 12<text:span text:style-name="T6">,</text:span> <text:span text:style-name="T2">gehi </text:span>4 <text:span text:style-name="T2">berdin</text:span> 16.</text:p>
      <text:p text:style-name="Preformatted_20_Text">Et<text:span text:style-name="T2">a segi hola</text:span> 10x4<text:span text:style-name="T2"> arte</text:span>,<text:span text:style-name="T10"> </text:span><text:span text:style-name="T2">erran nahi baita</text:span> 36<text:span text:style-name="T2"> gehi </text:span>4 <text:span text:style-name="T2">berdin</text:span> 40.</text:p>
      <text:p text:style-name="Preformatted_20_Text"/>
      <text:p text:style-name="Preformatted_20_Text">-<text:span text:style-name="T2">Bai</text:span>.<text:span text:style-name="T4"> 4, 8, 12, 16, 20, 24, 28, 32, 36 eta 40</text:span></text:p>
      <text:p text:style-name="Preformatted_20_Text"/>
      <text:p text:style-name="Preformatted_20_Text">-Et<text:span text:style-name="T2">a</text:span> 5 robot<text:span text:style-name="T2"> direlarik</text:span>,<text:span text:style-name="T10"> </text:span><text:span text:style-name="T2">oraino aiseago da gogoan hartzeko</text:span>.</text:p>
      <text:p text:style-name="P2">5x1 5, 5x2 10, 5x3 15, 5x4 20, 5x5 25, 5x6 30, 5x7 35, 5x8 40, 5x9 45, 5x10 50</text:p>
      <text:p text:style-name="Preformatted_20_Text"/>
      <text:p text:style-name="Preformatted_20_Text">-A<text:span text:style-name="T2"> bai</text:span>!<text:span text:style-name="T10"> </text:span><text:span text:style-name="T2">Emaitza beti</text:span> 5<text:span text:style-name="T2">ez</text:span> <text:span text:style-name="T2">edo</text:span> 0<text:span text:style-name="T2">z bururatzen baita</text:span>. <text:span text:style-name="T2">So egizu</text:span>.</text:p>
      <text:p text:style-name="Preformatted_20_Text"/>
      <text:p text:style-name="P4">-<text:span text:style-name="T2">Ageri da</text:span> 3x4 = 4x3<text:span text:style-name="T2"> ere</text:span><text:span text:style-name="T6"> </text:span><text:span text:style-name="T2">dela,</text:span><text:span text:style-name="T10"> </text:span>6x3 = 3x6<text:span text:style-name="T10"> </text:span><text:span text:style-name="T2">eta</text:span> 5x4 = 4x5.<text:span text:style-name="T10"> </text:span><text:span text:style-name="T2">Biderketa edozein aldetara eginik ere</text:span>,<text:span text:style-name="T10"> </text:span><text:span text:style-name="T2">emaitza bera da</text:span>.</text:p>
      <text:p text:style-name="Preformatted_20_Text"/>
      <text:p text:style-name="Preformatted_20_Text">-<text:span text:style-name="T3">Horiek oro bikain dira</text:span>.<text:span text:style-name="T10"> </text:span><text:span text:style-name="T3">Orain, pilarik aski baitugu</text:span>, <text:span text:style-name="T3">lasterketa has daiteke</text:span>?</text:p>
      <text:p text:style-name="Preformatted_20_Text"/>
      <text:p text:style-name="Preformatted_20_Text">-<text:span text:style-name="T3">Bai</text:span>! <text:span text:style-name="T3">Baina ondoko aldian</text:span>,<text:span text:style-name="T10"> </text:span>9 robot<text:span text:style-name="T3"> erabiliko ditugu</text:span>. <text:span text:style-name="T3">Ados</text:span>?</text:p>
      <text:p text:style-name="Preformatted_20_Text"/>
      <text:p text:style-name="Preformatted_20_Text">-<text:span text:style-name="T3">Ados</text:span>.<text:span text:style-name="T10"> </text:span>5, 4, 3, 2, 1, <text:span text:style-name="T3">abia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3T14:37:05.860697382</dc:date>
    <meta:editing-duration>PT1H55M37S</meta:editing-duration>
    <meta:editing-cycles>9</meta:editing-cycles>
    <meta:generator>LibreOffice/7.2.5.2$MacOSX_X86_64 LibreOffice_project/499f9727c189e6ef3471021d6132d4c694f357e5</meta:generator>
    <meta:print-date>2024-03-01T12:09:05.757989305</meta:print-date>
    <meta:document-statistic meta:table-count="0" meta:image-count="0" meta:object-count="0" meta:page-count="1" meta:paragraph-count="23" meta:word-count="270" meta:character-count="1414" meta:non-whitespace-character-count="1164"/>
  </office:meta>
</office:document-meta>
</file>