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4e3c4" officeooo:paragraph-rsid="0014e3c4"/>
    </style:style>
    <style:style style:name="P2" style:family="paragraph" style:parent-style-name="Preformatted_20_Text">
      <style:text-properties officeooo:paragraph-rsid="001ab8cd"/>
    </style:style>
    <style:style style:name="P3" style:family="paragraph" style:parent-style-name="Preformatted_20_Text">
      <style:text-properties officeooo:paragraph-rsid="001d1f1d"/>
    </style:style>
    <style:style style:name="T1" style:family="text">
      <style:text-properties officeooo:rsid="00127309"/>
    </style:style>
    <style:style style:name="T2" style:family="text">
      <style:text-properties officeooo:rsid="0013a68a"/>
    </style:style>
    <style:style style:name="T3" style:family="text">
      <style:text-properties officeooo:rsid="00147275"/>
    </style:style>
    <style:style style:name="T4" style:family="text">
      <style:text-properties officeooo:rsid="00156762"/>
    </style:style>
    <style:style style:name="T5" style:family="text">
      <style:text-properties officeooo:rsid="00174d66"/>
    </style:style>
    <style:style style:name="T6" style:family="text">
      <style:text-properties officeooo:rsid="0018f7bd"/>
    </style:style>
    <style:style style:name="T7" style:family="text">
      <style:text-properties officeooo:rsid="001d1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Biderketa taulen eraikitzea <text:span text:style-name="T6">(6 -&gt; 9)</text:span></text:p>
      <text:p text:style-name="Preformatted_20_Text"/>
      <text:p text:style-name="Preformatted_20_Text">-<text:span text:style-name="T6">Maialen</text:span>, <text:span text:style-name="T1">ikus dezagun biderketa taulak ongi ezagutzen dituzunetz</text:span>.<text:span text:style-name="T7"> </text:span>6<text:span text:style-name="T1">ko taula</text:span><text:span text:style-name="T4">tik</text:span><text:span text:style-name="T1"> has gaitezen</text:span>.<text:span text:style-name="T7"> </text:span><text:span text:style-name="T1">Aitzinekoak jadaneko ikusiak ditugu</text:span>.<text:span text:style-name="T7"> </text:span><text:span text:style-name="T1">Prest</text:span>? <text:span text:style-name="T1">Zenbat da</text:span>...<text:span text:style-name="T7"> </text:span>6x6?</text:p>
      <text:p text:style-name="Preformatted_20_Text"/>
      <text:p text:style-name="Preformatted_20_Text">-<text:span text:style-name="T1">Bai</text:span>! 6x6 = 36.<text:span text:style-name="T7"> </text:span>7x7 = 49, 8x8 = 64, 9x9 = 81.<text:span text:style-name="T7"> </text:span><text:span text:style-name="T1">Bo, ados</text:span>. <text:s/>6x6<text:span text:style-name="T1">ren</text:span>, 7x7<text:span text:style-name="T1">ren</text:span>, 8x8<text:span text:style-name="T1">ren</text:span> et 9x9<text:span text:style-name="T1">ren emaitzak bada</text:span><text:span text:style-name="T5">kiz</text:span><text:span text:style-name="T1">kizu</text:span>.<text:span text:style-name="T7"> </text:span><text:span text:style-name="T1">Baina gero zailago izanen da</text:span>!<text:span text:style-name="T7"> </text:span><text:span text:style-name="T1">Ha, ha, ha</text:span>!<text:span text:style-name="T7"> </text:span><text:span text:style-name="T1">Ikus dezagun ea biderketa taulak </text:span><text:span text:style-name="T6">egiazki </text:span><text:span text:style-name="T1">ezagutzen dituzun</text:span>.<text:span text:style-name="T7"> </text:span><text:span text:style-name="T1">Has gaite</text:span><text:span text:style-name="T4">ze</text:span><text:span text:style-name="T1">n </text:span>6x7<text:span text:style-name="T1">tik</text:span>.</text:p>
      <text:p text:style-name="Preformatted_20_Text"/>
      <text:p text:style-name="Preformatted_20_Text">-<text:span text:style-name="T1">Aise da</text:span>. <text:span text:style-name="T1">Aski da </text:span>36<text:span text:style-name="T1">ri 6 gehitzea</text:span>.<text:span text:style-name="T7"> </text:span>6x8, 6x7<text:span text:style-name="T1"> baino 6 gehiago da</text:span>.<text:span text:style-name="T7"> </text:span>42+6 = 48.<text:span text:style-name="T7"> </text:span>6x9<text:span text:style-name="T1"> oraino</text:span> <text:s/>6<text:span text:style-name="T1"> gehiago da</text:span>.<text:span text:style-name="T7"> </text:span>48 + 6 = 54.<text:span text:style-name="T7"> </text:span><text:span text:style-name="T1">Berdin</text:span> 7<text:span text:style-name="T1">ko taularen kasuan</text:span>,</text:p>
      <text:p text:style-name="Preformatted_20_Text">7<text:span text:style-name="T1"> gehitu behar da</text:span>.<text:span text:style-name="T7"> </text:span>7x6 = 42. <text:span text:style-name="T1">Beraz </text:span>7x7<text:span text:style-name="T1"> hau da:</text:span> 42+7 = 49.<text:span text:style-name="T7"> </text:span>7x8 = 49+7 = 56.</text:p>
      <text:p text:style-name="Preformatted_20_Text">7x9 = 56+7 = 63.</text:p>
      <text:p text:style-name="Preformatted_20_Text"/>
      <text:p text:style-name="P3">-8<text:span text:style-name="T1">ko taularen kasuan</text:span> 8<text:span text:style-name="T1"> gehitu behar da</text:span>.<text:span text:style-name="T7"> </text:span>8x6 = 48.<text:span text:style-name="T7"> </text:span>8x7 = 48+8 = 56.<text:span text:style-name="T7"> </text:span></text:p>
      <text:p text:style-name="P3">8x8 = 56+8 = 64.<text:span text:style-name="T7"> </text:span>8x9 = 64+8 = 72.</text:p>
      <text:p text:style-name="Preformatted_20_Text">Et<text:span text:style-name="T1">a</text:span> 9<text:span text:style-name="T1">ko taularen kasuan</text:span>, 9<text:span text:style-name="T1"> gehitu behar da</text:span>.</text:p>
      <text:p text:style-name="Preformatted_20_Text">9x6 = 54.</text:p>
      <text:p text:style-name="Preformatted_20_Text"><text:span text:style-name="T1">Beraz</text:span>, 9x7 = 54+9 = 63.</text:p>
      <text:p text:style-name="Preformatted_20_Text">9x8 = 63+9 = 72.</text:p>
      <text:p text:style-name="Preformatted_20_Text">Et<text:span text:style-name="T1">a</text:span> 9x9 = 72+9 = 81.</text:p>
      <text:p text:style-name="Preformatted_20_Text"/>
      <text:p text:style-name="Preformatted_20_Text">-<text:span text:style-name="T1">Ez zara deusez ohartzen</text:span>?</text:p>
      <text:p text:style-name="Preformatted_20_Text"/>
      <text:p text:style-name="Preformatted_20_Text">-<text:span text:style-name="T4">Biderketa batzuek ber emaitza dute</text:span>.<text:span text:style-name="T7"> </text:span><text:span text:style-name="T2">Adibidez</text:span>, 42,<text:span text:style-name="T7"> </text:span>6x7<text:span text:style-name="T2"> da, baita</text:span> 7x6<text:span text:style-name="T2"> <text:s/>ere</text:span>.</text:p>
      <text:p text:style-name="Preformatted_20_Text"><text:span text:style-name="T4">B</text:span><text:span text:style-name="T2">erdinak diren beste biderkadurak aurkitu behar dira taulan</text:span>.</text:p>
      <text:p text:style-name="Preformatted_20_Text"/>
      <text:p text:style-name="Preformatted_20_Text">-<text:span text:style-name="T2">Baina asko dira</text:span>.<text:span text:style-name="T7"> </text:span>Et<text:span text:style-name="T2">a haietarik zenbait</text:span> 4 <text:span text:style-name="T2">aldiz ageri dira</text:span>.</text:p>
      <text:p text:style-name="Preformatted_20_Text"><text:span text:style-name="T2">So egiozu</text:span> 24<text:span text:style-name="T2">ri</text:span>.</text:p>
      <text:p text:style-name="Preformatted_20_Text"/>
      <text:p text:style-name="Preformatted_20_Text">-<text:span text:style-name="T2">Bistan da</text:span>. <text:span text:style-name="T4">Eta halaber, </text:span>6x4 = 24 et<text:span text:style-name="T2">a</text:span> 3x8 = 24 <text:span text:style-name="T2">ere</text:span>.</text:p>
      <text:p text:style-name="Preformatted_20_Text"/>
      <text:p text:style-name="Preformatted_20_Text">- 2x12<text:span text:style-name="T2"> ere</text:span> 24<text:span text:style-name="T2"> da</text:span></text:p>
      <text:p text:style-name="Preformatted_20_Text"/>
      <text:p text:style-name="Preformatted_20_Text">-<text:span text:style-name="T2">Baina </text:span><text:span text:style-name="T4">azken </text:span><text:span text:style-name="T5">taula</text:span><text:span text:style-name="T2"> 9</text:span><text:span text:style-name="T4">ko</text:span><text:span text:style-name="T5">a</text:span><text:span text:style-name="T2"> da.</text:span><text:span text:style-name="T7"> </text:span><text:span text:style-name="T2">Ez ahantz</text:span>:<text:span text:style-name="T7"> </text:span><text:span text:style-name="T2">biderketa edozein aldetan eginik ere</text:span>,</text:p>
      <text:p text:style-name="Preformatted_20_Text"><text:span text:style-name="T2">emaitza bera da</text:span>.</text:p>
      <text:p text:style-name="Preformatted_20_Text"/>
      <text:p text:style-name="Preformatted_20_Text">-<text:span text:style-name="T2">Bai</text:span>. 7x8 et<text:span text:style-name="T2">a</text:span> 8x7 <text:span text:style-name="T2">biderketek emaitza bera dute</text:span>.<text:span text:style-name="T7"> </text:span>Et<text:span text:style-name="T2">a beste kasuetan berdin</text:span>.</text:p>
      <text:p text:style-name="Preformatted_20_Text">6x8 = 8x6<text:span text:style-name="T7"> </text:span><text:span text:style-name="T2">edo</text:span> 3x9 = 9x3.</text:p>
      <text:p text:style-name="Preformatted_20_Text"/>
      <text:p text:style-name="Preformatted_20_Text">-<text:span text:style-name="T2">Biderketa taulak eraiki ditugu</text:span><text:span text:style-name="T3">. O</text:span><text:span text:style-name="T2">rain</text:span>,<text:span text:style-name="T7"> </text:span><text:span text:style-name="T2">gogoan atxikiko ditugu</text:span>.</text:p>
      <text:p text:style-name="Preformatted_20_Text"/>
      <text:p text:style-name="Preformatted_20_Text">-<text:span text:style-name="T2">Bai</text:span>. <text:span text:style-name="T2">Ikasiko dugu </text:span><text:span text:style-name="T7"><text:s/></text:span>0<text:span text:style-name="T2">z bukatzen den zenbaki batez biderkatzen</text:span><text:span text:style-name="T4"> </text:span><text:span text:style-name="T2">ere</text:span>.</text:p>
      <text:p text:style-name="Preformatted_20_Text"><text:span text:style-name="T2">Baina hori ondoko aldiko utz dezagun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02:00.887833341</dc:date>
    <meta:editing-duration>PT1H29M44S</meta:editing-duration>
    <meta:editing-cycles>9</meta:editing-cycles>
    <meta:generator>LibreOffice/7.2.5.2$MacOSX_X86_64 LibreOffice_project/499f9727c189e6ef3471021d6132d4c694f357e5</meta:generator>
    <meta:print-date>2024-03-01T11:52:25.292251160</meta:print-date>
    <meta:document-statistic meta:table-count="0" meta:image-count="0" meta:object-count="0" meta:page-count="1" meta:paragraph-count="27" meta:word-count="286" meta:character-count="1523" meta:non-whitespace-character-count="1259"/>
  </office:meta>
</office:document-meta>
</file>