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0a295"/>
    </style:style>
    <style:style style:name="P2" style:family="paragraph" style:parent-style-name="Preformatted_20_Text">
      <style:text-properties officeooo:paragraph-rsid="001625bc"/>
    </style:style>
    <style:style style:name="P3" style:family="paragraph" style:parent-style-name="Preformatted_20_Text">
      <style:text-properties officeooo:paragraph-rsid="001b50fa"/>
    </style:style>
    <style:style style:name="T1" style:family="text">
      <style:text-properties officeooo:rsid="000d8c7c"/>
    </style:style>
    <style:style style:name="T2" style:family="text">
      <style:text-properties officeooo:rsid="000e4bfe"/>
    </style:style>
    <style:style style:name="T3" style:family="text">
      <style:text-properties officeooo:rsid="000f15a7"/>
    </style:style>
    <style:style style:name="T4" style:family="text">
      <style:text-properties officeooo:rsid="0010a295"/>
    </style:style>
    <style:style style:name="T5" style:family="text">
      <style:text-properties officeooo:rsid="0010eb21"/>
    </style:style>
    <style:style style:name="T6" style:family="text">
      <style:text-properties officeooo:rsid="0013439d"/>
    </style:style>
    <style:style style:name="T7" style:family="text">
      <style:text-properties officeooo:rsid="0014e981"/>
    </style:style>
    <style:style style:name="T8" style:family="text">
      <style:text-properties officeooo:rsid="0016e3a4"/>
    </style:style>
    <style:style style:name="T9" style:family="text">
      <style:text-properties officeooo:rsid="0017bb0f"/>
    </style:style>
    <style:style style:name="T10" style:family="text">
      <style:text-properties officeooo:rsid="0018675a"/>
    </style:style>
    <style:style style:name="T11" style:family="text">
      <style:text-properties officeooo:rsid="001625bc"/>
    </style:style>
    <style:style style:name="T12" style:family="text">
      <style:text-properties officeooo:rsid="001b5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Biderketatik zatiketara</text:span></text:p>
      <text:p text:style-name="Preformatted_20_Text"/>
      <text:p text:style-name="Preformatted_20_Text"/>
      <text:p text:style-name="Preformatted_20_Text"><text:span text:style-name="T1">—Zurrunga jauna meditatzen ari zela</text:span>...<text:span text:style-name="T12"> </text:span><text:span text:style-name="T1">kasaila batek lurra ikararazi zuen</text:span>.</text:p>
      <text:p text:style-name="Preformatted_20_Text"><text:span text:style-name="T1">Zerk egin zezaken halako harramantza</text:span>?<text:span text:style-name="T12"> </text:span><text:span text:style-name="T1">Azkenean lau xinaurri aurkitu zituen arroka baten gainean</text:span>.<text:span text:style-name="T12"> </text:span><text:span text:style-name="T1">Elefante tropa batek bezainbat harrabots egiten zuten</text:span>.</text:p>
      <text:p text:style-name="Preformatted_20_Text"/>
      <text:p text:style-name="Preformatted_20_Text"><text:span text:style-name="T1">—Egoera larria d</text:span><text:span text:style-name="T8">ukezue horretaratzeko</text:span>.</text:p>
      <text:p text:style-name="Preformatted_20_Text"/>
      <text:p text:style-name="Preformatted_20_Text"><text:span text:style-name="T1">—Ezinago xuxen zara</text:span>.<text:span text:style-name="T12"> </text:span><text:span text:style-name="T1">Sekretua da</text:span>.<text:span text:style-name="T12"> </text:span><text:span text:style-name="T2">Altxor bat aurkitu dugu</text:span>.</text:p>
      <text:p text:style-name="Preformatted_20_Text"/>
      <text:p text:style-name="Preformatted_20_Text"><text:span text:style-name="T2">Zurrunga jauna harritua zen</text:span>.<text:span text:style-name="T12"> </text:span><text:span text:style-name="T2">Baina xinaurria pleini zen</text:span>.<text:span text:style-name="T12"> </text:span><text:span text:style-name="T2">Urre meta hori zen, preseski, arazoaren iturria</text:span>.</text:p>
      <text:p text:style-name="Preformatted_20_Text"/>
      <text:p text:style-name="Preformatted_20_Text"><text:span text:style-name="T3">—Enrikek</text:span><text:span text:style-name="T12"> </text:span><text:span text:style-name="T3">hogeita hamalau urre koxkorrak beretzat</text:span><text:span text:style-name="T12"> </text:span><text:span text:style-name="T3">atxiki nahi ditu</text:span>.</text:p>
      <text:p text:style-name="Preformatted_20_Text">O<text:span text:style-name="T3">ihanak ez du nahi hunki ditzagun</text:span>,<text:span text:style-name="T12"> </text:span><text:span text:style-name="T3">eta horrek krisia eragin du</text:span>. <text:span text:style-name="T3">Nik, urrea lauren artean partekatu nahi dut</text:span><text:span text:style-name="T12"> </text:span>et<text:span text:style-name="T3">a horrek Mikel nardatzen du</text:span>,</text:p>
      <text:p text:style-name="Preformatted_20_Text"><text:span text:style-name="T3">denak oker gabiltzala uste baitu</text:span>.<text:span text:style-name="T12"> </text:span><text:span text:style-name="T3">Beraz bozak </text:span><text:span text:style-name="T10">ozendu</text:span><text:span text:style-name="T3"> dira, bistan da</text:span>.</text:p>
      <text:p text:style-name="Preformatted_20_Text"/>
      <text:p text:style-name="Preformatted_20_Text"/>
      <text:p text:style-name="Preformatted_20_Text"><text:span text:style-name="T4">—Ideia bikaina iduritzen zait, adiskide</text:span>...</text:p>
      <text:p text:style-name="Preformatted_20_Text"/>
      <text:p text:style-name="Preformatted_20_Text"><text:span text:style-name="T4">—Periko</text:span>. <text:span text:style-name="T4">Periko dut izena</text:span>.</text:p>
      <text:p text:style-name="Preformatted_20_Text"/>
      <text:p text:style-name="P1"><text:span text:style-name="T4">—Ederki, Periko</text:span>. <text:span text:style-name="T4">Erran nahi nuen ideia bikaina iduritzen zaidala</text:span><text:span text:style-name="T12"> </text:span><text:span text:style-name="T4">altxor hori zuen artean zuzentasunez partekatzea</text:span>.</text:p>
      <text:p text:style-name="Preformatted_20_Text"/>
      <text:p text:style-name="Preformatted_20_Text"><text:span text:style-name="T4">—Ederki</text:span>. <text:span text:style-name="T7">Urre koxkorrak b</text:span><text:span text:style-name="T4">ederazka banatuko d</text:span><text:span text:style-name="T7">it</text:span><text:span text:style-name="T4">ut gure artean</text:span>,<text:span text:style-name="T12"> </text:span>et<text:span text:style-name="T4">a ondotik bakoitzaren partea kontatuko dugu.</text:span></text:p>
      <text:p text:style-name="Preformatted_20_Text"/>
      <text:p text:style-name="Preformatted_20_Text">-<text:span text:style-name="T4">Aise zaluago egin genezake</text:span>,<text:span text:style-name="T12"> </text:span><text:span text:style-name="T8">bakoitzaren partearen finkatzeko</text:span>.</text:p>
      <text:p text:style-name="Preformatted_20_Text"/>
      <text:p text:style-name="Preformatted_20_Text">-A?</text:p>
      <text:p text:style-name="Preformatted_20_Text"/>
      <text:p text:style-name="Preformatted_20_Text">-<text:span text:style-name="T4">Bai</text:span>.<text:span text:style-name="T12"> </text:span>Et<text:span text:style-name="T4">a berantago hasiz ere</text:span>,<text:span text:style-name="T12"> </text:span><text:span text:style-name="T4">emaitza Perikok baino lehen aurkituko dut</text:span>.</text:p>
      <text:p text:style-name="Preformatted_20_Text"><text:span text:style-name="T4">Urre koxkorrak zuen artean zuzentasunez partekatzeko</text:span>,<text:span text:style-name="T12"> </text:span>34 <text:span text:style-name="T4">zati</text:span> 4<text:span text:style-name="T4"> eginen dugu</text:span>.</text:p>
      <text:p text:style-name="Preformatted_20_Text">Et<text:span text:style-name="T4">a horretarako</text:span>,<text:span text:style-name="T12"> </text:span>4<text:span text:style-name="T4">ko taulan xerkatuko dut</text:span><text:span text:style-name="T12"> </text:span>34<text:span text:style-name="T4">ri hurbilenik zaion biderkadura</text:span>.</text:p>
      <text:p text:style-name="Preformatted_20_Text"><text:span text:style-name="T4">Ikus dezagun</text:span>.</text:p>
      <text:p text:style-name="Preformatted_20_Text">4 <text:span text:style-name="T4">bider</text:span> 9 <text:span text:style-name="T4">berdin</text:span> 36.<text:span text:style-name="T12"> </text:span><text:span text:style-name="T4">Handiegi da</text:span>.<text:span text:style-name="T12"> </text:span>4 <text:span text:style-name="T4">bider</text:span> 8 <text:span text:style-name="T4">berdin</text:span> 32,</text:p>
      <text:p text:style-name="Preformatted_20_Text"><text:span text:style-name="T4">gehi</text:span> 2, <text:span text:style-name="T4">berdin</text:span> 34.<text:span text:style-name="T12"> </text:span>8 <text:span text:style-name="T4">da biderkagai egokia</text:span>.<text:span text:style-name="T12"> </text:span>34 <text:span text:style-name="T4">zati</text:span> 4<text:span text:style-name="T4"> </text:span><text:span text:style-name="T8">kalkulatzea</text:span><text:span text:style-name="T4"> hau da:</text:span></text:p>
      <text:p text:style-name="Preformatted_20_Text"><text:span text:style-name="T4">zenbat aldiz 4 behar den </text:span>34<text:span text:style-name="T10">ra hel</text:span><text:span text:style-name="T4">tzeko</text:span>.<text:span text:style-name="T12"> </text:span>Et<text:span text:style-name="T4">a emaitza</text:span><text:span text:style-name="T5"> </text:span>8<text:span text:style-name="T5"> da. </text:span><text:span text:style-name="T10">"</text:span><text:span text:style-name="T5">Zatidura</text:span><text:span text:style-name="T10">"</text:span><text:span text:style-name="T5"> erraten zaio</text:span>.<text:span text:style-name="T12"> </text:span><text:span text:style-name="T5">Horrek erran nahi du bakoitzak 8 urre koxkor ukan ditzakeela</text:span><text:span text:style-name="T12"> </text:span>et<text:span text:style-name="T5">a bi geldituko direla</text:span>.<text:span text:style-name="T12"> </text:span><text:span text:style-name="T5">Ikusi duzu, Periko, zuk baino lehen </text:span><text:span text:style-name="T10">atzeman</text:span><text:span text:style-name="T5"> dut</text:span>.</text:p>
      <text:p text:style-name="Preformatted_20_Text"/>
      <text:p text:style-name="Preformatted_20_Text">—E<text:span text:style-name="T8">skertu nahi zaitugu</text:span><text:span text:style-name="T10">:</text:span><text:span text:style-name="T8"> airetako baloizko bidaia gustuko saria zenuke</text:span>?</text:p>
      <text:p text:style-name="Preformatted_20_Text"/>
      <text:p text:style-name="Preformatted_20_Text"><text:span text:style-name="T5">—Milesker, gisakoak zarete, baina</text:span>...<text:span text:style-name="T12"> </text:span><text:span text:style-name="T5">anitz badut egiteko</text:span>.—<text:span text:style-name="T5">erran zuen Koalak</text:span></text:p>
      <text:p text:style-name="Preformatted_20_Text"><text:span text:style-name="T5">bere barne bidaiaren segitzera zihoala</text:span>.</text:p>
      <text:p text:style-name="Preformatted_20_Text"/>
      <text:p text:style-name="Preformatted_20_Text"><text:span text:style-name="T5">Zurrun</text:span><text:span text:style-name="T9">g</text:span><text:span text:style-name="T5">a jauna doi-doia lasaitzen hasia zen baina</text:span>...</text:p>
      <text:p text:style-name="Preformatted_20_Text"/>
      <text:p text:style-name="P3"><text:span text:style-name="T5">—Ongi merezi dituzu!</text:span></text:p>
      <text:p text:style-name="P3"/>
      <text:p text:style-name="P3"><text:span text:style-name="T6">Hem... </text:span><text:span text:style-name="T5">Zertan ginen</text:span>? A<text:span text:style-name="T5"> bai</text:span>!</text:p>
      <text:p text:style-name="Preformatted_20_Text"><text:span text:style-name="T5">Zurrunga jauna meditatzen ari zela</text:span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7:10:11.645652593</dc:date>
    <meta:editing-duration>PT4H11M51S</meta:editing-duration>
    <meta:editing-cycles>9</meta:editing-cycles>
    <meta:generator>LibreOffice/7.2.5.2$MacOSX_X86_64 LibreOffice_project/499f9727c189e6ef3471021d6132d4c694f357e5</meta:generator>
    <meta:print-date>2024-03-01T11:45:20.943741219</meta:print-date>
    <meta:document-statistic meta:table-count="0" meta:image-count="0" meta:object-count="0" meta:page-count="1" meta:paragraph-count="29" meta:word-count="289" meta:character-count="1977" meta:non-whitespace-character-count="1718"/>
  </office:meta>
</office:document-meta>
</file>