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0f9281"/>
    </style:style>
    <style:style style:name="P2" style:family="paragraph" style:parent-style-name="Preformatted_20_Text">
      <style:text-properties officeooo:paragraph-rsid="001359c7"/>
    </style:style>
    <style:style style:name="P3" style:family="paragraph" style:parent-style-name="Preformatted_20_Text">
      <style:text-properties officeooo:rsid="001bc867"/>
    </style:style>
    <style:style style:name="P4" style:family="paragraph" style:parent-style-name="Preformatted_20_Text">
      <style:text-properties fo:font-weight="bold" officeooo:paragraph-rsid="0014c9c6" style:font-weight-asian="bold" style:font-weight-complex="bold"/>
    </style:style>
    <style:style style:name="T1" style:family="text">
      <style:text-properties officeooo:rsid="000f9281"/>
    </style:style>
    <style:style style:name="T2" style:family="text">
      <style:text-properties officeooo:rsid="000fbb28"/>
    </style:style>
    <style:style style:name="T3" style:family="text">
      <style:text-properties officeooo:rsid="00114a6d"/>
    </style:style>
    <style:style style:name="T4" style:family="text">
      <style:text-properties officeooo:rsid="0011a8ab"/>
    </style:style>
    <style:style style:name="T5" style:family="text">
      <style:text-properties officeooo:rsid="001359c7"/>
    </style:style>
    <style:style style:name="T6" style:family="text">
      <style:text-properties officeooo:rsid="0014c9c6"/>
    </style:style>
    <style:style style:name="T7" style:family="text">
      <style:text-properties officeooo:rsid="00154aa4"/>
    </style:style>
    <style:style style:name="T8" style:family="text">
      <style:text-properties officeooo:rsid="0015892b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0fbb28" fo:background-color="#ffff00" loext:char-shading-value="0"/>
    </style:style>
    <style:style style:name="T11" style:family="text">
      <style:text-properties officeooo:rsid="000fbb28" fo:background-color="#ffff00" loext:char-shading-value="0"/>
    </style:style>
    <style:style style:name="T12" style:family="text">
      <style:text-properties officeooo:rsid="001bc867" fo:background-color="#ffff00" loext:char-shading-value="0"/>
    </style:style>
    <style:style style:name="T13" style:family="text">
      <style:text-properties officeooo:rsid="001bc867" fo:background-color="#ffff00" loext:char-shading-value="0"/>
    </style:style>
    <style:style style:name="T14" style:family="text">
      <style:text-properties fo:background-color="#ffff00" loext:char-shading-value="0"/>
    </style:style>
    <style:style style:name="T15" style:family="text">
      <style:text-properties officeooo:rsid="001819f7"/>
    </style:style>
    <style:style style:name="T16" style:family="text">
      <style:text-properties officeooo:rsid="001bc867"/>
    </style:style>
    <style:style style:name="T17" style:family="text">
      <style:text-properties officeooo:rsid="000fbb28" fo:background-color="transparent" loext:char-shading-value="0"/>
    </style:style>
    <style:style style:name="T18" style:family="text">
      <style:text-properties officeooo:rsid="001bc867" fo:background-color="transparent" loext:char-shading-value="0"/>
    </style:style>
    <style:style style:name="T19" style:family="text">
      <style:text-properties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6">Bi zifrako zenbaki batez biderkatzea</text:span></text:p>
      <text:p text:style-name="Preformatted_20_Text"/>
      <text:p text:style-name="Preformatted_20_Text"/>
      <text:p text:style-name="Preformatted_20_Text">-<text:span text:style-name="T15">Errazu</text:span><text:span text:style-name="T6">, </text:span><text:span text:style-name="T15">e</text:span><text:span text:style-name="T1">z duzu katalogo hori uzten ahal istant batez</text:span>?<text:span text:style-name="T16"> </text:span><text:span text:style-name="T1">Z</text:span><text:span text:style-name="T15">ainetan iduri duzu</text:span></text:p>
      <text:p text:style-name="Preformatted_20_Text"/>
      <text:p text:style-name="Preformatted_20_Text">-<text:span text:style-name="T1">Etxe aldaira bat antolatu behar dudalako</text:span>.<text:span text:style-name="T1">So egiezu arroltze guzi horiei</text:span>. <text:span text:style-name="T1">Laster arraintxoz inguraturik izanen gara</text:span>.</text:p>
      <text:p text:style-name="Preformatted_20_Text"/>
      <text:p text:style-name="Preformatted_20_Text">-<text:span text:style-name="T1">Arraintxoak izigarri </text:span><text:span text:style-name="T3">gustuko</text:span><text:span text:style-name="T8">ak</text:span><text:span text:style-name="T3"> ditut</text:span>.</text:p>
      <text:p text:style-name="Preformatted_20_Text"/>
      <text:p text:style-name="Preformatted_20_Text">-<text:span text:style-name="T1">Ni</text:span><text:span text:style-name="T6">k</text:span><text:span text:style-name="T1"> ere, baina arrainontzi handiagoa beharko dugu</text:span>.</text:p>
      <text:p text:style-name="Preformatted_20_Text"/>
      <text:p text:style-name="Preformatted_20_Text">-O! <text:span text:style-name="T1">Baina zergatik orain hautatu behar dugu</text:span>?<text:span text:style-name="T16"> </text:span><text:span text:style-name="T1">Egon gaitezen beha</text:span>.<text:span text:style-name="T16"> </text:span><text:span text:style-name="T1">Ez dakigu oraino</text:span><text:span text:style-name="T16"> </text:span><text:span text:style-name="T1">zenbat izanen garen </text:span><text:span text:style-name="T15">zenbait egun</text:span><text:span text:style-name="T1">en buruan</text:span>.</text:p>
      <text:p text:style-name="Preformatted_20_Text"/>
      <text:p text:style-name="P1">-<text:span text:style-name="T1">Anitz</text:span>. <text:span text:style-name="T1">Xuxen zenbat ez dakit</text:span>, <text:span text:style-name="T1">baina berrogeita hamalau arrainetarik</text:span><text:span text:style-name="T16"> </text:span><text:span text:style-name="T1">bakoitzak hogeita hiru </text:span><text:span text:style-name="T6">arroltze</text:span><text:span text:style-name="T1"> </text:span><text:span text:style-name="T6">errun</text:span><text:span text:style-name="T1"> ditu</text:span>.<text:span text:style-name="T3"> Anitz heldu da!</text:span><text:span text:style-name="T16"> </text:span><text:span text:style-name="T1">Hogeita hiru gehi hogeita hiru gehi hogeita hiru</text:span>...</text:p>
      <text:p text:style-name="Preformatted_20_Text"/>
      <text:p text:style-name="P1">-<text:span text:style-name="T1">Lasai</text:span>. <text:span text:style-name="T1">Erakutsiko dizut nola laster konta</text:span>.<text:span text:style-name="T16"> </text:span><text:span text:style-name="T2">Zifra</text:span><text:span text:style-name="T15">-</text:span><text:span text:style-name="T2">arrainak</text:span>!<text:span text:style-name="T16"> </text:span><text:span text:style-name="T2">Otoi</text:span>...<text:span text:style-name="T16"> </text:span><text:span text:style-name="T2">Berrogeita hamalau bider hogeita hiru</text:span><text:span text:style-name="T16"> </text:span><text:span text:style-name="T2">kalkulatu behar dugu</text:span>.<text:span text:style-name="T16"> </text:span><text:span text:style-name="T2">Biderketa hori zutabetan idatz zenezakete</text:span>?<text:span text:style-name="T16"> </text:span><text:span text:style-name="T2">Milesker</text:span>.</text:p>
      <text:p text:style-name="Preformatted_20_Text"><text:span text:style-name="T15">H</text:span><text:span text:style-name="T2">asteko</text:span><text:span text:style-name="T15">,</text:span><text:span text:style-name="T2"> berrogeita hamalau biderkatzen dut</text:span><text:span text:style-name="T16"> </text:span><text:span text:style-name="T2">batekoe</text:span><text:span text:style-name="T16">z, </text:span><text:span text:style-name="T2">beraz, berrogeita hamalau bider hiru</text:span>.</text:p>
      <text:p text:style-name="Preformatted_20_Text"><text:span text:style-name="T2">Hiru bider lau, hamabi</text:span>.</text:p>
      <text:p text:style-name="Preformatted_20_Text"><text:span text:style-name="T2">Bi idazten dut marraren azpian, eta bat atxiki gisa</text:span>.</text:p>
      <text:p text:style-name="Preformatted_20_Text"><text:span text:style-name="T2">Hiru bider bost berdin hamabost</text:span>,<text:span text:style-name="T16"> </text:span><text:span text:style-name="T2">gehi atxiki bat</text:span><text:span text:style-name="T16">: H</text:span><text:span text:style-name="T2">amasei</text:span>.</text:p>
      <text:p text:style-name="Preformatted_20_Text"><text:span text:style-name="T2">Ederki</text:span>. <text:span text:style-name="T2">Orain</text:span>,<text:span text:style-name="T16"> </text:span><text:span text:style-name="T2">berrogeita hamalau biderkatzen dut hamarr</text:span><text:span text:style-name="T17">ekoe</text:span><text:span text:style-name="T18">z</text:span><text:span text:style-name="T19">.</text:span></text:p>
      <text:p text:style-name="Preformatted_20_Text"><text:span text:style-name="T2">Bi hamarreko hogei bateko dira</text:span>,<text:span text:style-name="T16"> </text:span><text:span text:style-name="T2">beraz ez da ahantzi behar zeroren idaztea</text:span><text:span text:style-name="T16"> </text:span><text:span text:style-name="T7">gero</text:span><text:span text:style-name="T2"> bi bider lau berdin zortzi</text:span>,<text:span text:style-name="T16"> </text:span>et<text:span text:style-name="T2">a bi bider bost berdin hamar</text:span>.</text:p>
      <text:p text:style-name="Preformatted_20_Text"/>
      <text:p text:style-name="Preformatted_20_Text">-<text:span text:style-name="T2">Orotara zenbat den kalkulatuko dut</text:span><text:span text:style-name="T8">,</text:span><text:span text:style-name="T2"> ongi baldin bazaizu</text:span>.</text:p>
      <text:p text:style-name="Preformatted_20_Text"/>
      <text:p text:style-name="Preformatted_20_Text">-<text:span text:style-name="T2">Bistan da, aitzina</text:span><text:span text:style-name="T8">,</text:span><text:span text:style-name="T2"> Eskafandro</text:span>.</text:p>
      <text:p text:style-name="Preformatted_20_Text"/>
      <text:p text:style-name="Preformatted_20_Text">-<text:span text:style-name="T2">Bi gehi zero berdin bi</text:span>.<text:span text:style-name="T16"> </text:span>S<text:span text:style-name="T2">ei gehi zortz</text:span><text:span text:style-name="T3">i</text:span><text:span text:style-name="T2">, hamalau</text:span>.<text:span text:style-name="T16"> </text:span><text:span text:style-name="T3">Lau idazten dut marraren azpian, eta bat atxiki gisa</text:span>.<text:span text:style-name="T16"> </text:span><text:span text:style-name="T3">Bat, gehi atxiki bat</text:span>, <text:span text:style-name="T3">berdin bi</text:span>.<text:span text:style-name="T16"> </text:span>Et<text:span text:style-name="T3">a bat berdin</text:span>...</text:p>
      <text:p text:style-name="Preformatted_20_Text"/>
      <text:p text:style-name="Preformatted_20_Text">-<text:span text:style-name="T3">Mila berrehun eta berrogeita bi</text:span><text:span text:style-name="T16"> </text:span><text:span text:style-name="T3">arraintxo</text:span>.</text:p>
      <text:p text:style-name="P3"/>
      <text:p text:style-name="Preformatted_20_Text">-<text:span text:style-name="T3">Uau</text:span>! M<text:span text:style-name="T4">ilesker zifra-arrainak</text:span>,<text:span text:style-name="T16"> </text:span><text:span text:style-name="T4">bikain zen</text:span>, <text:span text:style-name="T4">beti bezala</text:span>.</text:p>
      <text:p text:style-name="Preformatted_20_Text"/>
      <text:p text:style-name="Preformatted_20_Text">-<text:span text:style-name="T4">Mila berrehun</text:span>...</text:p>
      <text:p text:style-name="Preformatted_20_Text"/>
      <text:p text:style-name="Preformatted_20_Text">-<text:span text:style-name="T4">Bai</text:span>, <text:span text:style-name="T4">Txirla</text:span>!<text:span text:style-name="T16"> </text:span><text:span text:style-name="T4">Mila berrehun eta berrogeita bi</text:span>!<text:span text:style-name="T16"> </text:span><text:span text:style-name="T4">Ongi kontatu dugu</text:span>.</text:p>
      <text:p text:style-name="Preformatted_20_Text"/>
      <text:p text:style-name="Preformatted_20_Text">-<text:span text:style-name="T4">Xuxen zinen, arrainontzi berria beharko dugu</text:span><text:span text:style-name="T6"> laster</text:span>.</text:p>
      <text:p text:style-name="Preformatted_20_Text"/>
      <text:p text:style-name="Preformatted_20_Text">-<text:span text:style-name="T5">Uste dut laster helduko diren mila berrehun eta berrogeita bi arraintxo</text:span><text:span text:style-name="T7">e</text:span><text:span text:style-name="T5">k</text:span></text:p>
      <text:p text:style-name="Preformatted_20_Text"><text:span text:style-name="T5">ez dutela egun bat gehiago ere</text:span><text:span text:style-name="T16"> </text:span><text:span text:style-name="T5">goaitatuko.</text:span></text:p>
      <text:p text:style-name="Preformatted_20_Text"/>
      <text:p text:style-name="Preformatted_20_Text">-<text:span text:style-name="T5">Baina zeren beha zaude</text:span>?<text:span text:style-name="T16"> </text:span><text:span text:style-name="T5">Erakuts katalogo hori</text:span>!</text:p>
      <text:p text:style-name="Preformatted_20_Text"/>
      <text:p text:style-name="Preformatted_20_Text">-<text:span text:style-name="T5">Dena ikertua dut</text:span>.<text:span text:style-name="T16"> </text:span><text:span text:style-name="T5">Arrainontzi biribilak badira,</text:span><text:span text:style-name="T16"> </text:span>et<text:span text:style-name="T5">a errektangularrak</text:span>,</text:p>
      <text:p text:style-name="Preformatted_20_Text"><text:span text:style-name="T5">baina errektangularra hartuz geroz</text:span>,<text:span text:style-name="T16"> </text:span><text:span text:style-name="T5">ez dakit ea</text:span>..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12-03T15:58:49.607077849</dc:date>
    <meta:editing-duration>PT1H22M47S</meta:editing-duration>
    <meta:editing-cycles>8</meta:editing-cycles>
    <meta:generator>LibreOffice/7.2.5.2$MacOSX_X86_64 LibreOffice_project/499f9727c189e6ef3471021d6132d4c694f357e5</meta:generator>
    <meta:document-statistic meta:table-count="0" meta:image-count="0" meta:object-count="0" meta:page-count="1" meta:paragraph-count="27" meta:word-count="285" meta:character-count="1984" meta:non-whitespace-character-count="1726"/>
  </office:meta>
</office:document-meta>
</file>