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fo:font-size="16pt" officeooo:rsid="00065420" officeooo:paragraph-rsid="000a2c9e" style:font-size-asian="16pt" style:font-size-complex="16pt"/>
    </style:style>
    <style:style style:name="P2" style:family="paragraph" style:parent-style-name="Standard">
      <style:text-properties fo:color="#ff0000" fo:font-size="16pt" style:text-underline-style="solid" style:text-underline-width="auto" style:text-underline-color="font-color" fo:font-weight="normal" officeooo:rsid="000a2c9e" officeooo:paragraph-rsid="000a2c9e" style:font-size-asian="16pt" style:font-weight-asian="normal" style:font-size-complex="16pt" style:font-weight-complex="normal"/>
    </style:style>
    <style:style style:name="P3" style:family="paragraph" style:parent-style-name="Standard">
      <style:text-properties style:font-name="Liberation Serif" fo:font-size="14pt" officeooo:rsid="00084e6e" officeooo:paragraph-rsid="00084e6e" style:font-size-asian="14pt" style:font-size-complex="14pt"/>
    </style:style>
    <style:style style:name="P4" style:family="paragraph" style:parent-style-name="Standard">
      <style:text-properties style:font-name="Liberation Serif" fo:font-size="14pt" officeooo:rsid="000a2c9e" officeooo:paragraph-rsid="000a2c9e" style:font-size-asian="14pt" style:font-size-complex="14pt"/>
    </style:style>
    <style:style style:name="P5" style:family="paragraph" style:parent-style-name="Standard">
      <style:text-properties fo:font-size="14pt" officeooo:rsid="00065420" officeooo:paragraph-rsid="000a2c9e" style:font-size-asian="14pt" style:font-size-complex="14pt"/>
    </style:style>
    <style:style style:name="P6" style:family="paragraph" style:parent-style-name="Standard">
      <style:text-properties fo:font-size="14pt" officeooo:rsid="00065420" officeooo:paragraph-rsid="00065420" style:font-size-asian="14pt" style:font-size-complex="14pt"/>
    </style:style>
    <style:style style:name="T1" style:family="text">
      <style:text-properties officeooo:rsid="00080caa"/>
    </style:style>
    <style:style style:name="T2" style:family="text">
      <style:text-properties style:font-name="Liberation Serif1" officeooo:rsid="00080caa"/>
    </style:style>
    <style:style style:name="T3" style:family="text">
      <style:text-properties style:font-name="Liberation Serif" officeooo:rsid="00084e6e"/>
    </style:style>
    <style:style style:name="T4" style:family="text">
      <style:text-properties style:font-name="Liberation Serif" officeooo:rsid="000b42d6"/>
    </style:style>
    <style:style style:name="T5" style:family="text">
      <style:text-properties officeooo:rsid="000b42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adressée par Catherine Belça , tante de Jean Harrio à Bernard Bassaisteguy d'Ahaxe </text:p>
      <text:p text:style-name="P1"/>
      <text:p text:style-name="P5"><text:tab/><text:tab/><text:tab/><text:tab/><text:tab/><text:tab/><text:tab/><text:tab/><text:tab/>Lacarre le lundi 14 juin</text:p>
      <text:p text:style-name="P5"/>
      <text:p text:style-name="P6"><text:tab/><text:tab/><text:tab/><text:tab/><text:tab/>Monsieur Bernard,</text:p>
      <text:p text:style-name="P6"/>
      <text:p text:style-name="P6"/>
      <text:p text:style-name="P6">Egiazko gure adixkide hune izan zira lehenik gure illoba Jean gaizuan aldeat eta gero gu guzierentzat hainbeste jenamendu eta attentzione izan duzunaz guretako. Ni ene partetik milletan erremesiatzen zitut zure buruntate hunezko ze<text:span text:style-name="T1">r</text:span>bitzu guziez eta denbora berian eraiten dauzut ene bizi guzian ezdutala ahantziko buruntate hunguziak hain beste hartu izan duzuna den<text:span text:style-name="T1">a</text:span> gutieneko detailla ttipi guziez guri parte emaiteko eta gure hainbeste plazer izan duna orotaz. Letra hau berehala igorri nahi nauzun Bardosetik ene deso<text:span text:style-name="T5">horea</text:span> zen bezala bena nola gure anaia ezpaitzen Vichyrat partitia harrek erran ziazun nike aski niela bizpahiru egunen burian igorzia, <text:span text:style-name="T1">lehen letra harek in nahi ziela indauzun bezala. Bardosetik ostirailian sartia nuzu etxerat Lacarrat . Arrosan pasatzian gelditu nuzu trein batetik bestera Jean gaizuan amaikine eta familia guziekine nun ni han nintzan denboran. Bigarren colis ttipi bat errezebitua baitute, karnete ttipi bate fuillen hegiak odolaz tatchatiak hil delaik sakelan zikezin . Karnete hortan hiru ilabetetako le compte rendu de tous les jours. Bere ustez seurian ziuzun correspondantzian iten golpe izigarria hunki dielaik. Ba jainko maitiain nahia hola izan denaz geoz haren boruntatiari osoki sumetitzen gitzu eta denbora berian eskerrak bihurtzen diazkutzut eman dazkiun graziez gure illobak ukantzi graziak beste anitzek ukan eta ukain eztioustenak hilen sacramendien errezebitzeko. Badakiziuk apeze bat ukan diela eta harek eman dakola azken indulsencia ba eta ilherriz batzutan ehotzia dela . Gauza horiek guziez famillia guzia anitz consolatzen dizie. Zure letran erraiten zindien hil gaixuain potretez kestione . Nunbrian ba</text:span><text:span text:style-name="T2">ñ</text:span><text:span text:style-name="T3">o enetako izaiten ahal bazinuen anitz kontent nindunkezun bena hatik sobera exigente izaitia balinbada, barka otho</text:span><text:span text:style-name="T4">i</text:span><text:span text:style-name="T3">. Orain letra hau finitu gabe berriz errepetatzen dauzut mille eskerre eta egun guziez otoiz ttipi bat hitz emaiten dauzut zuretako inen duala J</text:span><text:span text:style-name="T4">a</text:span><text:span text:style-name="T3">inko maitiari eta ama Birjinari etxeat oso itzulzea grazia eman dezauzuten.</text:span></text:p>
      <text:p text:style-name="P3">Jeannen etxekuek zerbitzuko meza emanazten dutena helduden astezkenian duzu Arrosan.</text:p>
      <text:p text:style-name="P4">Betiko zure adixkide ona</text:p>
      <text:p text:style-name="P4"><text:tab/><text:tab/><text:tab/><text:tab/><text:tab/><text:tab/><text:tab/><text:tab/><text:tab/>Catherine Bel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05:19:01.405000000</meta:creation-date>
    <dc:date>2015-09-17T22:41:35.839000000</dc:date>
    <meta:editing-duration>PT10M23S</meta:editing-duration>
    <meta:editing-cycles>2</meta:editing-cycles>
    <meta:generator>LibreOffice/5.0.0.5$Windows_x86 LibreOffice_project/1b1a90865e348b492231e1c451437d7a15bb262b</meta:generator>
    <meta:print-date>2015-09-17T22:29:53.064000000</meta:print-date>
    <meta:document-statistic meta:table-count="0" meta:image-count="0" meta:object-count="0" meta:page-count="1" meta:paragraph-count="7" meta:word-count="323" meta:character-count="2280" meta:non-whitespace-character-count="1940"/>
  </office:meta>
</office:document-meta>
</file>