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ba04c"/>
    </style:style>
    <style:style style:name="P2" style:family="paragraph" style:parent-style-name="Preformatted_20_Text">
      <style:text-properties officeooo:rsid="000da94d" officeooo:paragraph-rsid="000da94d"/>
    </style:style>
    <style:style style:name="P3" style:family="paragraph" style:parent-style-name="Preformatted_20_Text">
      <style:text-properties officeooo:paragraph-rsid="00113ce8"/>
    </style:style>
    <style:style style:name="P4" style:family="paragraph" style:parent-style-name="Preformatted_20_Text">
      <style:text-properties officeooo:paragraph-rsid="000ba04c"/>
    </style:style>
    <style:style style:name="T1" style:family="text">
      <style:text-properties officeooo:rsid="000b230c"/>
    </style:style>
    <style:style style:name="T2" style:family="text">
      <style:text-properties officeooo:rsid="000ba04c"/>
    </style:style>
    <style:style style:name="T3" style:family="text">
      <style:text-properties officeooo:rsid="000d52e4"/>
    </style:style>
    <style:style style:name="T4" style:family="text">
      <style:text-properties officeooo:rsid="000dde73"/>
    </style:style>
    <style:style style:name="T5" style:family="text">
      <style:text-properties officeooo:rsid="000e63de"/>
    </style:style>
    <style:style style:name="T6" style:family="text">
      <style:text-properties officeooo:rsid="000f8454"/>
    </style:style>
    <style:style style:name="T7" style:family="text">
      <style:text-properties officeooo:rsid="0011b7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10etik 99rainoko zenbakien deskonposatzea</text:p>
      <text:p text:style-name="Preformatted_20_Text"/>
      <text:p text:style-name="Preformatted_20_Text"/>
      <text:p text:style-name="Preformatted_20_Text">-<text:span text:style-name="T1">Agur</text:span>, Fred<text:span text:style-name="T4">o</text:span>.<text:span text:style-name="T7"> </text:span><text:span text:style-name="T1">Begira zer ekarri dizugun</text:span>.</text:p>
      <text:p text:style-name="Preformatted_20_Text"/>
      <text:p text:style-name="Preformatted_20_Text">-<text:span text:style-name="T1">Ui, ui ui</text:span>! <text:span text:style-name="T1">Zenbat pastanagre</text:span>!</text:p>
      <text:p text:style-name="Preformatted_20_Text"/>
      <text:p text:style-name="Preformatted_20_Text">-<text:span text:style-name="T1">Zure ustez</text:span><text:span text:style-name="T6">,</text:span><text:span text:style-name="T1"> zenbat jan zenitzake, Fred</text:span><text:span text:style-name="T4">o</text:span>?<text:span text:style-name="T2"> </text:span><text:span text:style-name="T7"><text:s/></text:span><text:span text:style-name="T2">10, 20, 30, 35, 37, 42, 58?</text:span></text:p>
      <text:p text:style-name="P1"/>
      <text:p text:style-name="P1"><text:span text:style-name="T2">- </text:span>58! <text:span text:style-name="T1">Hauxe apetitua</text:span>!<text:span text:style-name="T7"> </text:span><text:span text:style-name="T1">Kontatu behar ditugu</text:span>.</text:p>
      <text:p text:style-name="Preformatted_20_Text"/>
      <text:p text:style-name="Preformatted_20_Text">-<text:span text:style-name="T1">Ea</text:span>.<text:span text:style-name="T6">..</text:span><text:span text:style-name="T2"> 2, 4, 6, 8</text:span><text:span text:style-name="T7"> </text:span><text:span text:style-name="T1">Zaluago, Fred</text:span><text:span text:style-name="T4">o</text:span>!<text:span text:style-name="T7"> </text:span><text:span text:style-name="T1">Ez dugu sekula kausituko</text:span><text:span text:style-name="T5">,</text:span><text:span text:style-name="T1"> hola</text:span><text:span text:style-name="T4"> segituz</text:span>!</text:p>
      <text:p text:style-name="Preformatted_20_Text"><text:span text:style-name="T1">Entsea zaitez</text:span> 4<text:span text:style-name="T1">z 4 kontatze</text:span><text:span text:style-name="T6">r</text:span><text:span text:style-name="T1">a</text:span>.<text:span text:style-name="T2"> 12, 16, </text:span><text:span text:style-name="T6">hem...</text:span><text:span text:style-name="T7"> </text:span>16 + 4 <text:span text:style-name="T1">berdin</text:span> 20.<text:span text:style-name="T7"> </text:span>+ 4 <text:span text:style-name="T4">berdin</text:span> 24.</text:p>
      <text:p text:style-name="Preformatted_20_Text"/>
      <text:p text:style-name="Preformatted_20_Text">-<text:span text:style-name="T1">Sinple</text:span><text:span text:style-name="T4">ki eta zaluago</text:span><text:span text:style-name="T1"> egin genezake</text:span>.</text:p>
      <text:p text:style-name="Preformatted_20_Text"/>
      <text:p text:style-name="Preformatted_20_Text">-<text:span text:style-name="T1">Nola</text:span>?</text:p>
      <text:p text:style-name="Preformatted_20_Text"/>
      <text:p text:style-name="Preformatted_20_Text">-10<text:span text:style-name="T1">ez</text:span> 10<text:span text:style-name="T1"> kontatuz</text:span>.<text:span text:style-name="T7"> </text:span><text:span text:style-name="T1">Horra</text:span> 10 <text:span text:style-name="T1">pastanagreko multzo bat</text:span>,</text:p>
      <text:p text:style-name="Preformatted_20_Text"><text:span text:style-name="T1">ados</text:span>?<text:span text:style-name="T7"> </text:span>Et<text:span text:style-name="T1">a</text:span> 58 <text:span text:style-name="T1">pastanagre nahi dituzu, hala da</text:span>?</text:p>
      <text:p text:style-name="Preformatted_20_Text"/>
      <text:p text:style-name="Preformatted_20_Text">-<text:span text:style-name="T2">A bai! </text:span><text:span text:style-name="T1">Ulertu dut</text:span>.<text:span text:style-name="T7"> </text:span><text:span text:style-name="T1">Beraz</text:span>, 58 <text:span text:style-name="T1">pastanagreren kontatzeko</text:span>,<text:span text:style-name="T7"> </text:span><text:span text:style-name="T1">10 pastanagreko 5 multzo behar dira</text:span>.<text:span text:style-name="T2"> 10 + 10 + 10 + 10 + 10</text:span></text:p>
      <text:p text:style-name="Preformatted_20_Text"/>
      <text:p text:style-name="Preformatted_20_Text">-<text:span text:style-name="T1">Baina</text:span> 50 <text:span text:style-name="T1">pastanagre baizik ez dira</text:span>!</text:p>
      <text:p text:style-name="Preformatted_20_Text"/>
      <text:p text:style-name="Preformatted_20_Text">-<text:span text:style-name="T1">Bai</text:span>, <text:span text:style-name="T1">beste </text:span>8<text:span text:style-name="T1"> behar dira</text:span>.<text:span text:style-name="T2"> 1, 2, 3, 4, 5, 6, 7 eta 8!</text:span></text:p>
      <text:p text:style-name="Preformatted_20_Text"/>
      <text:p text:style-name="Preformatted_20_Text">-<text:span text:style-name="T1">Beraz</text:span>, <text:span text:style-name="T1">deskonposatuz</text:span>:<text:span text:style-name="T7"> </text:span>58 <text:span text:style-name="T1">pastanagre hau da:</text:span><text:span text:style-name="T3"> </text:span><text:span text:style-name="T1">5 hamarreko</text:span><text:span text:style-name="T7"> </text:span>et<text:span text:style-name="T1">a</text:span> 8 <text:span text:style-name="T1">bateko</text:span>.</text:p>
      <text:p text:style-name="Preformatted_20_Text"/>
      <text:p text:style-name="Preformatted_20_Text">-<text:span text:style-name="T1">Bai</text:span><text:span text:style-name="T2">, edo: 10 + 10 + 10 + 10 + 10 + 8</text:span><text:span text:style-name="T7"> </text:span><text:span text:style-name="T2">erran nahi baita</text:span> 58 <text:span text:style-name="T1">pastanagre.</text:span></text:p>
      <text:p text:style-name="Preformatted_20_Text"/>
      <text:p text:style-name="Preformatted_20_Text">-<text:span text:style-name="T1">Ulertzen hasia naiz</text:span>.</text:p>
      <text:p text:style-name="Preformatted_20_Text"/>
      <text:p text:style-name="Preformatted_20_Text"><text:span text:style-name="T1">Baina uste dut Fred</text:span><text:span text:style-name="T4">o</text:span><text:span text:style-name="T1">k bi pastanagrerekin aski izanen duela egungo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9T15:52:43.918651865</dc:date>
    <meta:editing-duration>PT3H46M45S</meta:editing-duration>
    <meta:editing-cycles>9</meta:editing-cycles>
    <meta:generator>LibreOffice/7.2.5.2$MacOSX_X86_64 LibreOffice_project/499f9727c189e6ef3471021d6132d4c694f357e5</meta:generator>
    <meta:print-date>2024-03-01T11:43:40.682157817</meta:print-date>
    <meta:document-statistic meta:table-count="0" meta:image-count="0" meta:object-count="0" meta:page-count="1" meta:paragraph-count="18" meta:word-count="172" meta:character-count="943" meta:non-whitespace-character-count="788"/>
  </office:meta>
</office:document-meta>
</file>