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u" fo:country="ES" style:font-size-asian="12pt" style:font-size-complex="12pt"/>
    </style:style>
    <style:style style:name="P2" style:family="paragraph" style:parent-style-name="Standard">
      <style:text-properties fo:font-size="12pt" fo:language="eu" fo:country="ES" fo:font-style="italic" style:font-size-asian="12pt" style:font-style-asian="italic" style:font-size-complex="12pt"/>
    </style:style>
    <style:style style:name="P3" style:family="paragraph" style:parent-style-name="Standard">
      <style:text-properties fo:language="eu" fo:country="ES"/>
    </style:style>
    <style:style style:name="P4" style:family="paragraph" style:parent-style-name="Standard">
      <style:text-properties fo:language="eu" fo:country="ES" officeooo:paragraph-rsid="0007f744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language="eu" fo:country="ES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14pt" fo:language="eu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style:use-window-font-color="true" loext:opacity="0%" fo:language="eu" fo:country="ES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f744" style:font-size-asian="12pt" style:font-size-complex="12pt"/>
    </style:style>
    <style:style style:name="T4" style:family="text">
      <style:text-properties fo:font-size="12pt" officeooo:rsid="000bba8c" style:font-size-asian="12pt" style:font-size-complex="12pt"/>
    </style:style>
    <style:style style:name="T5" style:family="text">
      <style:text-properties fo:font-size="12pt" officeooo:rsid="000c6a20" style:font-size-asian="12pt" style:font-size-complex="12pt"/>
    </style:style>
    <style:style style:name="T6" style:family="text">
      <style:text-properties fo:font-size="12pt" officeooo:rsid="000e69a5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/>
    </style:style>
    <style:style style:name="T9" style:family="text">
      <style:text-properties fo:color="#ce181e" loext:opacity="100%" fo:font-size="12pt" style:font-size-asian="12pt" style:font-size-complex="12pt"/>
    </style:style>
    <style:style style:name="T10" style:family="text">
      <style:text-properties fo:color="#ce181e" loext:opacity="100%" fo:font-size="12pt" officeooo:rsid="000c6a20" style:font-size-asian="12pt" style:font-size-complex="12pt"/>
    </style:style>
    <style:style style:name="T11" style:family="text">
      <style:text-properties officeooo:rsid="000b5c10"/>
    </style:style>
    <style:style style:name="T12" style:family="text">
      <style:text-properties fo:color="#ff0000" loext:opacity="100%" fo:font-size="12pt" style:font-size-asian="12pt" style:font-size-complex="12pt"/>
    </style:style>
    <style:style style:name="T13" style:family="text">
      <style:text-properties fo:color="#ff0000" loext:opacity="100%" fo:font-size="12pt" officeooo:rsid="000bba8c" style:font-size-asian="12pt" style:font-size-complex="12pt"/>
    </style:style>
    <style:style style:name="T14" style:family="text">
      <style:text-properties style:use-window-font-color="true" loext:opacity="0%" fo:font-size="12pt" style:font-size-asian="12pt" style:font-size-complex="12pt"/>
    </style:style>
    <style:style style:name="T15" style:family="text">
      <style:text-properties style:use-window-font-color="true" loext:opacity="0%" fo:font-size="12pt" officeooo:rsid="000c6a2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élestinen epaiketa</text:p>
      <text:p text:style-name="P1"/>
      <text:p text:style-name="P5"><text:span text:style-name="T1">Epaile jauna</text:span><text:span text:style-name="T2">: « Hastera doa epaiketa. <text:s/>Sar dadila akusatua!</text:span></text:p>
      <text:p text:style-name="P1">Akusatua zutitu eta aurkeztu zure burua. »</text:p>
      <text:p text:style-name="P3"><text:span text:style-name="T1">Célestine:</text:span><text:span text:style-name="T2"> « Célestine »</text:span></text:p>
      <text:p text:style-name="P3"><text:span text:style-name="T2"><text:s/></text:span><text:span text:style-name="T1">Epaile jauna</text:span><text:span text:style-name="T2">: « Mmm. Célestine. Esango ahal diguzu n</text:span><text:span text:style-name="T3">o</text:span><text:span text:style-name="T2">n dagoen Ernest? » </text:span></text:p>
      <text:p text:style-name="P5"><text:span text:style-name="T1">Célestine</text:span><text:span text:style-name="T2">: « …</text:span></text:p>
      <text:p text:style-name="P1">Goseak zegoen! Hori nahiago duzu? <text:span text:style-name="T11">G</text:span>aixoa <text:span text:style-name="T11">g</text:span>osez hiltzea? » </text:p>
      <text:p text:style-name="P7"><text:span text:style-name="T1">Epaile jauna</text:span><text:span text:style-name="T2">: « </text:span><text:span text:style-name="T6">I</text:span><text:span text:style-name="T4">noren etxean indarrez </text:span><text:span text:style-name="T2">sartu, furgoneta lapurtu eta kalteak egin eta lapurtu! Lekukoak ugari dira! »</text:span></text:p>
      <text:p text:style-name="P7"><text:span text:style-name="T8">Célestine</text:span><text:span text:style-name="T2">: « Nik? Beldurra amatxoei? Andrea, beldurra ematen dizut? »</text:span></text:p>
      <text:p text:style-name="P3"><text:span text:style-name="T1">Andrea</text:span><text:span text:style-name="T2">: « Nola ba... »</text:span></text:p>
      <text:p text:style-name="P2">Bere senarrak ukondo ukaldi bat ematen dio. </text:p>
      <text:p text:style-name="P3"><text:span text:style-name="T1">Andrea</text:span><text:span text:style-name="T2">: « AAAAA! Sagua! sagua! »</text:span></text:p>
      <text:p text:style-name="P3"><text:span text:style-name="T1">Epaile jauna</text:span><text:span text:style-name="T2">: « Célestine zure kontrako akusazioa… »</text:span></text:p>
      <text:p text:style-name="P3"><text:span text:style-name="T1">Célestine</text:span><text:span text:style-name="T2">: « Nik esango dizuet zer leporatzen didazuen! Hartz batekin bizitzea besterik ez! »</text:span></text:p>
      <text:p text:style-name="P3"><text:span text:style-name="T1">Epaile jauna</text:span><text:span text:style-name="T2">: « Baina nola ausartzen zara? »</text:span></text:p>
      <text:p text:style-name="P4"><text:span text:style-name="T1">Célestine</text:span><text:span text:style-name="T2">: « </text:span><text:span text:style-name="T14">Zue</text:span><text:span text:style-name="T15">k</text:span><text:span text:style-name="T14"> eta zuen aurrei</text:span><text:span text:style-name="T15">ritzi</text:span><text:span text:style-name="T14"> </text:span><text:span text:style-name="T2">eskasengatik! Horrela hazi nahi dituzue haurrak? Saguen beldurrez? »</text:span></text:p>
      <text:p text:style-name="P3"><text:span text:style-name="T1">Epaile jauna</text:span><text:span text:style-name="T2">: « IXO Célestine! Zu akusatua zara! Ez abokatua! Célestine entzun ondo! Inork ez ditu gure <text:s/>gizarteko </text:span><text:span text:style-name="T5">oinarriak </text:span><text:span text:style-name="T2">zalantzan jarriko! Eta gutiago sagu batek! »</text:span></text:p>
      <text:p text:style-name="P3"><text:span text:style-name="T1">Célestine</text:span><text:span text:style-name="T2">: « Baina epaile jauna entzun mesedez! »</text:span></text:p>
      <text:p text:style-name="P3"><text:span text:style-name="T1">Epaile jauna</text:span><text:span text:style-name="T2">: « IXILIK! »</text:span></text:p>
      <text:p text:style-name="P3"><text:bookmark text:name="_heading=h.gjdgxs"/><text:span text:style-name="T1">Célestine</text:span><text:span text:style-name="T2">: « Baina epaile jauna erretzen ari z</text:span><text:span text:style-name="T6">a</text:span><text:span text:style-name="T2">ra! »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1T14:11:00</meta:creation-date>
    <meta:initial-creator>Isabelle CARRICART</meta:initial-creator>
    <meta:generator>LibreOffice/7.0.4.2$Linux_X86_64 LibreOffice_project/00$Build-2</meta:generator>
    <dc:date>2022-03-16T10:35:22.655832201</dc:date>
    <meta:editing-duration>PT15M25S</meta:editing-duration>
    <meta:editing-cycles>2</meta:editing-cycles>
    <meta:document-statistic meta:table-count="0" meta:image-count="0" meta:object-count="0" meta:page-count="1" meta:paragraph-count="20" meta:word-count="185" meta:character-count="1163" meta:non-whitespace-character-count="992"/>
  </office:meta>
</office:document-meta>
</file>