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2" svg:font-family="Calibri"/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text-properties fo:language="eu" fo:country="ES"/>
    </style:style>
    <style:style style:name="P2" style:family="paragraph" style:parent-style-name="Standard">
      <style:text-properties fo:language="eu" fo:country="ES" officeooo:paragraph-rsid="0020ff40"/>
    </style:style>
    <style:style style:name="P3" style:family="paragraph" style:parent-style-name="Standard">
      <style:text-properties fo:font-size="12pt" fo:language="eu" fo:country="ES" fo:font-style="italic" style:font-size-asian="12pt" style:font-style-asian="italic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1"/>
      <style:text-properties fo:font-size="20pt" fo:language="eu" fo:country="ES" style:text-underline-style="solid" style:text-underline-width="auto" style:text-underline-color="font-color" fo:font-weight="bold" style:font-size-asian="20pt" style:font-weight-asian="bold" style:font-size-complex="20pt"/>
    </style:style>
    <style:style style:name="P5" style:family="paragraph" style:parent-style-name="Standard" style:list-style-name="WWNum1">
      <style:paragraph-properties fo:margin-top="0cm" fo:margin-bottom="0cm" style:contextual-spacing="false" fo:line-height="100%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fd6c5" style:font-size-asian="12pt" style:font-size-complex="12pt"/>
    </style:style>
    <style:style style:name="T5" style:family="text">
      <style:text-properties fo:font-size="12pt" officeooo:rsid="0020d34b" style:font-size-asian="12pt" style:font-size-complex="12pt"/>
    </style:style>
    <style:style style:name="T6" style:family="text">
      <style:text-properties fo:font-size="12pt" officeooo:rsid="0020ff4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rnesten epaiketa</text:p>
      <text:p text:style-name="P1"><text:span text:style-name="T1">Epaile jauna</text:span><text:span text:style-name="T3">: Hitz egin behingotz! Ea esan n</text:span><text:span text:style-name="T4">o</text:span><text:span text:style-name="T3">n dagoen Célestine!</text:span></text:p>
      <text:p text:style-name="P1"><text:span text:style-name="T1">Ernest</text:span><text:span text:style-name="T3">: …</text:span></text:p>
      <text:p text:style-name="P1"><text:span text:style-name="T1">Epaile jauna</text:span><text:span text:style-name="T3">: Ondo dago! Orduan bi aldiz epaituko zaitugu! Bat zuk egin duzunagatik. Eta bestea Célestinek egin duenagatik!</text:span></text:p>
      <text:p text:style-name="P1"><text:span text:style-name="T1">Ernest</text:span><text:span text:style-name="T3">: Zer? Célestinek? Zer egin du ba Célestinek? Ezertxo e</text:span><text:span text:style-name="T4">z</text:span><text:span text:style-name="T3">!</text:span></text:p>
      <text:p text:style-name="P1"><text:span text:style-name="T1">Grisa</text:span><text:span text:style-name="T3">: A ez? Ezertxo ere ez? Saguen artean hartz amorratu bat sartzea zuk ezertxo dela diozu?</text:span></text:p>
      <text:p text:style-name="P1"><text:span text:style-name="T1">Ernest</text:span><text:span text:style-name="T2"> (oihuka ): </text:span><text:span text:style-name="T3"><text:s/>Hortzez betetako zakua ekartzea lagundu dut! </text:span></text:p>
      <text:p text:style-name="P2"><text:span text:style-name="T1">Epaile jauna</text:span><text:span text:style-name="T3">: IXO! Ixo eta isiltzea! Ernest, zuri eta zure konplize Célestineri hamaika delitu lazgarri </text:span><text:span text:style-name="T5">egozten zaizkizue</text:span><text:span text:style-name="T3">! </text:span></text:p>
      <text:p text:style-name="P2"><text:span text:style-name="T3">Ihesa, naufragioa, kolpeak eta zauriak! Ugari dira lekukoak! Baina batez ere Ernest, delitu </text:span><text:span text:style-name="T6">higuingarri</text:span><text:span text:style-name="T3"> bat leporatzen </text:span><text:span text:style-name="T6">zaitugu</text:span><text:span text:style-name="T3">. Haurrei beldurra ematen diezu!</text:span></text:p>
      <text:p text:style-name="P1"><text:span text:style-name="T1">Ernest</text:span><text:span text:style-name="T3">: He? Nik? Zuei beldurra ematen dizuet?</text:span></text:p>
      <text:p text:style-name="P1"><text:span text:style-name="T1">Haurrak</text:span><text:span text:style-name="T3">: Ez ez ez! </text:span></text:p>
      <text:p text:style-name="P3">Grisak eskuetan txalotzen du. Haurrak oihuka hasten dira.</text:p>
      <text:p text:style-name="P1"><text:span text:style-name="T1">Epaile jauna</text:span><text:span text:style-name="T3">: Orain defentsak du hitza</text:span><text:span text:style-name="T2">.</text:span></text:p>
      <text:p text:style-name="P1"><text:span text:style-name="T1">Ernesten abokatua</text:span><text:span text:style-name="T3">: Epaimahaiko jaun andreok, epaile jauna, zer </text:span><text:span text:style-name="T6">egozten</text:span><text:span text:style-name="T3"> zaio ene bezeroari? Hartza izatea? Eta ta ta <text:s/>horregatik na na nago hemen.</text:span></text:p>
      <text:p text:style-name="P3">Mintzatzen den bitartean, abokatuari hortz bat erortzen zaio eta ez da gehiago ulertzen erraten duena.</text:p>
      <text:p text:style-name="P1"><text:span text:style-name="T1">Jendeek</text:span><text:span text:style-name="T2">:</text:span></text:p>
      <text:list xml:id="list3932070808" text:style-name="WWNum1">
        <text:list-item>
          <text:p text:style-name="P5">Zer esaten du?</text:p>
        </text:list-item>
        <text:list-item>
          <text:p text:style-name="P5">Ez dakit!</text:p>
        </text:list-item>
        <text:list-item>
          <text:p text:style-name="P5">Zer esaten duzu? </text:p>
        </text:list-item>
        <text:list-item>
          <text:p text:style-name="P5">Ez dakidala zer dion!</text:p>
        </text:list-item>
        <text:list-item>
          <text:p text:style-name="P5">Ixo! Entzuten ari gara!</text:p>
        </text:list-item>
        <text:list-item>
          <text:p text:style-name="P5">Ulertzen duzu ba zer dioen? </text:p>
        </text:list-item>
        <text:list-item>
          <text:p text:style-name="P5">Primeran!</text:p>
        </text:list-item>
        <text:list-item>
          <text:p text:style-name="P5">Gezurtia!</text:p>
        </text:list-item>
        <text:list-item>
          <text:p text:style-name="P5">Ez duzu ezer ulertzen</text:p>
          <text:p text:style-name="P5"/>
        </text:list-item>
      </text:list>
      <text:p text:style-name="P3">Jendeak borrokan hasten dira. Denak oihuka ari dira.</text:p>
      <text:p text:style-name="P1"><text:span text:style-name="T1">Epaile jauna</text:span><text:span text:style-name="T3">: IXO! IXO! IXO!</text:span></text:p>
      <text:p text:style-name="P1"><text:span text:style-name="T1">Ernest</text:span><text:span text:style-name="T3">: Zer? Eta bai! Ni Célestinen laguna naiz! Hori leporatzen didazue! Sagu baten laguna izatea! Saguak behean eta hartzak goian ezta?</text:span></text:p>
      <text:p text:style-name="P1"><text:span text:style-name="T1">Epaile jauna</text:span><text:span text:style-name="T3">: IXO! IXO! IXO!</text:span></text:p>
      <text:p text:style-name="P1"><text:bookmark text:name="_heading=h.gjdgxs"/><text:span text:style-name="T2">Bere kandela erortzen da eta sute handi bat pizten da auzitegian</text:span><text:span text:style-name="T3">. </text:span><text:span text:style-name="T2">Jende guztiak ateratzen dira…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2" svg:font-family="Calibri"/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2pt" fo:font-weight="normal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1T14:15:00</meta:creation-date>
    <meta:initial-creator>Isabelle CARRICART</meta:initial-creator>
    <meta:generator>LibreOffice/7.0.4.2$Linux_X86_64 LibreOffice_project/00$Build-2</meta:generator>
    <dc:date>2022-03-16T10:27:06.469356868</dc:date>
    <meta:editing-duration>PT3M48S</meta:editing-duration>
    <meta:editing-cycles>2</meta:editing-cycles>
    <meta:document-statistic meta:table-count="0" meta:image-count="0" meta:object-count="0" meta:page-count="1" meta:paragraph-count="31" meta:word-count="259" meta:character-count="1630" meta:non-whitespace-character-count="1404"/>
  </office:meta>
</office:document-meta>
</file>