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494cm" loext:contextual-spacing="false" fo:line-height="100%" style:page-number="1"/>
      <style:text-properties style:font-name="Times New Roman" fo:font-size="24pt" fo:language="eu" fo:country="ES" fo:font-weight="bold" style:font-name-asian="Times New Roman1" style:font-size-asian="24pt" style:font-weight-asian="bold" style:font-name-complex="Times New Roman1" style:font-size-complex="24pt"/>
    </style:style>
    <style:style style:name="P2" style:family="paragraph" style:parent-style-name="Standard">
      <style:text-properties style:font-name="Comic Sans MS" fo:font-size="14pt" fo:language="eu" fo:country="ES" fo:font-weight="bold" style:font-name-asian="Comic Sans MS1" style:font-size-asian="14pt" style:font-weight-asian="bold" style:font-name-complex="Comic Sans MS1" style:font-size-complex="14pt"/>
    </style:style>
    <style:style style:name="P3" style:family="paragraph" style:parent-style-name="Standard">
      <style:text-properties style:font-name="Comic Sans MS" fo:font-size="14pt" fo:language="eu" fo:country="ES" style:font-name-asian="Comic Sans MS1" style:font-size-asian="14pt" style:font-name-complex="Comic Sans MS1" style:font-size-complex="14pt"/>
    </style:style>
    <style:style style:name="P4" style:family="paragraph" style:parent-style-name="Standard">
      <style:text-properties fo:language="eu" fo:country="ES"/>
    </style:style>
    <style:style style:name="P5" style:family="paragraph" style:parent-style-name="Standard">
      <style:text-properties fo:language="eu" fo:country="ES" officeooo:paragraph-rsid="000e625d"/>
    </style:style>
    <style:style style:name="T1" style:family="text">
      <style:text-properties style:font-name="Comic Sans MS" fo:font-size="14pt" fo:font-weight="bold" style:font-name-asian="Comic Sans MS1" style:font-size-asian="14pt" style:font-weight-asian="bold" style:font-name-complex="Comic Sans MS1" style:font-size-complex="14pt"/>
    </style:style>
    <style:style style:name="T2" style:family="text">
      <style:text-properties style:font-name="Comic Sans MS" fo:font-size="14pt" style:font-name-asian="Comic Sans MS1" style:font-size-asian="14pt" style:font-name-complex="Comic Sans MS1" style:font-size-complex="14pt"/>
    </style:style>
    <style:style style:name="T3" style:family="text">
      <style:text-properties style:font-name="Comic Sans MS" fo:font-size="14pt" officeooo:rsid="000e625d" style:font-name-asian="Comic Sans MS1" style:font-size-asian="14pt" style:font-name-complex="Comic Sans MS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rnest &amp; Celestine</text:p>
      <text:p text:style-name="P2">Sinopsia</text:p>
      <text:p text:style-name="P3"><text:line-break/>Ernest oihanean bizi den hartz handi bat da, musikaria da. </text:p>
      <text:p text:style-name="P4"><text:bookmark text:name="_heading=h.gjdgxs"/><text:span text:style-name="T2">Neguko hibernazio luzetik esnatu denean, </text:span><text:span text:style-name="T1">goseak amorratzen</text:span><text:span text:style-name="T2"> abiatu da hirira sabela betetzeko zerbaiten bila. Baina musikak ez dio jatekorik ematen, eta zaborrontzietan bila ari dela, hara non </text:span><text:span text:style-name="T1">topatu </text:span><text:span text:style-name="T2">duen Celestine sagutxoa. </text:span></text:p>
      <text:p text:style-name="P4"><text:bookmark text:name="_heading=h.30j0zll"/><text:span text:style-name="T2">Bai Ernestek bai Celestinek, elkarren laguntza beharko dute beren bizimodua aldatzeko. Hartzak goian eta saguak behean bizi diren </text:span><text:span text:style-name="T1">gizarte zorrotz eta zurrunean</text:span><text:span text:style-name="T2">, bi lagunok hainbat arau puskatu eta inguru osoa </text:span><text:span text:style-name="T1">hankaz gora</text:span><text:span text:style-name="T2"> jarriko dute beren laguntasunari jarraikitzeko.</text:span></text:p>
      <text:p text:style-name="P3"/>
      <text:p text:style-name="P5"><text:span text:style-name="T1">goseak amorratzen</text:span><text:span text:style-name="T2">: goseak hil; biziki gose</text:span></text:p>
      <text:p text:style-name="P4"><text:span text:style-name="T1">topatu: </text:span><text:span text:style-name="T2">aurkitu; atzeman</text:span></text:p>
      <text:p text:style-name="P4"><text:span text:style-name="T1">gizarte zorrotz eta zurrunean</text:span><text:span text:style-name="T2">: gizarte </text:span><text:span text:style-name="T3">gogorrean</text:span></text:p>
      <text:p text:style-name="P4"><text:bookmark text:name="_heading=h.1fob9te"/><text:span text:style-name="T1">hankaz gora: </text:span><text:span text:style-name="T2">itzulipurdikatu; aldat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u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u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9T20:13:00</meta:creation-date>
    <meta:initial-creator>Isabelle CARRICART</meta:initial-creator>
    <meta:generator>LibreOffice/6.1.5.2$Linux_X86_64 LibreOffice_project/10$Build-2</meta:generator>
    <dc:date>2022-02-16T15:38:35.116513663</dc:date>
    <meta:editing-duration>PT1M17S</meta:editing-duration>
    <meta:editing-cycles>1</meta:editing-cycles>
    <meta:document-statistic meta:table-count="0" meta:image-count="0" meta:object-count="0" meta:page-count="1" meta:paragraph-count="9" meta:word-count="101" meta:character-count="728" meta:non-whitespace-character-count="633"/>
  </office:meta>
</office:document-meta>
</file>