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language="eu" fo:country="ES"/>
    </style:style>
    <style:style style:name="P2" style:family="paragraph" style:parent-style-name="Standard">
      <style:text-properties fo:language="eu" fo:country="ES" officeooo:paragraph-rsid="002066a4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size="14pt" fo:language="eu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066a4" style:font-size-asian="12pt" style:font-size-complex="12pt"/>
    </style:style>
    <style:style style:name="T4" style:family="text">
      <style:text-properties fo:font-size="12pt" officeooo:rsid="002326ff" style:font-size-asian="12pt" style:font-size-complex="12pt"/>
    </style:style>
    <style:style style:name="T5" style:family="text">
      <style:text-properties fo:font-size="12pt" officeooo:rsid="0024bf0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rnest eta Célestinen lehen topaketa</text:p>
      <text:p text:style-name="P1"><text:bookmark text:name="_heading=h.gjdgxs"/><text:span text:style-name="T1">Célestine</text:span><text:span text:style-name="T2">: «Ez! <text:s/>Ez! Ez </text:span><text:span text:style-name="T3">nazazu</text:span><text:span text:style-name="T2"> jan! Ez </text:span><text:span text:style-name="T3">nazazu</text:span><text:span text:style-name="T2"> jan!»</text:span></text:p>
      <text:p text:style-name="P1"><text:bookmark text:name="_heading=h.30j0zll"/><text:span text:style-name="T1">Ernest</text:span><text:span text:style-name="T2">: «Goseak nago!»</text:span></text:p>
      <text:p text:style-name="P1"><text:bookmark text:name="_heading=h.1fob9te"/><text:span text:style-name="T1">Célestine</text:span><text:span text:style-name="T2">: «Zer izen duzu?»</text:span></text:p>
      <text:p text:style-name="P1"><text:span text:style-name="T1">Ernest</text:span><text:span text:style-name="T2">: «Ernest.»</text:span></text:p>
      <text:p text:style-name="P1"><text:span text:style-name="T1">Célestine</text:span><text:span text:style-name="T2">: «Ni Célestine naiz. Serio hitz egin behar dugu Ernest! Ezin nauzu jan! Ipuinetan jaten dituzte hartzek saguak? Ez dituzu ipuinak sinetsiko, ez zara …»</text:span></text:p>
      <text:p text:style-name="P1"><text:span text:style-name="T1">Ernest</text:span><text:span text:style-name="T2">: «Baina nik goseak nago!»</text:span></text:p>
      <text:p text:style-name="P1"><text:bookmark text:name="_heading=h.3znysh7"/><text:span text:style-name="T1">Célestine</text:span><text:span text:style-name="T2">: «Goseak goseak! Ni bezalako sagutxo batekin aseko zarelakoan ala? Begira </text:span><text:span text:style-name="T3">nazazu</text:span><text:span text:style-name="T2"> Ernest! Hezur eta azal nago. Osasunarentzat txarra da </text:span><text:span text:style-name="T3">zaborrontzietatik</text:span><text:span text:style-name="T2"> jatea! Munduko gaixotasun </text:span><text:span text:style-name="T3">guztiak</text:span><text:span text:style-name="T2"> daude </text:span><text:span text:style-name="T3">zaborrontzietan:</text:span><text:span text:style-name="T2"> gripea, tifusa, hepatitisa, kolera. Ez dituzu munduko gaitz </text:span><text:span text:style-name="T3">guztiak</text:span><text:span text:style-name="T2"> harrapatu nahiko?»</text:span></text:p>
      <text:p text:style-name="P1"><text:span text:style-name="T1">Ernest</text:span><text:span text:style-name="T2">: «Ez noski Célestine. Baina…»</text:span></text:p>
      <text:p text:style-name="P1"><text:span text:style-name="T1">Célestine</text:span><text:span text:style-name="T2">: «Utzi ikusten! Mutur hotz eta bustia, begiak lauso, ilea urri eta belarriak… Pu! Eta hortzak? Aaa…»</text:span></text:p>
      <text:p text:style-name="P1"><text:span text:style-name="T1">Ernest</text:span><text:span text:style-name="T2">: «AAA!»</text:span></text:p>
      <text:p text:style-name="P2"><text:span text:style-name="T1">Célestine</text:span><text:span text:style-name="T2">: «OOO, kaskar!»</text:span></text:p>
      <text:p text:style-name="P1"><text:span text:style-name="T1">Ernest</text:span><text:span text:style-name="T2">: «Eta? Gaixo nago?»</text:span></text:p>
      <text:p text:style-name="P2"><text:span text:style-name="T1">Célestine</text:span><text:span text:style-name="T2">: «Oraindik ez. Baina bidean.»</text:span></text:p>
      <text:p text:style-name="P2"><text:span text:style-name="T1">Ernest:</text:span><text:span text:style-name="T2"> «O!»</text:span></text:p>
      <text:p text:style-name="P2"><text:span text:style-name="T1">Célestine:</text:span><text:span text:style-name="T2"> «Entzun Ernest, nik esango dizut n</text:span><text:span text:style-name="T3">o</text:span><text:span text:style-name="T2">n jarriko zaren osasun txukun, ko</text:span><text:span text:style-name="T3">m</text:span><text:span text:style-name="T2">eni zaizun guztia janez.»</text:span></text:p>
      <text:p text:style-name="P2"><text:span text:style-name="T1">Ernest</text:span><text:span text:style-name="T2">: «Esponja goxoak?»</text:span></text:p>
      <text:p text:style-name="P2"><text:span text:style-name="T1">Célestine</text:span><text:span text:style-name="T2">: «Esponja goxoak, turroia, hartz</text:span><text:span text:style-name="T5">t</text:span><text:span text:style-name="T4">x</text:span><text:span text:style-name="T2">oak, mazapanak, ados?»</text:span></text:p>
      <text:p text:style-name="P2"><text:span text:style-name="T1">Ernest</text:span><text:span text:style-name="T2">: «Ados!»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7T14:39:00</meta:creation-date>
    <meta:initial-creator>Isabelle CARRICART</meta:initial-creator>
    <meta:generator>LibreOffice/7.0.4.2$Linux_X86_64 LibreOffice_project/00$Build-2</meta:generator>
    <dc:date>2022-03-16T15:50:10.062361704</dc:date>
    <meta:editing-duration>PT19M30S</meta:editing-duration>
    <meta:editing-cycles>4</meta:editing-cycles>
    <meta:document-statistic meta:table-count="0" meta:image-count="0" meta:object-count="0" meta:page-count="1" meta:paragraph-count="19" meta:word-count="156" meta:character-count="1125" meta:non-whitespace-character-count="987"/>
  </office:meta>
</office:document-meta>
</file>