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paragraph-rsid="0022ba7f"/>
    </style:style>
    <style:style style:name="T1" style:family="text">
      <style:text-properties officeooo:rsid="001f8839"/>
    </style:style>
    <style:style style:name="T2" style:family="text">
      <style:text-properties officeooo:rsid="001ff99b"/>
    </style:style>
    <style:style style:name="T3" style:family="text">
      <style:text-properties officeooo:rsid="0020565d"/>
    </style:style>
    <style:style style:name="T4" style:family="text">
      <style:text-properties officeooo:rsid="0021086d"/>
    </style:style>
    <style:style style:name="T5" style:family="text">
      <style:text-properties officeooo:rsid="00219f23"/>
    </style:style>
    <style:style style:name="T6" style:family="text">
      <style:text-properties officeooo:rsid="0022ba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Egutegia</text:span></text:p>
      <text:p text:style-name="P1"><text:line-break/>- Hara! <text:span text:style-name="T1">Lagun b</text:span>erri bat!<text:span text:style-name="T6"> </text:span>Ikusi duzu, Dring jauna?<text:line-break/>- Hori egutegi<text:span text:style-name="T1">a</text:span> da<text:span text:style-name="T5">,</text:span><text:span text:style-name="T6"> </text:span>Digit <text:span text:style-name="T1">adiskidea</text:span><text:span text:style-name="T5">,</text:span><text:span text:style-name="T6"> </text:span><text:span text:style-name="T5">e</text:span>ta <text:span text:style-name="T1">iragaten den denboraren adierazteko erabiltzen da</text:span>.<text:line-break/>- Bai... <text:span text:style-name="T1">Paper meta ederra ikusten dut oroz gainetik</text:span>.<text:line-break/>- Tresna sinplea da.<text:span text:style-name="T6"> </text:span><text:span text:style-name="T1">Urtea egunetan, astetan eta hilabetetan</text:span><text:span text:style-name="T6"> </text:span><text:span text:style-name="T1">zatitzen du.</text:span><text:span text:style-name="T6"> </text:span><text:span text:style-name="T3">Hari esker, etorkizunean gertatuko dena ikus daiteke,</text:span><text:span text:style-name="T6"> </text:span>eta <text:span text:style-name="T3">seinaleak</text:span><text:span text:style-name="T2"> ezar</text:span><text:span text:style-name="T3">ri, </text:span><text:span text:style-name="T2">deusik ez ahanzteko</text:span>.<text:line-break/>- <text:span text:style-name="T3">Ederki</text:span>! <text:span text:style-name="T3">Denboran barna bidaiatuko gara</text:span>!<text:line-break/>- <text:span text:style-name="T3">Bai zera</text:span>, Digit. <text:span text:style-name="T3">Denboran kokatzeko</text:span><text:span text:style-name="T6"> </text:span><text:span text:style-name="T3">erabiltzen da</text:span>.<text:span text:style-name="T6"> </text:span><text:span text:style-name="T3">Aitzinetik </text:span><text:span text:style-name="T5">pentsatua</text:span><text:span text:style-name="T3"> gogoratzeko</text:span>...<text:span text:style-name="T6"> </text:span>datak, <text:span text:style-name="T3">gertakariak</text:span>.<text:line-break/>- Hori diot <text:span text:style-name="T3">bada</text:span>,<text:span text:style-name="T6"> </text:span><text:span text:style-name="T3">denboran</text:span><text:span text:style-name="T5"> barna</text:span><text:span text:style-name="T3"> </text:span>bidaiatze<text:span text:style-name="T3">ko</text:span>. <text:span text:style-name="T3">Robot jauna</text:span><text:span text:style-name="T4">, </text:span><text:span text:style-name="T3">Haizetsu</text:span>, <text:span text:style-name="T3">lagun nazazu</text:span><text:span text:style-name="T4">e</text:span><text:span text:style-name="T3">, otoi</text:span>!</text:p>
      <text:p text:style-name="P1">- Egutegia<text:span text:style-name="T3">n urteko</text:span><text:span text:style-name="T6"> </text:span><text:span text:style-name="T3">h</text:span>amabi hilabete<text:span text:style-name="T3">a</text:span>k<text:span text:style-name="T3"> </text:span><text:span text:style-name="T5">bat bestearen ondotik </text:span><text:span text:style-name="T3">adieraz</text:span><text:span text:style-name="T5">ten</text:span><text:span text:style-name="T3"> dira</text:span>,<text:span text:style-name="T6"> </text:span>urtarrilaren 1etik <text:line-break/><text:span text:style-name="T5">a</text:span>benduaren 31<text:span text:style-name="T3">ra</text:span>.<text:span text:style-name="T6"> </text:span>Eta urte<text:span text:style-name="T3">a</text:span>k 365 egun ditu<text:span text:style-name="T5">,</text:span><text:span text:style-name="T6"> </text:span><text:span text:style-name="T5">b</text:span>atzuetan 366.<text:span text:style-name="T6"> </text:span>Lurrak <text:span text:style-name="T3">Eguzkiaren itzuliaren egiteko behar duen denbora da hori</text:span>.<text:line-break/>- <text:span text:style-name="T3">Ados</text:span>, Dring jauna.<text:span text:style-name="T6"> </text:span>Baina <text:span text:style-name="T3">erran duzu etorkizunean gertatuko dena </text:span><text:span text:style-name="T6"><text:s/></text:span><text:span text:style-name="T3">ikus daitekeela hari esker</text:span>.<text:line-break/><text:span text:style-name="T3">Egu</text:span><text:span text:style-name="T5">tegi</text:span><text:span text:style-name="T3">ak z</text:span>er gertakari <text:span text:style-name="T3">iragartzen</text:span> du<text:span text:style-name="T3"> biharko</text:span>?<text:span text:style-name="T6"> </text:span><text:s/>E?</text:p>
      <text:p text:style-name="P1">- <text:span text:style-name="T3">Ea, ikus dezagun...</text:span><text:span text:style-name="T6"> </text:span>Bihar martxoaren 20a izan<text:span text:style-name="T3">en</text:span> <text:span text:style-name="T3">da</text:span>.<text:span text:style-name="T6"> </text:span><text:span text:style-name="T3">Udaberriko lehen eguna izanen da!</text:span></text:p>
      <text:p text:style-name="P1">- Hara! <text:span text:style-name="T3">Jadaneko</text:span>?<text:line-break/>- Bai! Eta martxoaren 27an,<text:span text:style-name="T6"> </text:span>Robot jaunaren <text:span text:style-name="T3">urteburua izanen da</text:span>.<text:span text:style-name="T6"> </text:span><text:span text:style-name="T3">Horra, markatua dut</text:span>.<text:line-break/>Horrela ez dut <text:span text:style-name="T3">ahantziko</text:span>.<text:span text:style-name="T6"> </text:span><text:span text:style-name="T3">Haizetsu</text:span>, <text:span text:style-name="T3">otoi, eraman gaitzazu</text:span><text:span text:style-name="T5"> haratago</text:span><text:span text:style-name="T6"> </text:span><text:span text:style-name="T3">denboran </text:span><text:span text:style-name="T5">barna</text:span>.<text:line-break/>Milesker! <text:span text:style-name="T3">Ongi so egizu,</text:span><text:span text:style-name="T6"> </text:span>Digit. Apirila<text:span text:style-name="T3">ren</text:span> 1<text:span text:style-name="T3">ean</text:span><text:span text:style-name="T5">:</text:span><text:span text:style-name="T3"> apirileko arraina</text:span>.<text:line-break/>Ekaina<text:span text:style-name="T3">ren</text:span> 21<text:span text:style-name="T3">ean</text:span><text:span text:style-name="T5">:</text:span> Musika<text:span text:style-name="T3">ren</text:span> Eguna.<text:line-break/>Uztaila<text:span text:style-name="T3">ren</text:span> <text:span text:style-name="T5">3</text:span><text:span text:style-name="T3">an</text:span><text:span text:style-name="T5">:</text:span> <text:span text:style-name="T3">udako oporrak</text:span>.<text:line-break/>Eta irailean, <text:span text:style-name="T3">eskola sartzea</text:span>.<text:line-break/>Aurten irailaren 1<text:span text:style-name="T3">ean izan da</text:span>.<text:line-break/>Orduan? Zer diozu horretaz?<text:line-break/>- Denboran bidaiatzeko makina h<text:span text:style-name="T3">onek</text:span><text:span text:style-name="T6"> </text:span>gauza <text:span text:style-name="T3">franko</text:span> <text:span text:style-name="T3">iragartzen du</text:span>.<text:span text:style-name="T6"> </text:span>Eta<text:span text:style-name="T3"> urteko</text:span> azken eguna?<text:line-break/><text:span text:style-name="T3">Beti </text:span><text:span text:style-name="T5">a</text:span>benduaren 31<text:span text:style-name="T3"> d</text:span><text:span text:style-name="T5">e</text:span><text:span text:style-name="T3">a</text:span>?<text:line-break/>- <text:span text:style-name="T3">Bistan da</text:span>, <text:span text:style-name="T3">urte guziez</text:span> bezala!<text:span text:style-name="T6"> </text:span>Eta gero, <text:span text:style-name="T3">urteberri eguna</text:span><text:span text:style-name="T4">:</text:span><text:span text:style-name="T6"> </text:span>urte berria<text:span text:style-name="T4">ren hastapena</text:span>.</text:p>
      <text:p text:style-name="P1">- Zaila izan<text:span text:style-name="T4">en da ordura arte beha egotea</text:span><text:span text:style-name="T6"> </text:span><text:span text:style-name="T4">besta</text:span> egiteko.<text:line-break/>- Ez <text:span text:style-name="T4">kexa</text:span>, Digit.<text:span text:style-name="T6"> </text:span>Badakizu zer <text:s/><text:span text:style-name="T5">izanen d</text:span>en<text:span text:style-name="T4"> heldu den hilabetean</text:span>?<text:line-break/>- Ez. Baina<text:span text:style-name="T4"> segur ez dela </text:span>Urte Berria.<text:line-break/>- A, ez....<text:span text:style-name="T6"> </text:span>Udaberriko oporren <text:span text:style-name="T4">hastapena</text:span>!<text:line-break/>- Hara! <text:span text:style-name="T4">E</text:span>gia d<text:span text:style-name="T4">uzu</text:span>!<text:span text:style-name="T6"> </text:span><text:span text:style-name="T4">Data hori ez dut ahantziko</text:span>.<text:span text:style-name="T6"> </text:span><text:span text:style-name="T4">Beste anitz markatuko ditut,</text:span><text:span text:style-name="T6"> </text:span>zeren nik ere<text:line-break/>egutegi bat<text:span text:style-name="T4"> baitut</text:span>.<text:line-break/>- Hobe!<text:span text:style-name="T6"> </text:span>Egutegi<text:span text:style-name="T4">e</text:span>k horretarako<text:span text:style-name="T4"> ere balio dute</text:span>:<text:span text:style-name="T6"> </text:span><text:span text:style-name="T4">memento goxoen ez huts egiteko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11-19T12:41:02.944412088</meta:creation-date>
    <meta:print-date>2024-11-19T15:33:44.534316584</meta:print-date>
    <dc:date>2024-12-10T12:05:19.763639566</dc:date>
    <meta:editing-duration>PT2H2M48S</meta:editing-duration>
    <meta:editing-cycles>3</meta:editing-cycles>
    <meta:generator>LibreOffice/7.2.5.2$MacOSX_X86_64 LibreOffice_project/499f9727c189e6ef3471021d6132d4c694f357e5</meta:generator>
    <meta:document-statistic meta:table-count="0" meta:image-count="0" meta:object-count="0" meta:page-count="1" meta:paragraph-count="6" meta:word-count="306" meta:character-count="2062" meta:non-whitespace-character-count="1757"/>
  </office:meta>
</office:document-meta>
</file>