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edcc" officeooo:paragraph-rsid="0013edcc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3edcc" officeooo:paragraph-rsid="0013edcc" style:font-size-asian="15pt" style:font-weight-asian="bold" style:font-size-complex="15pt" style:font-weight-complex="bold"/>
    </style:style>
    <style:style style:name="P3" style:family="paragraph" style:parent-style-name="Standard">
      <style:text-properties officeooo:rsid="0015a6ea" officeooo:paragraph-rsid="0015a6ea"/>
    </style:style>
    <style:style style:name="P4" style:family="paragraph" style:parent-style-name="Standard">
      <style:text-properties officeooo:rsid="0017a0e3" officeooo:paragraph-rsid="0017a0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kubeltza <text:s/>- <text:s/>ihardespenak</text:p>
      <text:p text:style-name="P1"/>
      <text:p text:style-name="P1">1: Tximiniatik kea ateratzen da.</text:p>
      <text:p text:style-name="P1">2: Sartze gordea tulipen azpian dago, gizona ikus daiteke.</text:p>
      <text:p text:style-name="P1">3: X jauna liburu bati so zegoen, tinbre bilduma bati.</text:p>
      <text:p text:style-name="P3">4: Itsasontziko bandera falta zaio tinbre faltsuari.</text:p>
      <text:p text:style-name="P3">5: Eskuineko itsas ontzian dago, urean sartuagoa baita.</text:p>
      <text:p text:style-name="P3">6: Ttattarra betoi makinatik ateratzen baitzaio.</text:p>
      <text:p text:style-name="P4">7: Maleta putzuan dago, kakoa duen soka jautsia 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kas ikas</meta:initial-creator>
    <meta:creation-date>2018-02-02T15:32:13.494645000</meta:creation-date>
    <dc:date>2018-02-02T16:48:12.179475000</dc:date>
    <dc:creator>ikas ikas</dc:creator>
    <meta:editing-duration>PT26M18S</meta:editing-duration>
    <meta:editing-cycles>1</meta:editing-cycles>
    <meta:document-statistic meta:table-count="0" meta:image-count="0" meta:object-count="0" meta:page-count="1" meta:paragraph-count="8" meta:word-count="57" meta:character-count="377" meta:non-whitespace-character-count="326"/>
    <meta:generator>LibreOffice/5.0.3.2$MacOSX_X86_64 LibreOffice_project/e5f16313668ac592c1bfb310f4390624e3dbfb75</meta:generator>
  </office:meta>
</office:document-meta>
</file>