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0ec385" officeooo:paragraph-rsid="000ec385"/>
    </style:style>
    <style:style style:name="P2" style:family="paragraph" style:parent-style-name="Preformatted_20_Text">
      <style:text-properties officeooo:paragraph-rsid="000ec385"/>
    </style:style>
    <style:style style:name="P3" style:family="paragraph" style:parent-style-name="Preformatted_20_Text">
      <style:text-properties officeooo:paragraph-rsid="0013ca6d"/>
    </style:style>
    <style:style style:name="P4" style:family="paragraph" style:parent-style-name="Preformatted_20_Text">
      <style:text-properties officeooo:paragraph-rsid="000ec385"/>
    </style:style>
    <style:style style:name="P5" style:family="paragraph" style:parent-style-name="Preformatted_20_Text">
      <style:text-properties officeooo:paragraph-rsid="0012bcba"/>
    </style:style>
    <style:style style:name="T1" style:family="text">
      <style:text-properties officeooo:rsid="000ec385"/>
    </style:style>
    <style:style style:name="T2" style:family="text">
      <style:text-properties officeooo:rsid="001066cc"/>
    </style:style>
    <style:style style:name="T3" style:family="text">
      <style:text-properties officeooo:rsid="00117efd"/>
    </style:style>
    <style:style style:name="T4" style:family="text">
      <style:text-properties officeooo:rsid="0012bcba"/>
    </style:style>
    <style:style style:name="T5" style:family="text">
      <style:text-properties officeooo:rsid="0015abce"/>
    </style:style>
    <style:style style:name="T6" style:family="text">
      <style:text-properties officeooo:rsid="001683aa"/>
    </style:style>
    <style:style style:name="T7" style:family="text">
      <style:text-properties officeooo:rsid="0016d820"/>
    </style:style>
    <style:style style:name="T8" style:family="text">
      <style:text-properties officeooo:rsid="0013ca6d"/>
    </style:style>
    <style:style style:name="T9" style:family="text">
      <style:text-properties officeooo:rsid="0018fb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Erronboen ezagutzea</text:span></text:p>
      <text:p text:style-name="Preformatted_20_Text"/>
      <text:p text:style-name="Preformatted_20_Text">-<text:span text:style-name="T1">Zer duzue, laukiak</text:span>?<text:span text:style-name="T9"> </text:span><text:span text:style-name="T1">Zergatik ah</text:span><text:span text:style-name="T6">a</text:span><text:span text:style-name="T1">pe</text:span><text:span text:style-name="T5">tik</text:span><text:span text:style-name="T1"> ari zarete horrela</text:span>?</text:p>
      <text:p text:style-name="Preformatted_20_Text"><text:span text:style-name="T1">Apalago</text:span>?</text:p>
      <text:p text:style-name="Preformatted_20_Text"><text:span text:style-name="T1">Biribil Urdin Ttipik urte bat betetzen duela egun</text:span>?</text:p>
      <text:p text:style-name="P2"><text:span text:style-name="T7">Haren</text:span><text:span text:style-name="T1"> urtebetetzearen karietara sorpresa bat egin</text:span><text:span text:style-name="T9"> </text:span><text:span text:style-name="T1">nahi diozue</text:span><text:span text:style-name="T4">la</text:span><text:span text:style-name="T1"> </text:span><text:span text:style-name="T9"><text:s/></text:span>et<text:span text:style-name="T1">a ez duzue</text:span><text:span text:style-name="T4">la</text:span><text:span text:style-name="T1"> deusik prestatu</text:span>?</text:p>
      <text:p text:style-name="Preformatted_20_Text"/>
      <text:p text:style-name="Preformatted_20_Text"><text:span text:style-name="T1">Lasai</text:span>!<text:span text:style-name="T9"> </text:span><text:span text:style-name="T1">Ongi antolatzea aski da</text:span>.<text:span text:style-name="T9"> </text:span><text:span text:style-name="T1">Ea</text:span>! <text:span text:style-name="T1">Taldeak osatuko ditugu</text:span>.</text:p>
      <text:p text:style-name="Preformatted_20_Text"><text:span text:style-name="T1">Luzera bereko lau alde dituzuenak</text:span>, <text:span text:style-name="T1">elkar zaitezte</text:span>.</text:p>
      <text:p text:style-name="Preformatted_20_Text"><text:span text:style-name="T1">So egiz</text:span><text:span text:style-name="T3">u</text:span>. <text:span text:style-name="T1">Zure aldeetarik bi besteak baino </text:span><text:span text:style-name="T9"><text:s/></text:span><text:span text:style-name="T1">luzeagoak dira</text:span>.</text:p>
      <text:p text:style-name="P1">Zure lau aldeak ez dira luzera berekoak</text:p>
      <text:p text:style-name="Preformatted_20_Text"><text:span text:style-name="T1">Ezker</text:span><text:span text:style-name="T5"> </text:span><text:span text:style-name="T1">aldean eman zaitez</text:span>.</text:p>
      <text:p text:style-name="Preformatted_20_Text"/>
      <text:p text:style-name="Preformatted_20_Text"><text:span text:style-name="T5">He</text:span><text:span text:style-name="T1">m</text:span>...<text:span text:style-name="T9"> </text:span><text:span text:style-name="T1">Zuri so eginez</text:span>, <text:span text:style-name="T1">zail da jakitea</text:span><text:span text:style-name="T9"> </text:span><text:span text:style-name="T5">l</text:span><text:span text:style-name="T1">au aldeak berdinak di</text:span><text:span text:style-name="T5">tuzu</text:span><text:span text:style-name="T1">netz</text:span>.<text:span text:style-name="T9"> <text:s/></text:span>Et<text:span text:style-name="T1">a plegatzen bazina,</text:span><text:span text:style-name="T4"> zure erdi</text:span><text:span text:style-name="T9"> </text:span><text:span text:style-name="T1">bat bestearen gainean ezartzen dela segurtatzeko</text:span>?</text:p>
      <text:p text:style-name="Preformatted_20_Text"><text:span text:style-name="T1">Bai, aldeak bat</text:span><text:span text:style-name="T5">a</text:span><text:span text:style-name="T1"> bestearen gainean ezartzen dira, xuxen</text:span>!<text:span text:style-name="T9"> </text:span><text:span text:style-name="T1">Lau aldeak berdinak dituzu</text:span>.<text:span text:style-name="T9"> </text:span>Hop! <text:span text:style-name="T1">Eskuin aldean eman zaitez</text:span>.</text:p>
      <text:p text:style-name="Preformatted_20_Text"/>
      <text:p text:style-name="Preformatted_20_Text"><text:span text:style-name="T1">Laster</text:span>! <text:span text:style-name="T1">Biribil Urdin Ttipiren urtebetetzea prestatu behar dugu</text:span>.<text:span text:style-name="T9"> </text:span><text:span text:style-name="T1">Lauki</text:span><text:span text:style-name="T7"> </text:span><text:span text:style-name="T1">ubel eta arrosa kolorekoa</text:span><text:span text:style-name="T7">k</text:span>,<text:span text:style-name="T9"> </text:span><text:span text:style-name="T1">zuen aldeek ez dirudite ber luzerakoak</text:span>.</text:p>
      <text:p text:style-name="Preformatted_20_Text"><text:span text:style-name="T1">Ikus dezagun</text:span>.</text:p>
      <text:p text:style-name="P2"><text:span text:style-name="T1">Alde bat neurtzen dut konpasaren tarteaz</text:span>.</text:p>
      <text:p text:style-name="Preformatted_20_Text"><text:span text:style-name="T1">Eta bigarrena</text:span>.</text:p>
      <text:p text:style-name="Preformatted_20_Text"><text:span text:style-name="T1">Zure bi aldeek luzera desberdinak dituzte</text:span>. <text:span text:style-name="T1">Ezker aldean eman zaitez</text:span>.</text:p>
      <text:p text:style-name="Preformatted_20_Text"/>
      <text:p text:style-name="P5"><text:span text:style-name="T1">Zure aldi.</text:span><text:span text:style-name="T9"> </text:span><text:span text:style-name="T1">Ez da dudarik</text:span>, <text:span text:style-name="T1">zure aldeak ez dira luzera berekoak</text:span>. </text:p>
      <text:p text:style-name="P2"><text:span text:style-name="T1">Ezker aldean eman zaitez</text:span>.</text:p>
      <text:p text:style-name="Preformatted_20_Text"/>
      <text:p text:style-name="Preformatted_20_Text"><text:span text:style-name="T1">Segi dezagun ikuskatzen</text:span>...</text:p>
      <text:p text:style-name="Preformatted_20_Text"><text:span text:style-name="T2">Konpasaz egiazta dezagun</text:span>.<text:span text:style-name="T9"> </text:span><text:span text:style-name="T2">Xuxen zara</text:span>.</text:p>
      <text:p text:style-name="Preformatted_20_Text"><text:span text:style-name="T2">Zure lau aldeak berdinak dira</text:span>.<text:span text:style-name="T9"> </text:span><text:span text:style-name="T2">Talde berean zarete</text:span>,<text:span text:style-name="T9"> </text:span><text:span text:style-name="T2">luzera bereko lau alde dituzten laukien taldean</text:span>.</text:p>
      <text:p text:style-name="Preformatted_20_Text"><text:span text:style-name="T2">Badakizue zer erran nahi duen horrek</text:span>?</text:p>
      <text:p text:style-name="Preformatted_20_Text"><text:span text:style-name="T2">Familia berekoak zaretela</text:span>,<text:span text:style-name="T9"> </text:span><text:span text:style-name="T2">erronboen familiakoa</text:span><text:span text:style-name="T3">k</text:span>.</text:p>
      <text:p text:style-name="Preformatted_20_Text"/>
      <text:p text:style-name="Preformatted_20_Text"><text:span text:style-name="T3">Ez, ur</text:span><text:span text:style-name="T2">tebetetzea ez dut ahanzten</text:span>.</text:p>
      <text:p text:style-name="Preformatted_20_Text"><text:span text:style-name="T2">Erronboak, egon zaitezte hemen Biribil urdin ttipi</text:span><text:span text:style-name="T4">r</text:span><text:span text:style-name="T2">i ongietorriaren egiteko</text:span>.</text:p>
      <text:p text:style-name="Preformatted_20_Text"><text:span text:style-name="T2">Besteak</text:span><text:span text:style-name="T5">,</text:span><text:span text:style-name="T2"> erna</text:span>!<text:span text:style-name="T2">zoazte bixkotxaren bila</text:span>!</text:p>
      <text:p text:style-name="Preformatted_20_Text"><text:span text:style-name="T2">Zu</text:span>, <text:span text:style-name="T2">karratua</text:span>,<text:span text:style-name="T9"> </text:span><text:span text:style-name="T2">zure diagonalei jarraikiz plega zaitez</text:span>.</text:p>
      <text:p text:style-name="Preformatted_20_Text"><text:span text:style-name="T2">Zure lau aldeak bat bestaren gainean jartzen dira, xuxen</text:span>.</text:p>
      <text:p text:style-name="Preformatted_20_Text"><text:span text:style-name="T2">Luzera bereko lau alde dituen laukia zara zu ere</text:span>.</text:p>
      <text:p text:style-name="Preformatted_20_Text"><text:span text:style-name="T2">Karratuak ere erronboak dira, beraz</text:span>.</text:p>
      <text:p text:style-name="Preformatted_20_Text"/>
      <text:p text:style-name="Preformatted_20_Text"><text:span text:style-name="T2">Biribil Ttipi jadaneko hor da</text:span>! <text:span text:style-name="T2">Erna</text:span>,<text:span text:style-name="T9"> </text:span><text:span text:style-name="T2">zatozte bestara</text:span>.<text:span text:style-name="T9"> </text:span>O! <text:span text:style-name="T2">Zer pena</text:span>!</text:p>
      <text:p text:style-name="Preformatted_20_Text"><text:span text:style-name="T2">Urtebetetzeko kandelak ez du surik</text:span>.</text:p>
      <text:p text:style-name="Preformatted_20_Text"><text:span text:style-name="T2">Zer xantza den hain erronbo kartsuaren ukaitea laguntzat</text:span><text:span text:style-name="T5">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9T16:21:16.165096306</dc:date>
    <meta:editing-duration>PT1H39M17S</meta:editing-duration>
    <meta:editing-cycles>8</meta:editing-cycles>
    <meta:generator>LibreOffice/7.2.5.2$MacOSX_X86_64 LibreOffice_project/499f9727c189e6ef3471021d6132d4c694f357e5</meta:generator>
    <meta:print-date>2024-03-01T12:02:50.488110577</meta:print-date>
    <meta:document-statistic meta:table-count="0" meta:image-count="0" meta:object-count="0" meta:page-count="1" meta:paragraph-count="34" meta:word-count="267" meta:character-count="1843" meta:non-whitespace-character-count="1606"/>
  </office:meta>
</office:document-meta>
</file>