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AGaramond-Regular" svg:font-family="AGaramond-Regular" style:font-family-generic="roman"/>
    <style:font-face style:name="95Novarese" svg:font-family="95Novarese" style:font-pitch="variable"/>
    <style:font-face style:name="Adobe Garamond" svg:font-family="'Adobe Garam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Garamond-Regular" fo:font-size="20pt" style:font-name-asian="AGaramond-Regular" style:font-size-asian="20pt" style:font-name-complex="AGaramond-Regular" style:font-size-complex="20pt"/>
    </style:style>
    <style:style style:name="P2" style:family="paragraph" style:parent-style-name="Standard">
      <style:paragraph-properties style:text-autospace="none"/>
      <style:text-properties style:font-name="AGaramond-Regular" fo:font-size="20pt" style:font-name-asian="AGaramond-Regular" style:font-size-asian="20pt" style:font-name-complex="AGaramond-Regular" style:font-size-complex="20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95Novarese" fo:font-size="20pt" fo:font-weight="bold" style:font-name-asian="AGaramond-Regular" style:font-size-asian="20pt" style:font-weight-asian="bold" style:font-name-complex="AGaramond-Regular" style:font-size-complex="20pt" style:font-weight-complex="bold"/>
    </style:style>
    <style:style style:name="P4" style:family="paragraph" style:parent-style-name="Standard">
      <style:paragraph-properties style:text-autospace="none"/>
      <style:text-properties style:font-name="AGaramond-Regular" fo:font-size="20pt" style:font-name-asian="AGaramond-Regular" style:font-size-asian="20pt" style:font-name-complex="AGaramond-Regular" style:font-size-complex="20pt"/>
    </style:style>
    <style:style style:name="T1" style:family="text">
      <style:text-properties style:font-name="Adobe 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skimoaren mezua</text:p>
      <text:p text:style-name="P1"/>
      <text:p text:style-name="P1"/>
      <text:p text:style-name="P1">Negua hurbiltzen ari da.</text:p>
      <text:p text:style-name="P2">Karibuen belarra ez da gehiago ageri.</text:p>
      <text:p text:style-name="P2"/>
      <text:p text:style-name="P2"/>
      <text:p text:style-name="P2">Ama<text:span text:style-name="T1">ñ</text:span>o ardu<text:span text:style-name="T1">ra o</text:span>roitzen da Kautahuk bere seme maiteaz,</text:p>
      <text:p text:style-name="P2"/>
      <text:p text:style-name="P2">hau aspalditik joana baita. Non ote dago orain ?</text:p>
      <text:p text:style-name="P2"/>
      <text:p text:style-name="P2"/>
      <text:p text:style-name="P2">Ur bazterrera joaten da.</text:p>
      <text:p text:style-name="P1">To, arraun puska bat !</text:p>
      <text:p text:style-name="P2">Kautahuki biziki gustatzen zitzaion zuraren zizelkatzea.</text:p>
      <text:p text:style-name="P2"/>
      <text:p text:style-name="P2"/>
      <text:p text:style-name="P2">Zurean Kautahuken mezu bat badago idatzirik.</text:p>
      <text:p text:style-name="P2">Ama<text:span text:style-name="T1">ñ</text:span>ok beharrietarainoko irria egiten du.</text:p>
      <text:p text:style-name="P2"/>
      <text:p text:style-name="P2"/>
      <text:p text:style-name="P2">Auzoaren etxera badoa lasterka.</text:p>
      <text:p text:style-name="P2"/>
      <text:p text:style-name="P2"/>
      <text:p text:style-name="P2">Mezuaren irakurtzera</text:p>
      <text:p text:style-name="P1">entseatzen dira.</text:p>
      <text:p text:style-name="P1">Kautahuken marrazkiak</text:p>
      <text:p text:style-name="P1">arras sinpleak dira.</text:p>
      <text:p text:style-name="P2">Hauxe idatzi du :</text:p>
      <text:p text:style-name="P2"><text:soft-page-break/></text:p>
      <text:p text:style-name="P2"/>
      <text:p text:style-name="P2">Lehenik bere arraunarekin abiatu da Kautahuk.</text:p>
      <text:p text:style-name="P2">Horma xuriaren gainean ibili da.</text:p>
      <text:p text:style-name="P2"/>
      <text:p text:style-name="P2"/>
      <text:p text:style-name="P2">Hartz xuri bat hurbildu zaio eta usnatu du.</text:p>
      <text:p text:style-name="P2"/>
      <text:p text:style-name="P2"/>
      <text:p text:style-name="P2">Iziturik ere, Kautahukek ihes egin ahal izan du.</text:p>
      <text:p text:style-name="P2"/>
      <text:p text:style-name="P2"/>
      <text:p text:style-name="P2">Itsasoan, itsas-xakur bat ikusi du.</text:p>
      <text:p text:style-name="P2"/>
      <text:p text:style-name="P2"/>
      <text:p text:style-name="P2">Itsas-xakur ihizi luzea hasi da.</text:p>
      <text:p text:style-name="P2"/>
      <text:p text:style-name="P2"/>
      <text:p text:style-name="P2">Oi ! Kayaka uzkaili da.</text:p>
      <text:p text:style-name="P2">Kautahuk urera erori da.</text:p>
      <text:p text:style-name="P2"/>
      <text:p text:style-name="P2"/>
      <text:p text:style-name="P2">Itsas-xakurraren bizkarrera igan da.</text:p>
      <text:p text:style-name="P2"/>
      <text:p text:style-name="P2"/>
      <text:p text:style-name="P2">Itsas-xakurrak bi etxolen uhartera buruz eraman du.</text:p>
      <text:p text:style-name="P2"/>
      <text:p text:style-name="P2"/>
      <text:p text:style-name="P2"/>
      <text:p text:style-name="P2"/>
      <text:p text:style-name="P2"><text:soft-page-break/>Kautahuk uhartera heldu da.</text:p>
      <text:p text:style-name="P1">Itsas-joairak kayaka eta arraun hautsia</text:p>
      <text:p text:style-name="P2">horra ekarri ditu.</text:p>
      <text:p text:style-name="P2"/>
      <text:p text:style-name="P2"/>
      <text:p text:style-name="P2">Bere istorioa arraun puskan zizelkatu du</text:p>
      <text:p text:style-name="P2"/>
      <text:p text:style-name="P2"/>
      <text:p text:style-name="P2">eta arraun berri bat egin.</text:p>
      <text:p text:style-name="P2"/>
      <text:p text:style-name="P2"/>
      <text:p text:style-name="P2">Ondotik, Kautahukek</text:p>
      <text:p text:style-name="P1">arraun puska zizelkatua itsasora bota du ;</text:p>
      <text:p text:style-name="P1">kayaka erabiliko du</text:p>
      <text:p text:style-name="P1">iglura itzultzeko</text:p>
      <text:p text:style-name="P2">ilargi xuri izanen delarik...</text:p>
      <text:p text:style-name="P2"/>
      <text:p text:style-name="P2"/>
      <text:p text:style-name="P2">Hau bidaia !</text:p>
      <text:p text:style-name="P2"/>
      <text:p text:style-name="P2"/>
      <text:p text:style-name="P2">Ama<text:span text:style-name="T1">ñ</text:span>o eta haren auzoa luzaz isilik egoten dira.</text:p>
      <text:p text:style-name="P2"/>
      <text:p text:style-name="P2"/>
      <text:p text:style-name="P2">Ilargi beteak distiratzen du.</text:p>
      <text:p text:style-name="P2"/>
      <text:p text:style-name="P2"/>
      <text:p text:style-name="P2">Kautahuk hor dago.</text:p>
      <text:p text:style-name="P2"/>
      <text:p text:style-name="P2"/>
      <text:p text:style-name="P2">Amaie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/>
    <style:font-face style:name="AGaramond-Regular" svg:font-family="AGaramond-Regular" style:font-family-generic="roman"/>
    <style:font-face style:name="95Novarese" svg:font-family="95Novarese" style:font-pitch="variable"/>
    <style:font-face style:name="Adobe Garamond" svg:font-family="'Adobe Garam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3T15:09:38</meta:creation-date>
    <dc:date>2017-01-12T16:05:18.952000996</dc:date>
    <meta:editing-duration>PT14M44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3" meta:paragraph-count="41" meta:word-count="189" meta:character-count="1247" meta:non-whitespace-character-count="1099"/>
  </office:meta>
</office:document-meta>
</file>