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FreeSans1" svg:font-family="FreeSans" style:font-family-generic="swiss"/>
    <style:font-face style:name="Courier New" svg:font-family="'Courier New'" style:font-adornments="Arrunta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 style:master-page-name="Standard">
      <style:table-properties style:width="16.249cm" fo:margin-left="-0.191cm" fo:margin-top="0cm" fo:margin-bottom="0cm" style:page-number="auto" table:align="left" style:writing-mode="lr-tb"/>
    </style:style>
    <style:style style:name="Taula1.A" style:family="table-column">
      <style:table-column-properties style:column-width="16.249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text-properties fo:font-size="12pt" fo:language="eu" fo:country="ES" style:font-size-asian="12pt" style:font-size-complex="12pt"/>
    </style:style>
    <style:style style:name="P2" style:family="paragraph" style:parent-style-name="List_20_Paragraph" style:list-style-name="WWNum8">
      <style:text-properties fo:language="eu" fo:country="ES"/>
    </style:style>
    <style:style style:name="P3" style:family="paragraph" style:parent-style-name="List_20_Paragraph" style:list-style-name="WWNum3">
      <style:text-properties fo:language="eu" fo:country="ES"/>
    </style:style>
    <style:style style:name="P4" style:family="paragraph" style:parent-style-name="List_20_Paragraph" style:list-style-name="WWNum6">
      <style:paragraph-properties fo:margin-top="0.423cm" fo:margin-bottom="0.353cm" loext:contextual-spacing="false"/>
      <style:text-properties fo:language="eu" fo:country="ES"/>
    </style:style>
    <style:style style:name="P5" style:family="paragraph" style:parent-style-name="List_20_Paragraph" style:list-style-name="WWNum4">
      <style:paragraph-properties fo:margin-top="0.423cm" fo:margin-bottom="0.353cm" loext:contextual-spacing="false"/>
      <style:text-properties fo:language="eu" fo:country="ES"/>
    </style:style>
    <style:style style:name="P6" style:family="paragraph" style:parent-style-name="List_20_Paragraph" style:list-style-name="WWNum4">
      <style:paragraph-properties fo:margin-top="0cm" fo:margin-bottom="0cm" loext:contextual-spacing="true"/>
      <style:text-properties fo:language="eu" fo:country="ES"/>
    </style:style>
    <style:style style:name="P7" style:family="paragraph" style:parent-style-name="List_20_Paragraph" style:list-style-name="WWNum4">
      <style:paragraph-properties fo:margin-top="0cm" fo:margin-bottom="0cm" loext:contextual-spacing="true"/>
      <style:text-properties fo:language="eu" fo:country="ES" officeooo:paragraph-rsid="0019e629"/>
    </style:style>
    <style:style style:name="P8" style:family="paragraph" style:parent-style-name="List_20_Paragraph" style:list-style-name="WWNum6">
      <style:paragraph-properties fo:margin-top="0cm" fo:margin-bottom="0cm" loext:contextual-spacing="true"/>
      <style:text-properties fo:language="eu" fo:country="ES"/>
    </style:style>
    <style:style style:name="P9" style:family="paragraph" style:parent-style-name="List_20_Paragraph" style:list-style-name="WWNum7">
      <style:paragraph-properties fo:margin-top="0cm" fo:margin-bottom="0cm" loext:contextual-spacing="true"/>
      <style:text-properties fo:language="eu" fo:country="ES"/>
    </style:style>
    <style:style style:name="P10" style:family="paragraph" style:parent-style-name="List_20_Paragraph" style:list-style-name="WWNum5">
      <style:paragraph-properties fo:margin-top="0cm" fo:margin-bottom="0cm" loext:contextual-spacing="true"/>
      <style:text-properties fo:language="eu" fo:country="ES"/>
    </style:style>
    <style:style style:name="P11" style:family="paragraph" style:parent-style-name="List_20_Paragraph" style:list-style-name="WWNum5">
      <style:paragraph-properties fo:margin-top="0cm" fo:margin-bottom="0cm" loext:contextual-spacing="true"/>
      <style:text-properties fo:language="eu" fo:country="ES" officeooo:paragraph-rsid="0019e629"/>
    </style:style>
    <style:style style:name="P12" style:family="paragraph" style:parent-style-name="Standard">
      <style:text-properties fo:font-size="12pt" fo:language="eu" fo:country="ES" style:font-size-asian="12pt" style:font-size-complex="12pt"/>
    </style:style>
    <style:style style:name="P13" style:family="paragraph" style:parent-style-name="Standard">
      <style:paragraph-properties fo:margin-top="0.423cm" fo:margin-bottom="0.353cm" loext:contextual-spacing="false" fo:text-align="center" style:justify-single-word="false"/>
      <style:text-properties fo:language="eu" fo:country="ES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u" fo:country="ES"/>
    </style:style>
    <style:style style:name="P15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language="eu" fo:country="ES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9e629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14"><text:span text:style-name="T1">Euskararen egoera lantzeko proposamena</text:span></text:p>
          </table:table-cell>
        </table:table-row>
      </table:table>
      <text:p text:style-name="P13"><text:span text:style-name="T2">(Ikus desmartxaren helburuak eta urratsak ustiapen pedagogikoan)</text:span></text:p>
      <text:list xml:id="list855008346" text:style-name="WWNum6">
        <text:list-item>
          <text:p text:style-name="P4"><text:span text:style-name="T4">Lehen testuaren irakurketatik abiatu: </text:span><text:span text:style-name="T5">Saratik Donostiara</text:span></text:p>
        </text:list-item>
      </text:list>
      <text:list xml:id="list1008440756" text:style-name="WWNum4">
        <text:list-item>
          <text:p text:style-name="P5"><text:span text:style-name="T2">Irakasleak dokumentua presentatzen du: Filmaren elkarrizketen transkripzioa da. Narrazioa (italikoz) gehitua izan da ulermena errexteko.</text:span></text:p>
        </text:list-item>
        <text:list-item>
          <text:p text:style-name="P6"><text:span text:style-name="T2">Ikasleek banaka eta ahapetik testua irakurtzen dute. </text:span></text:p>
        </text:list-item>
        <text:list-item>
          <text:p text:style-name="P6"><text:span text:style-name="T2">Zer ulertzen dute? Film</text:span><text:span text:style-name="T3">e</text:span><text:span text:style-name="T2">an ikusi zutenarekin lotura egiten dute? </text:span></text:p>
        </text:list-item>
      </text:list>
      <text:p text:style-name="P15"><text:span text:style-name="T2">Fase hau ahozkoan edo/ta idatzian egiten da, binaka edo taldeka. Nor dira protagonistak? Non gertatzen da? Noiz gertatzen da? Zer gertatzen da? </text:span></text:p>
      <text:list xml:id="list154622920843106" text:continue-numbering="true" text:style-name="WWNum4">
        <text:list-item>
          <text:p text:style-name="P7"><text:span text:style-name="T3">Lanaren partekatzea</text:span><text:span text:style-name="T2"> (mise en commun): Elementu nagusiak arbelean idazten ditu irakasleak. </text:span></text:p>
        </text:list-item>
      </text:list>
      <text:p text:style-name="P1"/>
      <text:list xml:id="list154621440224038" text:continue-list="list855008346" text:style-name="WWNum6">
        <text:list-item>
          <text:p text:style-name="P8"><text:span text:style-name="T4">Diaporamaren lehen partea </text:span><text:span text:style-name="T5">erakutsi: </text:span><text:span text:style-name="T6">Saratik Donostiara</text:span></text:p>
        </text:list-item>
      </text:list>
      <text:list xml:id="list2366787522" text:style-name="WWNum7">
        <text:list-item>
          <text:p text:style-name="P9"><text:span text:style-name="T2">Testua berriz irakurri eta irudiak komentarazi.</text:span></text:p>
        </text:list-item>
        <text:list-item>
          <text:p text:style-name="P9"><text:span text:style-name="T2">Konparatzen da ikasleen proposamenekin.</text:span></text:p>
        </text:list-item>
      </text:list>
      <text:p text:style-name="P1"/>
      <text:p text:style-name="P15"><text:span text:style-name="T4">3)</text:span><text:span text:style-name="T7"> <text:s/></text:span><text:span text:style-name="T4">Diaporamaren bigarren partean diren irudietatik abiatu : </text:span><text:span text:style-name="T2"><text:s/></text:span><text:span text:style-name="T6">Ikastola muntatzen Donostian</text:span></text:p>
      <text:list xml:id="list2217332360" text:style-name="WWNum5">
        <text:list-item>
          <text:p text:style-name="P11"><text:span text:style-name="T2">Filmaren irudi batzuk direla erran</text:span></text:p>
        </text:list-item>
        <text:list-item>
          <text:p text:style-name="P11"><text:span text:style-name="T2"><text:s/>Gald</text:span><text:span text:style-name="T3">eg</text:span><text:span text:style-name="T2">in haurrei kontatzea idatzian, film</text:span><text:span text:style-name="T3">e</text:span><text:span text:style-name="T2">an ulertu zutena kontuan hartuz. Binaka edo taldeka.</text:span></text:p>
        </text:list-item>
      </text:list>
      <text:p text:style-name="P15"><text:span text:style-name="T2">Idazten hasi aitzin, beharrez, irudien deskribapena gald</text:span><text:span text:style-name="T3">eg</text:span><text:span text:style-name="T2">ina izaten ahal da.</text:span></text:p>
      <text:p text:style-name="P15"><text:span text:style-name="T2">Nor dira protagonistak? Non gertatzen da? Noiz gertatzen da? Zer gertatzen da? </text:span></text:p>
      <text:list xml:id="list154622387160855" text:continue-numbering="true" text:style-name="WWNum5">
        <text:list-item>
          <text:p text:style-name="P10"><text:span text:style-name="T2">Ikasleen proposamenak arbelean idazten ditu irakasleak.</text:span></text:p>
        </text:list-item>
        <text:list-item>
          <text:p text:style-name="P10"><text:span text:style-name="T2">Testuaren irakurketa banaka. </text:span></text:p>
        </text:list-item>
        <text:list-item>
          <text:p text:style-name="P11"><text:span text:style-name="T3">Lanaren partekatzea</text:span><text:span text:style-name="T2">: testua irakurri eta ikasleek ulertu dutena proposamenekin konparatzen </text:span><text:bookmark text:name="_GoBack"/><text:span text:style-name="T2">da. </text:span></text:p>
        </text:list-item>
      </text:list>
      <text:p text:style-name="P12"/>
      <text:list xml:id="list1442575740" text:style-name="WWNum8">
        <text:list-item>
          <text:p text:style-name="P2"><text:span text:style-name="T4">Bilana:</text:span></text:p>
        </text:list-item>
      </text:list>
      <text:list xml:id="list978221142" text:style-name="WWNum3">
        <text:list-item>
          <text:p text:style-name="P3"><text:span text:style-name="T2">Euskararen egoera nokakoa zen Francoren garaian</text:span></text:p>
        </text:list-item>
        <text:list-item>
          <text:p text:style-name="P3"><text:span text:style-name="T2">Orain, nolako egoera da? Noiz eta n</text:span><text:span text:style-name="T3">o</text:span><text:span text:style-name="T2">n erabilia da euskara?</text:span></text:p>
        </text:list-item>
        <text:list-item>
          <text:p text:style-name="P3"><text:span text:style-name="T2">Euskaraz ikastea eskolan: haurren iritziak </text:span>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FreeSans1" svg:font-family="FreeSans" style:font-family-generic="swiss"/>
    <style:font-face style:name="Courier New" svg:font-family="'Courier New'" style:font-adornments="Arrunta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fo:font-size="12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text-underline-style="solid" style:text-underline-width="auto" style:text-underline-color="font-color" fo:font-weight="bold" style:font-weight-asian="bold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CARRICART</meta:initial-creator>
    <meta:editing-cycles>23</meta:editing-cycles>
    <meta:creation-date>2021-03-25T13:03:00</meta:creation-date>
    <dc:date>2021-04-29T15:46:21.162894217</dc:date>
    <meta:editing-duration>PT1H22M3S</meta:editing-duration>
    <meta:generator>LibreOffice/6.1.5.2$Linux_X86_64 LibreOffice_project/10$Build-2</meta:generator>
    <meta:document-statistic meta:table-count="1" meta:image-count="0" meta:object-count="0" meta:page-count="1" meta:paragraph-count="24" meta:word-count="207" meta:character-count="1516" meta:non-whitespace-character-count="13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