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6.895cm" table:align="right"/>
    </style:style>
    <style:style style:name="Taula1.A" style:family="table-column">
      <style:table-column-properties style:column-width="16.895cm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text-properties style:font-name="Verdana" officeooo:rsid="000260be" officeooo:paragraph-rsid="000260be"/>
    </style:style>
    <style:style style:name="P2" style:family="paragraph" style:parent-style-name="Standard">
      <style:text-properties style:font-name="Verdana" officeooo:rsid="000260be" officeooo:paragraph-rsid="0004847f"/>
    </style:style>
    <style:style style:name="P3" style:family="paragraph" style:parent-style-name="Standard">
      <style:text-properties style:font-name="Verdana" officeooo:rsid="000260be" officeooo:paragraph-rsid="0004d78a"/>
    </style:style>
    <style:style style:name="P4" style:family="paragraph" style:parent-style-name="Standard">
      <style:text-properties style:font-name="Verdana" fo:font-weight="bold" officeooo:rsid="000282e6" officeooo:paragraph-rsid="000282e6" style:font-weight-asian="bold" style:font-weight-complex="bold"/>
    </style:style>
    <style:style style:name="P5" style:family="paragraph" style:parent-style-name="Standard">
      <style:text-properties style:font-name="Verdana" fo:font-weight="normal" officeooo:rsid="000260be" officeooo:paragraph-rsid="000260be" style:font-weight-asian="normal" style:font-weight-complex="normal"/>
    </style:style>
    <style:style style:name="P6" style:family="paragraph" style:parent-style-name="Standard">
      <style:text-properties style:font-name="Verdana" fo:font-style="italic" fo:font-weight="bold" officeooo:rsid="000260be" officeooo:paragraph-rsid="000260be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Verdana" fo:font-style="italic" style:font-style-asian="italic" style:font-style-complex="italic"/>
    </style:style>
    <style:style style:name="P8" style:family="paragraph" style:parent-style-name="Standard">
      <style:text-properties style:font-name="Verdana" officeooo:rsid="000282e6" officeooo:paragraph-rsid="000282e6"/>
    </style:style>
    <style:style style:name="P9" style:family="paragraph" style:parent-style-name="Standard">
      <style:text-properties style:font-name="sans-serif" fo:font-size="12pt"/>
    </style:style>
    <style:style style:name="P10" style:family="paragraph" style:parent-style-name="Standard">
      <style:text-properties style:font-name="sans-serif" fo:font-size="12pt" fo:font-weight="bold" officeooo:rsid="00043e51" officeooo:paragraph-rsid="00043e51" style:font-size-asian="10.5pt" style:font-weight-asian="bold" style:font-size-complex="12pt" style:font-weight-complex="bold"/>
    </style:style>
    <style:style style:name="P11" style:family="paragraph" style:parent-style-name="Standard">
      <style:text-properties style:font-name="sans-serif" fo:font-size="12pt" fo:font-style="italic" style:font-style-asian="italic" style:font-style-complex="italic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Verdana" officeooo:paragraph-rsid="00012120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Verdana" officeooo:paragraph-rsid="000282e6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Verdana" fo:font-weight="bold" officeooo:rsid="00012120" officeooo:paragraph-rsid="000282e6" style:font-weight-asian="bold" style:font-weight-complex="bold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Verdana" officeooo:paragraph-rsid="0004d78a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sans-serif" fo:font-size="12pt" officeooo:rsid="000282e6" officeooo:paragraph-rsid="000282e6"/>
    </style:style>
    <style:style style:name="P17" style:family="paragraph" style:parent-style-name="Table_20_Contents">
      <style:text-properties style:font-name="Verdana" officeooo:rsid="00012120" officeooo:paragraph-rsid="00012120"/>
    </style:style>
    <style:style style:name="T1" style:family="text">
      <style:text-properties officeooo:rsid="000121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282e6"/>
    </style:style>
    <style:style style:name="T4" style:family="text">
      <style:text-properties officeooo:rsid="00043e51"/>
    </style:style>
    <style:style style:name="T5" style:family="text">
      <style:text-properties officeooo:rsid="0004847f"/>
    </style:style>
    <style:style style:name="T6" style:family="text">
      <style:text-properties officeooo:rsid="0004d78a"/>
    </style:style>
    <style:style style:name="T7" style:family="text">
      <style:text-properties officeooo:rsid="000635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7"><text:span text:style-name="T2">AHOZKOA </text:span><text:s text:c="70"/><text:span text:style-name="T2">eztabaida gaiak</text:span></text:p>
          </table:table-cell>
        </table:table-row>
      </table:table>
      <text:p text:style-name="P16"/>
      <text:p text:style-name="P16">Album batzuen irakurketaz baliatzen ahal gara eztabaida baten sortzeko.</text:p>
      <text:p text:style-name="P4"/>
      <text:p text:style-name="P6"><text:span text:style-name="T3">Adibidez: “</text:span>Neska-mutikoak bestelakoak baina berdinak” <text:span text:style-name="T3">gaia.</text:span></text:p>
      <text:p text:style-name="P5">-Zein dira neska eta mutikoen arteko desberdintasunak?</text:p>
      <text:p text:style-name="P1">-Zer dugu egiazki <text:span text:style-name="T6">des</text:span>berdin?</text:p>
      <text:p text:style-name="P1">-Zer dugu berdin?</text:p>
      <text:p text:style-name="P1">-Zer d<text:span text:style-name="T5">it</text:span>ugu gehien, <text:span text:style-name="T6">des</text:span>berdintasunak ala berdintasunak?</text:p>
      <text:p text:style-name="P1">-Nondik heldu dira gure <text:span text:style-name="T7">arteko des</text:span>berdintasunak?</text:p>
      <text:p text:style-name="P1">-Ba ote dira nesken<text:span text:style-name="T6">dako</text:span> <text:span text:style-name="T7">bakarrik diren </text:span>jostailuak eta mutikoen<text:span text:style-name="T6">dako</text:span> <text:span text:style-name="T7">bakarrik diren</text:span>ak?</text:p>
      <text:p text:style-name="P2">-Zer da neskek mutikoek bezala egin <text:span text:style-name="T6">ez dezaketena</text:span>? <text:span text:style-name="T3">Normala dea, zuzena ala zuzengabekoa?</text:span></text:p>
      <text:p text:style-name="P3">-Zer da mutikoek neskek bezala egin <text:span text:style-name="T6">ez dezaketena</text:span>? <text:span text:style-name="T3">Normala dea, zuzena ala zuzengabekoa?</text:span></text:p>
      <text:p text:style-name="P8">-Izan ote gaitezke bestelakoak eta berdinak <text:span text:style-name="T6">aldi</text:span> berean?</text:p>
      <text:p text:style-name="P13"/>
      <text:p text:style-name="P14"><text:s/>Beste <text:s/>gai zenbait: <text:s text:c="2"/></text:p>
      <text:p text:style-name="P13"><text:span text:style-name="T1"><text:s/>-</text:span>Zer deritzozue haurrak eskolan <text:span text:style-name="T1">ikasteko ordez</text:span> etxean <text:span text:style-name="T1">ikastear</text:span>i?</text:p>
      <text:p text:style-name="P13"><text:s/><text:span text:style-name="T1">-</text:span>Telebista<text:span text:style-name="T6">ri</text:span> <text:span text:style-name="T1">begiratzeak</text:span>, <text:span text:style-name="T1">jend</text:span>artean erag<text:span text:style-name="T6">i</text:span>n <text:span text:style-name="T6">ezkorra</text:span> duela uste duzu? </text:p>
      <text:p text:style-name="P13"><text:span text:style-name="T1">-</text:span>Natura<text:span text:style-name="T6">ren</text:span> <text:span text:style-name="T6">begiratzeko/zaintzeko</text:span> beharrezkoak diren neurriak hartzen al ditugu? </text:p>
      <text:p text:style-name="P13"><text:span text:style-name="T1">-</text:span>Adin t<text:span text:style-name="T1">t</text:span>i<text:span text:style-name="T1">pi</text:span>koek <text:span text:style-name="T1">b</text:span>urasoen baimena behar dute piercinga<text:span text:style-name="T6">ren egiteko</text:span>. Ados <text:span text:style-name="T6">zaretea horrekin</text:span>?</text:p>
      <text:p text:style-name="P13"><text:span text:style-name="T1">-</text:span>Gose den pertsona batek, janaria <text:span text:style-name="T6">ebasteko</text:span> eskubidea <text:span text:style-name="T6">ote du</text:span>? </text:p>
      <text:p text:style-name="P13"><text:span text:style-name="T1">-</text:span>Ohikoa da animalienganako tratu txarrak ikustea zenbait <text:span text:style-name="T5">besta</text:span> herrikoi eta tradizio zaharreko ekintzetan: zezenketak, idi probak, San Ferminak… Animalien sufri<text:span text:style-name="T5">karioa</text:span> ikuskizun bihurtzea bidezkoa iruditzen zaizue? </text:p>
      <text:p text:style-name="P15"><text:span text:style-name="T1">-</text:span>Adin t<text:span text:style-name="T1">tip</text:span>ikoek <text:span text:style-name="T1">b</text:span>urasoen baimena behar dute tatuajea<text:span text:style-name="T6">ren</text:span> egiteko. Ados <text:span text:style-name="T6">zaretea</text:span> horrekin? </text:p>
      <text:p text:style-name="P12"><text:span text:style-name="T1">-</text:span>Zer <text:span text:style-name="T6">iduritzen zaizue</text:span> neskak eta mutilak bereizten dituen hezkuntza sistema?</text:p>
      <text:p text:style-name="P13"><text:span text:style-name="T1">- </text:span>Eskolako uniformea, bai ala ez?</text:p>
      <text:p text:style-name="P13"><text:span text:style-name="T1">- </text:span>Etxeko lan<text:span text:style-name="T6">en</text:span> <text:span text:style-name="T1">emat</text:span>earen alde ala kontra zaudete?</text:p>
      <text:p text:style-name="P13"><text:span text:style-name="T1">- </text:span>Garraio publikoa ala pribatua?</text:p>
      <text:p text:style-name="P13"/>
      <text:p text:style-name="P10">Dilema adibide bat:</text:p>
      <text:p text:style-name="P9">Mikel <text:span text:style-name="T4">9</text:span> urteko mutiko bat da. Atzo, komune<text:span text:style-name="T6">ta</text:span>ra <text:span text:style-name="T6">abian zela</text:span>, eskolako bi <text:span text:style-name="T4">haur</text:span> ikusi zituen gela <text:span text:style-name="T6">huts</text:span> batera sartzen eta <text:span text:style-name="T4">zaku </text:span><text:s/>batetik jostailu bat<text:span text:style-name="T6">en</text:span> hartzen. <text:span text:style-name="T4">Haur</text:span> h<text:span text:style-name="T6">ori</text:span>ek iz<text:span text:style-name="T6">it</text:span>u ziren Mikel ikustean eta jostailua <text:span text:style-name="T4">gorde</text:span> ondo<text:span text:style-name="T6">tik</text:span> <text:span text:style-name="T6">ihes</text:span> egin </text:p>
      <text:p text:style-name="P9">zuten. Gaur, eskolako sar<text:span text:style-name="T6">tze</text:span>an aurkitu ditu eta Mikel mehatxatu dute:</text:p>
      <text:p text:style-name="P9">- Irakasle bati <text:span text:style-name="T4">salatzen </text:span><text:s/>ba<text:span text:style-name="T6">ldin bagaitu</text:span>zu, <text:span text:style-name="T4">zanpatuko </text:span>zaitugu!</text:p>
      <text:p text:style-name="P9"/>
      <text:p text:style-name="P11"><text:span text:style-name="T6">Gertakaria k</text:span>ontatuko <text:span text:style-name="T6">ote</text:span> zenioke irakasleari?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0:36:13.179635990</meta:creation-date>
    <dc:date>2018-02-01T16:15:59.582800000</dc:date>
    <meta:editing-duration>PT22M54S</meta:editing-duration>
    <meta:editing-cycles>5</meta:editing-cycles>
    <meta:generator>LibreOffice/5.0.3.2$MacOSX_X86_64 LibreOffice_project/e5f16313668ac592c1bfb310f4390624e3dbfb75</meta:generator>
    <dc:creator>ikas ikas</dc:creator>
    <meta:document-statistic meta:table-count="1" meta:image-count="0" meta:object-count="0" meta:page-count="1" meta:paragraph-count="29" meta:word-count="264" meta:character-count="2048" meta:non-whitespace-character-count="1728"/>
  </office:meta>
</office:document-meta>
</file>