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1" svg:font-family="'Times New Roman'" style:font-pitch="variable"/>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P2" style:family="paragraph" style:parent-style-name="Footer">
      <style:paragraph-properties fo:text-align="center" style:justify-single-word="false"/>
      <style:text-properties style:font-name="Tymes" fo:font-size="9pt" style:font-size-asian="9pt" style:font-size-complex="9pt"/>
    </style:style>
    <style:style style:name="P3" style:family="paragraph" style:parent-style-name="Text_20_body">
      <style:paragraph-properties fo:margin-top="0cm" fo:margin-bottom="0cm" loext:contextual-spacing="false" fo:text-align="center" style:justify-single-word="false" style:writing-mode="page"/>
      <style:text-properties style:font-name="Times New Roman1" fo:font-size="12pt" fo:font-weight="bold" officeooo:paragraph-rsid="00040107" style:font-size-asian="12pt" style:font-size-complex="12pt"/>
    </style:style>
    <style:style style:name="P4" style:family="paragraph" style:parent-style-name="Text_20_body">
      <style:paragraph-properties fo:margin-top="0cm" fo:margin-bottom="0cm" loext:contextual-spacing="false" fo:text-align="start" style:justify-single-word="false" style:writing-mode="page"/>
      <style:text-properties style:font-name="Times New Roman1" fo:font-size="12pt" fo:font-weight="bold" officeooo:rsid="0004452e" officeooo:paragraph-rsid="0004452e" style:font-size-asian="12pt" style:font-size-complex="12pt"/>
    </style:style>
    <style:style style:name="P5" style:family="paragraph" style:parent-style-name="Text_20_body">
      <style:paragraph-properties fo:margin-top="0cm" fo:margin-bottom="0cm" loext:contextual-spacing="false" fo:text-align="start" style:justify-single-word="false" style:writing-mode="page"/>
      <style:text-properties style:font-name="Times New Roman1" fo:font-size="12pt" fo:font-weight="bold" officeooo:rsid="0004452e" officeooo:paragraph-rsid="0004452e" style:font-size-asian="12pt" style:font-weight-asian="bold" style:font-size-complex="12pt" style:font-weight-complex="bold"/>
    </style:style>
    <style:style style:name="P6" style:family="paragraph" style:parent-style-name="Text_20_body">
      <style:paragraph-properties fo:margin-top="0cm" fo:margin-bottom="0cm" loext:contextual-spacing="false" fo:text-align="start" style:justify-single-word="false" style:writing-mode="page"/>
      <style:text-properties style:font-name="Times New Roman1" fo:font-size="12pt" fo:font-weight="normal" officeooo:paragraph-rsid="0004452e" style:font-size-asian="12pt" style:font-size-complex="12pt"/>
    </style:style>
    <style:style style:name="P7" style:family="paragraph" style:parent-style-name="Text_20_body">
      <style:paragraph-properties fo:margin-top="0cm" fo:margin-bottom="0cm" loext:contextual-spacing="false" fo:text-align="start" style:justify-single-word="false" style:writing-mode="page"/>
      <style:text-properties style:font-name="Times New Roman1" fo:font-size="12pt" fo:font-weight="normal" officeooo:rsid="0004452e" officeooo:paragraph-rsid="0004452e" style:font-size-asian="12pt" style:font-weight-asian="normal" style:font-size-complex="12pt" style:font-weight-complex="normal"/>
    </style:style>
    <style:style style:name="P8" style:family="paragraph" style:parent-style-name="Text_20_body">
      <style:paragraph-properties fo:margin-top="0cm" fo:margin-bottom="0cm" loext:contextual-spacing="false" style:writing-mode="page"/>
      <style:text-properties style:font-name="Times New Roman1" fo:font-size="12pt" style:font-size-asian="12pt" style:font-size-complex="12pt"/>
    </style:style>
    <style:style style:name="P9" style:family="paragraph" style:parent-style-name="Text_20_body">
      <style:paragraph-properties fo:margin-top="0cm" fo:margin-bottom="0cm" loext:contextual-spacing="false" style:writing-mode="page"/>
      <style:text-properties style:font-name="Times New Roman1" fo:font-size="12pt" officeooo:rsid="00066fae" officeooo:paragraph-rsid="00066fae" style:font-size-asian="12pt" style:font-size-complex="12pt"/>
    </style:style>
    <style:style style:name="P10" style:family="paragraph" style:parent-style-name="Text_20_body">
      <style:paragraph-properties fo:margin-top="0cm" fo:margin-bottom="0cm" loext:contextual-spacing="false" style:writing-mode="page"/>
      <style:text-properties style:font-name="Times New Roman1" fo:font-size="12pt" officeooo:rsid="00153c9b" officeooo:paragraph-rsid="00153c9b" style:font-size-asian="12pt" style:font-size-complex="12pt"/>
    </style:style>
    <style:style style:name="P11" style:family="paragraph" style:parent-style-name="Text_20_body">
      <style:paragraph-properties fo:margin-top="0cm" fo:margin-bottom="0cm" loext:contextual-spacing="false" fo:text-align="center" style:justify-single-word="false" style:writing-mode="page"/>
      <style:text-properties style:font-name="Times New Roman1" fo:font-size="16pt" fo:font-weight="bold" officeooo:paragraph-rsid="00040107" style:font-size-asian="12pt" style:font-size-complex="12pt"/>
    </style:style>
    <style:style style:name="P12" style:family="paragraph" style:parent-style-name="Text_20_body">
      <style:paragraph-properties fo:margin-top="0cm" fo:margin-bottom="0cm" loext:contextual-spacing="false" style:writing-mode="page"/>
      <style:text-properties officeooo:paragraph-rsid="000c20fb"/>
    </style:style>
    <style:style style:name="P13" style:family="paragraph" style:parent-style-name="Standard">
      <style:paragraph-properties fo:margin-top="0cm" fo:margin-bottom="0cm" loext:contextual-spacing="false" fo:text-align="justify" style:justify-single-word="false" style:writing-mode="page"/>
      <style:text-properties style:font-name="Times New Roman1" fo:font-size="12pt" style:font-size-asian="12pt" style:font-size-complex="12pt"/>
    </style:style>
    <style:style style:name="P14"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4452e" officeooo:paragraph-rsid="0004452e" style:font-size-asian="12pt" style:font-size-complex="12pt"/>
    </style:style>
    <style:style style:name="P15"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4452e" officeooo:paragraph-rsid="0016716f" style:font-size-asian="12pt" style:font-size-complex="12pt"/>
    </style:style>
    <style:style style:name="P16"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52964" officeooo:paragraph-rsid="00052964" style:font-size-asian="12pt" style:font-size-complex="12pt"/>
    </style:style>
    <style:style style:name="P17" style:family="paragraph" style:parent-style-name="Standard">
      <style:paragraph-properties fo:margin-top="0cm" fo:margin-bottom="0cm" loext:contextual-spacing="false" fo:text-align="end" style:justify-single-word="false" style:writing-mode="page"/>
      <style:text-properties style:font-name="Times New Roman1" fo:font-size="12pt" officeooo:rsid="00052964" officeooo:paragraph-rsid="00052964" style:font-size-asian="12pt" style:font-size-complex="12pt"/>
    </style:style>
    <style:style style:name="P18"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66fae" officeooo:paragraph-rsid="00066fae" style:font-size-asian="12pt" style:font-size-complex="12pt"/>
    </style:style>
    <style:style style:name="P19"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935f0" officeooo:paragraph-rsid="000935f0" style:font-size-asian="12pt" style:font-size-complex="12pt"/>
    </style:style>
    <style:style style:name="P20"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b8b34" officeooo:paragraph-rsid="000b8b34" style:font-size-asian="12pt" style:font-size-complex="12pt"/>
    </style:style>
    <style:style style:name="P21"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0ad187" officeooo:paragraph-rsid="000ad187" style:font-size-asian="12pt" style:font-size-complex="12pt"/>
    </style:style>
    <style:style style:name="P22" style:family="paragraph" style:parent-style-name="Standard">
      <style:paragraph-properties fo:margin-top="0cm" fo:margin-bottom="0cm" loext:contextual-spacing="false" fo:text-align="start" style:justify-single-word="false" style:writing-mode="page"/>
      <style:text-properties style:font-name="Times New Roman1" fo:font-size="12pt" officeooo:rsid="00153c9b" officeooo:paragraph-rsid="00153c9b" style:font-size-asian="12pt" style:font-size-complex="12pt"/>
    </style:style>
    <style:style style:name="P23" style:family="paragraph" style:parent-style-name="Standard">
      <style:paragraph-properties fo:margin-top="0cm" fo:margin-bottom="0cm" loext:contextual-spacing="false" fo:text-align="start" style:justify-single-word="false" style:writing-mode="page"/>
      <style:text-properties style:font-name="Times New Roman1" fo:font-size="12pt" fo:font-weight="bold" officeooo:rsid="0004452e" officeooo:paragraph-rsid="0004452e" style:font-size-asian="12pt" style:font-weight-asian="bold" style:font-size-complex="12pt" style:font-weight-complex="bold"/>
    </style:style>
    <style:style style:name="P24" style:family="paragraph" style:parent-style-name="Standard">
      <style:paragraph-properties fo:margin-top="0cm" fo:margin-bottom="0cm" loext:contextual-spacing="false" fo:text-align="start" style:justify-single-word="false" style:writing-mode="page"/>
      <style:text-properties style:font-name="Times New Roman1" fo:font-size="12pt" fo:font-weight="bold" officeooo:rsid="00066fae" officeooo:paragraph-rsid="00066fae" style:font-size-asian="12pt" style:font-weight-asian="bold" style:font-size-complex="12pt" style:font-weight-complex="bold"/>
    </style:style>
    <style:style style:name="P25" style:family="paragraph" style:parent-style-name="Standard">
      <style:paragraph-properties fo:margin-top="0cm" fo:margin-bottom="0cm" loext:contextual-spacing="false" fo:text-align="start" style:justify-single-word="false" style:writing-mode="page"/>
      <style:text-properties style:font-name="Times New Roman1" fo:font-size="12pt" fo:font-weight="bold" officeooo:rsid="00052964" officeooo:paragraph-rsid="00052964" style:font-size-asian="12pt" style:font-weight-asian="bold" style:font-size-complex="12pt" style:font-weight-complex="bold"/>
    </style:style>
    <style:style style:name="P26" style:family="paragraph" style:parent-style-name="Standard">
      <style:paragraph-properties fo:margin-top="0cm" fo:margin-bottom="0cm" loext:contextual-spacing="false" fo:text-align="start" style:justify-single-word="false" style:writing-mode="page"/>
      <style:text-properties style:font-name="Times New Roman1" fo:font-size="12pt" fo:font-weight="normal" officeooo:rsid="000f630c" officeooo:paragraph-rsid="000f630c" style:font-size-asian="12pt" style:font-weight-asian="normal" style:font-size-complex="12pt" style:font-weight-complex="normal"/>
    </style:style>
    <style:style style:name="P27" style:family="paragraph" style:parent-style-name="Standard">
      <style:paragraph-properties fo:margin-top="0cm" fo:margin-bottom="0cm" loext:contextual-spacing="false" fo:text-align="start" style:justify-single-word="false" style:writing-mode="page"/>
      <style:text-properties officeooo:paragraph-rsid="00052964"/>
    </style:style>
    <style:style style:name="P28" style:family="paragraph" style:parent-style-name="Standard">
      <style:paragraph-properties fo:margin-top="0cm" fo:margin-bottom="0cm" loext:contextual-spacing="false" fo:text-align="start" style:justify-single-word="false" style:writing-mode="page"/>
      <style:text-properties officeooo:paragraph-rsid="00066fae"/>
    </style:style>
    <style:style style:name="P29" style:family="paragraph" style:parent-style-name="Standard">
      <style:paragraph-properties fo:margin-top="0cm" fo:margin-bottom="0cm" loext:contextual-spacing="false" fo:text-align="start" style:justify-single-word="false" style:writing-mode="page"/>
      <style:text-properties officeooo:rsid="00066fae" officeooo:paragraph-rsid="00066fae"/>
    </style:style>
    <style:style style:name="P30" style:family="paragraph" style:parent-style-name="Standard">
      <style:paragraph-properties fo:margin-top="0cm" fo:margin-bottom="0cm" loext:contextual-spacing="false" fo:text-align="start" style:justify-single-word="false" style:writing-mode="page"/>
      <style:text-properties officeooo:rsid="000dd4a1" officeooo:paragraph-rsid="000dd4a1"/>
    </style:style>
    <style:style style:name="P31" style:family="paragraph" style:parent-style-name="Standard">
      <style:paragraph-properties fo:margin-top="0cm" fo:margin-bottom="0cm" loext:contextual-spacing="false" fo:text-align="center" style:justify-single-word="false" style:writing-mode="page"/>
      <style:text-properties officeooo:rsid="000dd4a1" officeooo:paragraph-rsid="000dd4a1"/>
    </style:style>
    <style:style style:name="P32" style:family="paragraph" style:parent-style-name="Standard">
      <style:paragraph-properties fo:margin-top="0cm" fo:margin-bottom="0cm" loext:contextual-spacing="false" fo:text-align="end" style:justify-single-word="false" style:writing-mode="page"/>
      <style:text-properties officeooo:rsid="000dd4a1" officeooo:paragraph-rsid="000dd4a1"/>
    </style:style>
    <style:style style:name="P33" style:family="paragraph" style:parent-style-name="Standard">
      <style:paragraph-properties fo:margin-top="0cm" fo:margin-bottom="0cm" loext:contextual-spacing="false" fo:text-align="start" style:justify-single-word="false" fo:break-before="page" style:writing-mode="page"/>
      <style:text-properties officeooo:rsid="00134661" officeooo:paragraph-rsid="00134661"/>
    </style:style>
    <style:style style:name="P34" style:family="paragraph" style:parent-style-name="Standard" style:list-style-name="L1">
      <style:paragraph-properties fo:margin-top="0cm" fo:margin-bottom="0cm" loext:contextual-spacing="false" fo:text-align="start" style:justify-single-word="false" style:writing-mode="page"/>
      <style:text-properties style:font-name="Times New Roman1" fo:font-size="12pt" officeooo:rsid="00052964" officeooo:paragraph-rsid="0004452e" style:font-size-asian="12pt" style:font-size-complex="12pt"/>
    </style:style>
    <style:style style:name="P35" style:family="paragraph" style:parent-style-name="Standard" style:list-style-name="L1">
      <style:paragraph-properties fo:margin-top="0cm" fo:margin-bottom="0cm" loext:contextual-spacing="false" fo:text-align="start" style:justify-single-word="false" style:writing-mode="page"/>
      <style:text-properties style:font-name="Times New Roman1" fo:font-size="12pt" officeooo:rsid="00052964" officeooo:paragraph-rsid="00052964" style:font-size-asian="12pt" style:font-size-complex="12pt"/>
    </style:style>
    <style:style style:name="T1" style:family="text">
      <style:text-properties fo:font-weight="bold" officeooo:rsid="0004452e" style:font-weight-asian="bold" style:font-weight-complex="bold"/>
    </style:style>
    <style:style style:name="T2" style:family="text">
      <style:text-properties officeooo:rsid="0004452e"/>
    </style:style>
    <style:style style:name="T3" style:family="text">
      <style:text-properties officeooo:rsid="0004452e" style:font-weight-asian="normal" style:font-weight-complex="normal"/>
    </style:style>
    <style:style style:name="T4" style:family="text">
      <style:text-properties officeooo:rsid="00052964"/>
    </style:style>
    <style:style style:name="T5" style:family="text">
      <style:text-properties style:font-name="Times New Roman1" fo:font-size="12pt" style:font-size-asian="12pt" style:font-size-complex="12pt"/>
    </style:style>
    <style:style style:name="T6" style:family="text">
      <style:text-properties style:font-name="Times New Roman1" fo:font-size="12pt" officeooo:rsid="00052964" style:font-size-asian="12pt" style:font-size-complex="12pt"/>
    </style:style>
    <style:style style:name="T7" style:family="text">
      <style:text-properties style:font-name="Times New Roman1" fo:font-size="12pt" officeooo:rsid="0004452e" style:font-size-asian="12pt" style:font-size-complex="12pt"/>
    </style:style>
    <style:style style:name="T8" style:family="text">
      <style:text-properties style:font-name="Times New Roman1" fo:font-size="12pt" officeooo:rsid="000c20fb" style:font-size-asian="12pt" style:font-size-complex="12pt"/>
    </style:style>
    <style:style style:name="T9" style:family="text">
      <style:text-properties fo:font-weight="normal" style:font-weight-asian="normal" style:font-weight-complex="normal"/>
    </style:style>
    <style:style style:name="T10" style:family="text">
      <style:text-properties fo:font-weight="normal" officeooo:rsid="00052964" style:font-weight-asian="normal" style:font-weight-complex="normal"/>
    </style:style>
    <style:style style:name="T11" style:family="text">
      <style:text-properties fo:font-weight="normal" officeooo:rsid="00066fae" style:font-weight-asian="normal" style:font-weight-complex="normal"/>
    </style:style>
    <style:style style:name="T12" style:family="text">
      <style:text-properties officeooo:rsid="00153c9b"/>
    </style:style>
    <style:style style:name="T13" style:family="text">
      <style:text-properties fo:language="fr" fo:country="FR"/>
    </style:style>
    <style:style style:name="T14" style:family="text">
      <style:text-properties officeooo:rsid="0016716f"/>
    </style:style>
    <style:style style:name="T15" style:family="text">
      <style:text-properties officeooo:rsid="001686a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azte literatura saileko erreferentziazko obren zerrendatzea</text:p>
      <text:p text:style-name="P3"/>
      <text:p text:style-name="P6"><text:span text:style-name="T1">Helburua</text:span><text:span text:style-name="T3">: Gazte literatura saileko erreferentziazko obren zerrenda baten sortzea</text:span></text:p>
      <text:p text:style-name="P4"/>
      <text:p text:style-name="P4">Publikoa:</text:p>
      <text:p text:style-name="P7">Kolegioko ikasleak – lizeoko ikasleak</text:p>
      <text:p text:style-name="P7">Eskola elebidunetan eta Seaskan direnentzat.</text:p>
      <text:p text:style-name="P7"/>
      <text:p text:style-name="P5">Baliabideak:</text:p>
      <text:p text:style-name="P7">- 2018ko azaroan egin dugun hausnarketa gazte literaturaz + geroztik sortu dugun zerrenda </text:p>
      <text:p text:style-name="P8">- <text:span text:style-name="T2">2015ko urriaren 8an </text:span>Ur Apalategik dokumentalisten formakuntzaren karietara egin zuena (XX. eta XXI. mendeetako literatura)</text:p>
      <text:p text:style-name="P12"><text:span text:style-name="T5">- </text:span><text:span text:style-name="T8">2020ko martxoan</text:span><text:span text:style-name="T5"> Biarritzeko mediatekan Idoia Rodriguezek egina </text:span><text:span text:style-name="T7">(Ikerlana: Les stéréotypes de genres dans la littérature jeunesse basque et leur impact dans l’enseignement de la langue au pays basque nord, </text:span><text:span text:style-name="Emphasis">Genero estereotipoak euskal haur gazte literaturan eta haien ondorioak ikasleengain</text:span> <text:span text:style-name="T7"> inkesta bat egin du IEHko ikastetxetan, jakiteko irakasleek zer liburu erabiltzen duten)</text:span></text:p>
      <text:p text:style-name="P8">- Itziar<text:span text:style-name="T2">ren ezagutza, bai irakasle gisa, bai ikertzaile gisa</text:span></text:p>
      <text:p text:style-name="P8">- Xantiana Etxebestek ekar lezakeena</text:p>
      <text:p text:style-name="P10">- Jon Casenave: <text:span text:style-name="T13">Eléments pour l’élaboration d’un manuel de littérature basque pour les collèges et lycées </text:span><text:a xlink:type="simple" xlink:href="https://doi.org/10.4000/lengas.1638" text:style-name="Internet_20_link" text:visited-style-name="Visited_20_Internet_20_Link">https://doi.org/10.4000/lengas.1638</text:a><text:span text:style-name="T13"> </text:span></text:p>
      <text:p text:style-name="P9">- Jakes Sarraillet ???</text:p>
      <text:p text:style-name="P9">- ...</text:p>
      <text:p text:style-name="P13"/>
      <text:p text:style-name="P23">Galderak:</text:p>
      <text:p text:style-name="P15">- Zein garaiko obrak? <text:span text:style-name="T12">Garaiak nola definitu (Ikus Jon Casenaveren artikulua “régler la question de la périodisation qui structurera l’anthologie” “L’une des solutions à explorer par un comité de rédaction en charge de produire un manuel de littérature basque consisterait, peut-être, à pratiquer une périodisation historique dotée de sous-entrées doubles tout en intégrant des entrées thématiques communes aux deux versants des Pyrénées”)</text:span></text:p>
      <text:p text:style-name="P14">- Zer oreka iparraldekoen eta hegoaldekoen arteko idazleak? <text:span text:style-name="T14">euskalkiak</text:span></text:p>
      <text:p text:style-name="P19">- Hasten gara kolegioarekin edo dena betan egiten dugu?</text:p>
      <text:p text:style-name="P20">- Zenbat obrekin?</text:p>
      <text:p text:style-name="P14">- <text:span text:style-name="T4">Zein irizpide?</text:span></text:p>
      <text:list xml:id="list7498255955308459565" text:style-name="L1">
        <text:list-item>
          <text:p text:style-name="P34">programekiko loturak</text:p>
        </text:list-item>
        <text:list-item>
          <text:p text:style-name="P35">irakurgarritasuna</text:p>
        </text:list-item>
        <text:list-item>
          <text:p text:style-name="P35">“kultura”, obra enblematikoak...</text:p>
        </text:list-item>
        <text:list-item>
          <text:p text:style-name="P35">???</text:p>
        </text:list-item>
      </text:list>
      <text:p text:style-name="P21">- Obra osoak sartzen ditugu bakarrik edo zatiak ere?</text:p>
      <text:p text:style-name="P22">- Mota literarioak: (<text:span text:style-name="T14">bertsoak</text:span>, ipuinak, pastoralak, maskaradak, antzerkia, atsotitzak, kantuak, alegiak, <text:span text:style-name="T15">komikiak</text:span>...)</text:p>
      <text:p text:style-name="P22">- Gaiak (emigrazioa, euskal gatazka...)</text:p>
      <text:p text:style-name="P22">- emazteen lekua </text:p>
      <text:p text:style-name="P16"/>
      <text:p text:style-name="P24">Prozedura</text:p>
      <text:p text:style-name="P18">Behin-behineko zerrenda bat sortu beharko dugu eta irakasle batzuei bidali. <text:span text:style-name="T12">Edo talde bat osatu.</text:span></text:p>
      <text:p text:style-name="P17"/>
      <text:p text:style-name="P25">Segida</text:p>
      <text:p text:style-name="P16">Obren zerrenda egina eta, literatura nola lantzen/gozatzen ahal den eskolan aztertzen ahalko dugu adibide eta baliabide batzuek emanik</text:p>
      <text:p text:style-name="P16"><text:soft-page-break/>- Euskal Idazleen Elkarteak ekartzen duena</text:p>
      <text:p text:style-name="P27"><text:span text:style-name="T6">- </text:span>Kilimar Taldearen kultur proposamenak</text:p>
      <text:p text:style-name="P27"><text:span text:style-name="T10">- </text:span><text:span text:style-name="Strong_20_Emphasis"><text:span text:style-name="T9">Euskal testu klasiko batzuk rap estiloan </text:span></text:span><text:span text:style-name="Strong_20_Emphasis"><text:span text:style-name="T10">(</text:span></text:span><text:span text:style-name="Strong_20_Emphasis"><text:span text:style-name="T9">27zapata</text:span></text:span><text:span text:style-name="Strong_20_Emphasis"><text:span text:style-name="T10">): </text:span></text:span><text:a xlink:type="simple" xlink:href="http://www.ikas.eus/spip.php?article3291" text:style-name="Internet_20_link" text:visited-style-name="Visited_20_Internet_20_Link"><text:span text:style-name="Strong_20_Emphasis"><text:span text:style-name="T10">http://www.ikas.eus/spip.php?article3291</text:span></text:span></text:a></text:p>
      <text:p text:style-name="P28"><text:span text:style-name="Strong_20_Emphasis"><text:span text:style-name="T11">-...</text:span></text:span></text:p>
      <text:p text:style-name="P29"/>
      <text:p text:style-name="P29">Irakasleek ustiapen pedagogikoak behar dituzte, horren arabera hautatzen dituzte liburuak. Beraz pentsatu behar dugu nola sortu.</text:p>
      <text:p text:style-name="P33">Gazte literatura irakaskuntzan</text:p>
      <text:p text:style-name="P30"/>
      <text:p text:style-name="Text_20_body">Arratsalde on,</text:p>
      <text:p text:style-name="Text_20_body">Martxoan, Miarritzen, zure mintzaldiaren ondotik, Ikaseko zuzendaria Aines Dufaurekin mintzatu zinen Ikasen proiektu bati buruz eta horren karietara harremanetan sartzen naiz zurekin.</text:p>
      <text:p text:style-name="Text_20_body">Irakasleen beharrei erantzuteko, Ikasek gazte literatura saileko erreferentziazko obren zerrenda baten sortzeko asmoa du. Adituen ikuspuntuak eta irakasleen praktikak kontuan hartu nahi ditugu. Kolegioko eta lizeoko irakasleek baliatzen dituzten liburuak zerrendatzen hasi gara. Zure tesia prestatzeko, inkesta bat egin zenuen jakiteko euskarako irakasleek zer erabiltzen duten gelan. Inkesta horren emaitzak biziki baliagarriak izanen litzaizkiguke. Argitaratua izanen delarik, zure tesia ere artoski irakurriko dugu.</text:p>
      <text:p text:style-name="Text_20_body">Beraz ea inkestaren emaitzak luzatzen ahal dizkiguzu jakin nahi nuke eta nola eta noiz eskuratzen ahalko dugun zure tesia. </text:p>
      <text:p text:style-name="Text_20_body">Xehetasun gehiago behar baduzu, galdetzen ahal didazu gostuan.</text:p>
      <text:p text:style-name="Text_20_body">Izan ontsa</text:p>
      <text:p text:style-name="Text_20_body"/>
      <text:p text:style-name="P26"><text:s/></text:p>
      <text:p text:style-name="P30"/>
      <text:p text:style-name="P30"/>
      <text:p text:style-name="P32"/>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s New Roman1" svg:font-family="'Times New Roman'" style:font-pitch="variable"/>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MP2" style:family="paragraph" style:parent-style-name="Footer">
      <style:paragraph-properties fo:text-align="center" style:justify-single-word="false"/>
      <style:text-properties style:font-name="Tym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page-count>3</text:page-count> / <text:page-number text:select-page="current">3</text:page-number>. orriald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1:11:30.781318370</meta:creation-date>
    <meta:editing-duration>PT7H23M34S</meta:editing-duration>
    <meta:editing-cycles>13</meta:editing-cycles>
    <meta:generator>LibreOffice/5.2.7.2$Linux_X86_64 LibreOffice_project/20m0$Build-2</meta:generator>
    <dc:title>Testuak_ereduak</dc:title>
    <dc:date>2021-03-12T15:52:45.702563572</dc:date>
    <meta:document-statistic meta:table-count="0" meta:image-count="0" meta:object-count="0" meta:page-count="3" meta:paragraph-count="46" meta:word-count="465" meta:character-count="3518" meta:non-whitespace-character-count="3095"/>
    <meta:template xlink:type="simple" xlink:actuate="onRequest" xlink:title="Testuak_ereduak" xlink:href="../../.config/libreoffice/4/user/template/Testuak_ereduak.ott" meta:date="2020-11-03T11:11:27.067706707"/>
  </office:meta>
</office:document-meta>
</file>