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eyesNDL" svg:font-family="SeyesNDL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style:font-name="Carlito" officeooo:rsid="0019cebb" officeooo:paragraph-rsid="0019cebb"/>
    </style:style>
    <style:style style:name="P2" style:family="paragraph" style:parent-style-name="Standard">
      <style:text-properties style:font-name="Carlito" officeooo:rsid="0019cebb" officeooo:paragraph-rsid="001d30c0"/>
    </style:style>
    <style:style style:name="P3" style:family="paragraph" style:parent-style-name="Standard">
      <style:text-properties style:font-name="Carlito" fo:font-weight="bold" officeooo:rsid="0019cebb" officeooo:paragraph-rsid="0019cebb" style:font-weight-asian="bold" style:font-weight-complex="bold"/>
    </style:style>
    <style:style style:name="P4" style:family="paragraph" style:parent-style-name="Standard">
      <style:text-properties style:font-name="Carlito" fo:font-weight="bold" officeooo:rsid="001d30c0" officeooo:paragraph-rsid="001d30c0" style:font-weight-asian="bold" style:font-weight-complex="bold"/>
    </style:style>
    <style:style style:name="P5" style:family="paragraph" style:parent-style-name="Standard">
      <style:text-properties style:font-name="Carlito" fo:font-weight="normal" officeooo:rsid="001c8455" officeooo:paragraph-rsid="001c8455" style:font-weight-asian="normal" style:font-weight-complex="normal"/>
    </style:style>
    <style:style style:name="P6" style:family="paragraph" style:parent-style-name="Standard">
      <style:text-properties style:font-name="Carlito" fo:font-weight="normal" officeooo:rsid="001d30c0" officeooo:paragraph-rsid="001d30c0" style:font-weight-asian="normal" style:font-weight-complex="normal"/>
    </style:style>
    <style:style style:name="P7" style:family="paragraph" style:parent-style-name="Standard">
      <style:text-properties style:font-name="Carlito" officeooo:rsid="001d30c0" officeooo:paragraph-rsid="001d30c0"/>
    </style:style>
    <style:style style:name="P8" style:family="paragraph" style:parent-style-name="Standard">
      <style:text-properties style:font-name="SeyesNDL" fo:font-size="22pt" fo:font-weight="normal" officeooo:rsid="00219ec5" officeooo:paragraph-rsid="00219ec5" style:font-size-asian="22pt" style:font-weight-asian="normal" style:font-size-complex="22pt" style:font-weight-complex="normal"/>
    </style:style>
    <style:style style:name="P9" style:family="paragraph" style:parent-style-name="Standard">
      <style:paragraph-properties fo:line-height="150%"/>
      <style:text-properties style:font-name="SeyesNDL" fo:font-size="22pt" fo:font-weight="normal" officeooo:rsid="00206c7f" officeooo:paragraph-rsid="00206c7f" style:font-size-asian="22pt" style:font-weight-asian="normal" style:font-size-complex="22pt" style:font-weight-complex="normal"/>
    </style:style>
    <style:style style:name="P10" style:family="paragraph" style:parent-style-name="Standard">
      <style:paragraph-properties fo:line-height="150%"/>
      <style:text-properties style:font-name="SeyesNDL" fo:font-size="22pt" fo:font-weight="normal" officeooo:rsid="00219ec5" officeooo:paragraph-rsid="00206c7f" style:font-size-asian="22pt" style:font-weight-asian="normal" style:font-size-complex="22pt" style:font-weight-complex="normal"/>
    </style:style>
    <style:style style:name="P11" style:family="paragraph" style:parent-style-name="Standard">
      <style:paragraph-properties fo:line-height="150%"/>
      <style:text-properties style:font-name="SeyesNDL" fo:font-size="22pt" fo:font-weight="normal" officeooo:rsid="00219ec5" officeooo:paragraph-rsid="00219ec5" style:font-size-asian="22pt" style:font-weight-asian="normal" style:font-size-complex="22pt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1d30c0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206c7f" style:font-weight-asian="normal" style:font-weight-complex="normal"/>
    </style:style>
    <style:style style:name="T5" style:family="text">
      <style:text-properties officeooo:rsid="00206c7f"/>
    </style:style>
    <style:style style:name="T6" style:family="text">
      <style:text-properties officeooo:rsid="00219ec5"/>
    </style:style>
    <style:style style:name="T7" style:family="text">
      <style:text-properties officeooo:rsid="00233efa"/>
    </style:style>
    <style:style style:name="T8" style:family="text">
      <style:text-properties officeooo:rsid="0023500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Izena: ..............................................................<text:span text:style-name="T6"><text:tab/><text:tab/>Eguna: .....................................................</text:span></text:p>
      <text:p text:style-name="P2"/>
      <text:p text:style-name="P2">HARTZA - <text:span text:style-name="T1">Pilotis</text:span> saileko <text:span text:style-name="T2">dokumentu </text:span>albuma</text:p>
      <text:p text:style-name="P1"/>
      <text:p text:style-name="P3"><text:span text:style-name="T8">Grafismoa_1</text:span> </text:p>
      <text:p text:style-name="P3"/>
      <text:p text:style-name="P4">-&gt; <text:span text:style-name="T5">Kantua</text:span>:<text:span text:style-name="T3"> </text:span><text:span text:style-name="T4">lerroetan diren hitzak idatz itzazu</text:span><text:span text:style-name="T3">.</text:span></text:p>
      <text:p text:style-name="P6"/>
      <text:p text:style-name="P3"/>
      <text:p text:style-name="P9">hartza <text:s text:c="5"/><text:span text:style-name="T7">.</text:span> <text:s text:c="67"/></text:p>
      <text:p text:style-name="P9"/>
      <text:p text:style-name="P9">harpea <text:s text:c="5"/><text:span text:style-name="T7">.</text:span> <text:s text:c="65"/></text:p>
      <text:p text:style-name="P9"/>
      <text:p text:style-name="P9">tapa tapa <text:s text:c="4"/><text:span text:style-name="T7">.</text:span> <text:s text:c="63"/></text:p>
      <text:p text:style-name="P9"/>
      <text:p text:style-name="P9">ihauteria <text:s text:c="5"/><text:span text:style-name="T7">.</text:span> <text:s text:c="59"/></text:p>
      <text:p text:style-name="P9"/>
      <text:p text:style-name="P9">beltxaran <text:s text:c="5"/><text:span text:style-name="T7">.</text:span> <text:s text:c="59"/></text:p>
      <text:p text:style-name="P9"/>
      <text:p text:style-name="P10">azkarra <text:s text:c="4"/><text:span text:style-name="T7">.</text:span> <text:s text:c="65"/></text:p>
      <text:p text:style-name="P9"/>
      <text:p text:style-name="P11">atzarri <text:s text:c="5"/><text:span text:style-name="T7">.</text:span> <text:s text:c="63"/></text:p>
      <text:p text:style-name="P11"/>
      <text:p text:style-name="P8"><text:soft-page-break/><text:s text:c="83"/></text:p>
      <text:p text:style-name="P8"/>
      <text:p text:style-name="P8"><text:s text:c="83"/></text:p>
      <text:p text:style-name="P8"/>
      <text:p text:style-name="P8"><text:s text:c="84"/></text:p>
      <text:p text:style-name="P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eyesNDL" svg:font-family="SeyesNDL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u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u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03-29T15:52:47.760183849</meta:creation-date>
    <dc:date>2022-04-12T13:52:08.479269074</dc:date>
    <meta:editing-duration>PT23M47S</meta:editing-duration>
    <meta:editing-cycles>7</meta:editing-cycles>
    <meta:generator>LibreOffice/7.2.5.2$MacOSX_X86_64 LibreOffice_project/499f9727c189e6ef3471021d6132d4c694f357e5</meta:generator>
    <meta:print-date>2022-04-12T13:52:00.388904500</meta:print-date>
    <meta:document-statistic meta:table-count="0" meta:image-count="0" meta:object-count="0" meta:page-count="2" meta:paragraph-count="14" meta:word-count="33" meta:character-count="1029" meta:non-whitespace-character-count="274"/>
  </office:meta>
</office:document-meta>
</file>