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text-properties style:font-name="Carlito" officeooo:rsid="001d30c0" officeooo:paragraph-rsid="001d30c0"/>
    </style:style>
    <style:style style:name="P7" style:family="paragraph" style:parent-style-name="Standard">
      <style:text-properties style:font-name="Carlito" fo:font-weight="bold" officeooo:rsid="00249cae" officeooo:paragraph-rsid="00249cae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Carlito" fo:font-weight="bold" officeooo:rsid="0019cebb" officeooo:paragraph-rsid="0019cebb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2286a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2286a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font-name="SeyesNDL" fo:font-weight="normal" officeooo:rsid="00219ec5" officeooo:paragraph-rsid="00219ec5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6c7f" style:font-weight-asian="normal" style:font-weight-complex="normal"/>
    </style:style>
    <style:style style:name="T5" style:family="text">
      <style:text-properties officeooo:rsid="00206c7f"/>
    </style:style>
    <style:style style:name="T6" style:family="text">
      <style:text-properties officeooo:rsid="00219ec5"/>
    </style:style>
    <style:style style:name="T7" style:family="text">
      <style:text-properties officeooo:rsid="0022286a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22286a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zena: ..............................................................<text:span text:style-name="T6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7">Grafismoa_1_ezkertientzat</text:p>
      <text:p text:style-name="P3"/>
      <text:p text:style-name="P4">-&gt; <text:span text:style-name="T5">Kantua</text:span>:<text:span text:style-name="T3"> </text:span><text:span text:style-name="T4">lerroetan diren hitzak idatz itzazu</text:span><text:span text:style-name="T3">.</text:span></text:p>
      <text:p text:style-name="P5"/>
      <text:p text:style-name="P8"/>
      <text:p text:style-name="P9"><text:span text:style-name="T7">. <text:s text:c="2"/></text:span><text:s text:c="66"/><text:span text:style-name="T7"><text:s/></text:span>hartza <text:s text:c="3"/></text:p>
      <text:p text:style-name="P10"/>
      <text:p text:style-name="P9"><text:span text:style-name="T7">.</text:span> <text:s text:c="66"/><text:span text:style-name="T7"><text:s text:c="3"/></text:span>harpea <text:s text:c="3"/></text:p>
      <text:p text:style-name="P10"/>
      <text:p text:style-name="P9"><text:span text:style-name="T7">.</text:span> <text:s text:c="64"/>tapa tapa</text:p>
      <text:p text:style-name="P10"/>
      <text:p text:style-name="P9"><text:span text:style-name="T7">.</text:span> <text:s text:c="62"/><text:span text:style-name="T7"><text:s text:c="3"/></text:span>ihauteria <text:s/></text:p>
      <text:p text:style-name="P10"/>
      <text:p text:style-name="P9"><text:span text:style-name="T7">. </text:span><text:s text:c="64"/>beltxaran <text:s/></text:p>
      <text:p text:style-name="P10"/>
      <text:p text:style-name="P11"><text:span text:style-name="T7">.</text:span> <text:s text:c="66"/>azkarra <text:s text:c="2"/></text:p>
      <text:p text:style-name="P10"/>
      <text:p text:style-name="P11"><text:span text:style-name="T7">.</text:span> <text:s text:c="67"/>atzarri </text:p>
      <text:p text:style-name="P12"/>
      <text:p text:style-name="P13"><text:span text:style-name="T9">.</text:span><text:span text:style-name="T8"> <text:s text:c="8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3:51:21.216301527</dc:date>
    <meta:editing-duration>PT21M49S</meta:editing-duration>
    <meta:editing-cycles>5</meta:editing-cycles>
    <meta:generator>LibreOffice/7.2.5.2$MacOSX_X86_64 LibreOffice_project/499f9727c189e6ef3471021d6132d4c694f357e5</meta:generator>
    <meta:print-date>2022-04-12T13:51:11.847026402</meta:print-date>
    <meta:document-statistic meta:table-count="0" meta:image-count="0" meta:object-count="0" meta:page-count="1" meta:paragraph-count="12" meta:word-count="34" meta:character-count="876" meta:non-whitespace-character-count="289"/>
  </office:meta>
</office:document-meta>
</file>