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9cebb" officeooo:paragraph-rsid="0019cebb"/>
    </style:style>
    <style:style style:name="P2" style:family="paragraph" style:parent-style-name="Standard">
      <style:text-properties style:font-name="Carlito" officeooo:rsid="0019cebb" officeooo:paragraph-rsid="001d30c0"/>
    </style:style>
    <style:style style:name="P3" style:family="paragraph" style:parent-style-name="Standard">
      <style:text-properties style:font-name="Carlito" fo:font-weight="bold" officeooo:rsid="0019cebb" officeooo:paragraph-rsid="0019cebb" style:font-weight-asian="bold" style:font-weight-complex="bold"/>
    </style:style>
    <style:style style:name="P4" style:family="paragraph" style:parent-style-name="Standard">
      <style:text-properties style:font-name="Carlito" fo:font-weight="bold" officeooo:rsid="001d30c0" officeooo:paragraph-rsid="001d30c0" style:font-weight-asian="bold" style:font-weight-complex="bold"/>
    </style:style>
    <style:style style:name="P5" style:family="paragraph" style:parent-style-name="Standard">
      <style:text-properties style:font-name="Carlito" fo:font-weight="normal" officeooo:rsid="001c8455" officeooo:paragraph-rsid="001c8455" style:font-weight-asian="normal" style:font-weight-complex="normal"/>
    </style:style>
    <style:style style:name="P6" style:family="paragraph" style:parent-style-name="Standard">
      <style:text-properties style:font-name="Carlito" fo:font-weight="normal" officeooo:rsid="001d30c0" officeooo:paragraph-rsid="001d30c0" style:font-weight-asian="normal" style:font-weight-complex="normal"/>
    </style:style>
    <style:style style:name="P7" style:family="paragraph" style:parent-style-name="Standard">
      <style:text-properties style:font-name="Carlito" officeooo:rsid="001d30c0" officeooo:paragraph-rsid="001d30c0"/>
    </style:style>
    <style:style style:name="P8" style:family="paragraph" style:parent-style-name="Standard"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line-height="150%"/>
      <style:text-properties style:font-name="SeyesNDL" fo:font-size="22pt" fo:font-weight="normal" officeooo:rsid="00206c7f" officeooo:paragraph-rsid="00206c7f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line-height="150%"/>
      <style:text-properties style:font-name="SeyesNDL" fo:font-size="22pt" fo:font-weight="normal" officeooo:rsid="00219ec5" officeooo:paragraph-rsid="00206c7f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line-height="150%"/>
      <style:text-properties style:font-name="SeyesNDL" fo:font-size="22pt" fo:font-weight="normal" officeooo:rsid="00219ec5" officeooo:paragraph-rsid="00219ec5" style:font-size-asian="22pt" style:font-weight-asian="normal" style:font-size-complex="2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0c0"/>
    </style:style>
    <style:style style:name="T3" style:family="text">
      <style:text-properties officeooo:rsid="00219ec5"/>
    </style:style>
    <style:style style:name="T4" style:family="text">
      <style:text-properties officeooo:rsid="00257329"/>
    </style:style>
    <style:style style:name="T5" style:family="text">
      <style:text-properties officeooo:rsid="00263c01"/>
    </style:style>
    <style:style style:name="T6" style:family="text">
      <style:text-properties officeooo:rsid="002762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zena: ..............................................................<text:span text:style-name="T3"><text:tab/><text:tab/>Eguna: .....................................................</text:span></text:p>
      <text:p text:style-name="P2"/>
      <text:p text:style-name="P2">HARTZA - <text:span text:style-name="T1">Pilotis</text:span> saileko <text:span text:style-name="T2">dokumentu </text:span>albuma</text:p>
      <text:p text:style-name="P1"/>
      <text:p text:style-name="P3"><text:span text:style-name="T6">Grafismoa_2</text:span> </text:p>
      <text:p text:style-name="P3"/>
      <text:p text:style-name="P4">-&gt; <text:span text:style-name="T4">9. orrialdea</text:span></text:p>
      <text:p text:style-name="P6"/>
      <text:p text:style-name="P3"/>
      <text:p text:style-name="P9"><text:span text:style-name="T4">burua</text:span> <text:s text:c="4"/><text:span text:style-name="T5">.</text:span> <text:s text:c="68"/></text:p>
      <text:p text:style-name="P9"/>
      <text:p text:style-name="P9"><text:span text:style-name="T4">begiak</text:span> <text:s text:c="4"/><text:span text:style-name="T5">.</text:span> <text:s text:c="66"/></text:p>
      <text:p text:style-name="P9"/>
      <text:p text:style-name="P9"><text:span text:style-name="T4">muturra</text:span> <text:s text:c="4"/><text:span text:style-name="T5">.</text:span> <text:s text:c="63"/></text:p>
      <text:p text:style-name="P9"/>
      <text:p text:style-name="P9"><text:span text:style-name="T4">gorputza</text:span> <text:s text:c="4"/><text:span text:style-name="T5">.</text:span> <text:s text:c="60"/></text:p>
      <text:p text:style-name="P9"/>
      <text:p text:style-name="P9"><text:span text:style-name="T4">zangoak</text:span> <text:s text:c="4"/><text:span text:style-name="T5">. <text:s/></text:span><text:s text:c="61"/></text:p>
      <text:p text:style-name="P9"/>
      <text:p text:style-name="P10"><text:span text:style-name="T4">belarriak</text:span> <text:s text:c="5"/><text:span text:style-name="T5">.</text:span> <text:s text:c="64"/></text:p>
      <text:p text:style-name="P9"/>
      <text:p text:style-name="P11"><text:span text:style-name="T4">aztaparrak</text:span> <text:s text:c="6"/><text:span text:style-name="T5">.</text:span> <text:s text:c="62"/></text:p>
      <text:p text:style-name="P11"/>
      <text:p text:style-name="P8"><text:soft-page-break/><text:s text:c="83"/></text:p>
      <text:p text:style-name="P8"/>
      <text:p text:style-name="P8"><text:s text:c="83"/></text:p>
      <text:p text:style-name="P8"/>
      <text:p text:style-name="P8"><text:s text:c="84"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yesNDL" svg:font-family="SeyesNDL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5:52:47.760183849</meta:creation-date>
    <dc:date>2022-04-12T13:54:09.742224243</dc:date>
    <meta:editing-duration>PT26M25S</meta:editing-duration>
    <meta:editing-cycles>7</meta:editing-cycles>
    <meta:generator>LibreOffice/7.2.5.2$MacOSX_X86_64 LibreOffice_project/499f9727c189e6ef3471021d6132d4c694f357e5</meta:generator>
    <meta:print-date>2022-04-12T13:54:02.158749262</meta:print-date>
    <meta:document-statistic meta:table-count="0" meta:image-count="0" meta:object-count="0" meta:page-count="2" meta:paragraph-count="14" meta:word-count="28" meta:character-count="998" meta:non-whitespace-character-count="246"/>
  </office:meta>
</office:document-meta>
</file>