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c8455" officeooo:paragraph-rsid="001c8455" style:font-weight-asian="normal" style:font-weight-complex="normal"/>
    </style:style>
    <style:style style:name="P6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SeyesNDL" fo:font-size="22pt" fo:font-weight="normal" officeooo:rsid="00219ec5" officeooo:paragraph-rsid="002763b9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SeyesNDL" fo:font-size="22pt" fo:font-weight="normal" officeooo:rsid="00206c7f" officeooo:paragraph-rsid="002763b9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SeyesNDL" fo:font-size="22pt" fo:font-weight="normal" officeooo:rsid="0029543d" officeooo:paragraph-rsid="0029543d" style:font-size-asian="22pt" style:font-weight-asian="normal" style:font-size-complex="2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19ec5"/>
    </style:style>
    <style:style style:name="T4" style:family="text">
      <style:text-properties officeooo:rsid="00257329"/>
    </style:style>
    <style:style style:name="T5" style:family="text">
      <style:text-properties officeooo:rsid="00263c01"/>
    </style:style>
    <style:style style:name="T6" style:family="text">
      <style:text-properties officeooo:rsid="002763b9"/>
    </style:style>
    <style:style style:name="T7" style:family="text">
      <style:text-properties officeooo:rsid="00283a7b"/>
    </style:style>
    <style:style style:name="T8" style:family="text">
      <style:text-properties officeooo:rsid="002956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3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3"><text:span text:style-name="T7">Grafismoa_2</text:span> <text:span text:style-name="T8">_ezkertientzat</text:span></text:p>
      <text:p text:style-name="P3"/>
      <text:p text:style-name="P4">-&gt; <text:span text:style-name="T4">9. orrialdea</text:span></text:p>
      <text:p text:style-name="P6"/>
      <text:p text:style-name="P3"/>
      <text:p text:style-name="P10"><text:span text:style-name="T6">. <text:s text:c="10"/></text:span><text:s text:c="53"/><text:span text:style-name="T6"><text:s text:c="7"/></text:span><text:span text:style-name="T4">burua</text:span> <text:s text:c="19"/></text:p>
      <text:p text:style-name="P11"/>
      <text:p text:style-name="P10"><text:span text:style-name="T6">.</text:span> <text:s text:c="62"/><text:span text:style-name="T6"><text:s text:c="9"/></text:span><text:span text:style-name="T4">begiak</text:span> <text:s text:c="3"/></text:p>
      <text:p text:style-name="P11"/>
      <text:p text:style-name="P10"><text:span text:style-name="T5">.</text:span> <text:s text:c="51"/><text:span text:style-name="T6"><text:s text:c="9"/></text:span><text:s text:c="5"/><text:span text:style-name="T4">muturra</text:span></text:p>
      <text:p text:style-name="P11"/>
      <text:p text:style-name="P10"><text:span text:style-name="T5">.</text:span> <text:s text:c="56"/><text:span text:style-name="T6"><text:s text:c="9"/></text:span><text:span text:style-name="T4">gorputza</text:span> <text:s text:c="8"/></text:p>
      <text:p text:style-name="P11"/>
      <text:p text:style-name="P10"><text:span text:style-name="T6">.</text:span> <text:s text:c="4"/><text:span text:style-name="T5"><text:s/></text:span><text:s text:c="60"/><text:span text:style-name="T6"><text:s text:c="2"/></text:span><text:span text:style-name="T4">zangoak</text:span> </text:p>
      <text:p text:style-name="P11"/>
      <text:p text:style-name="P9"><text:span text:style-name="T6">.</text:span> <text:s text:c="5"/><text:span text:style-name="T6"><text:s/></text:span><text:s text:c="59"/><text:span text:style-name="T6"><text:s/></text:span><text:span text:style-name="T4">belarriak</text:span></text:p>
      <text:p text:style-name="P11"/>
      <text:p text:style-name="P9"><text:span text:style-name="T6">.</text:span> <text:s text:c="58"/><text:span text:style-name="T6"><text:s/></text:span><text:s text:c="2"/><text:span text:style-name="T4">aztaparrak</text:span> </text:p>
      <text:p text:style-name="P12"/>
      <text:p text:style-name="P8"><text:soft-page-break/><text:s text:c="83"/></text:p>
      <text:p text:style-name="P8"/>
      <text:p text:style-name="P8"><text:s text:c="83"/></text:p>
      <text:p text:style-name="P8"/>
      <text:p text:style-name="P8"><text:s text:c="84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18:26.236756680</dc:date>
    <meta:editing-duration>PT29M19S</meta:editing-duration>
    <meta:editing-cycles>9</meta:editing-cycles>
    <meta:generator>LibreOffice/7.2.5.2$MacOSX_X86_64 LibreOffice_project/499f9727c189e6ef3471021d6132d4c694f357e5</meta:generator>
    <meta:print-date>2022-04-12T14:18:20.698608508</meta:print-date>
    <meta:document-statistic meta:table-count="0" meta:image-count="0" meta:object-count="0" meta:page-count="2" meta:paragraph-count="14" meta:word-count="29" meta:character-count="1029" meta:non-whitespace-character-count="260"/>
  </office:meta>
</office:document-meta>
</file>