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line-height="150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line-height="150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line-height="150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19ec5"/>
    </style:style>
    <style:style style:name="T4" style:family="text">
      <style:text-properties officeooo:rsid="00257329"/>
    </style:style>
    <style:style style:name="T5" style:family="text">
      <style:text-properties officeooo:rsid="0026b6b1"/>
    </style:style>
    <style:style style:name="T6" style:family="text">
      <style:text-properties officeooo:rsid="002857b2"/>
    </style:style>
    <style:style style:name="T7" style:family="text">
      <style:text-properties officeooo:rsid="00296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3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3"><text:span text:style-name="T7">Grafismoa_3</text:span> </text:p>
      <text:p text:style-name="P3"/>
      <text:p text:style-name="P4">-&gt; <text:span text:style-name="T5">10</text:span><text:span text:style-name="T4">. orrialdea</text:span></text:p>
      <text:p text:style-name="P6"/>
      <text:p text:style-name="P3"/>
      <text:p text:style-name="P9"><text:span text:style-name="T5">bizilekua</text:span> <text:s text:c="5"/><text:span text:style-name="T6">.</text:span> <text:s text:c="67"/></text:p>
      <text:p text:style-name="P9"/>
      <text:p text:style-name="P9"><text:span text:style-name="T5">mendikate</text:span> <text:s text:c="4"/><text:span text:style-name="T6">. <text:s text:c="2"/></text:span><text:s text:c="67"/></text:p>
      <text:p text:style-name="P9"/>
      <text:p text:style-name="P9"><text:span text:style-name="T5">animalia</text:span> <text:s text:c="3"/><text:span text:style-name="T6">. </text:span><text:s text:c="65"/></text:p>
      <text:p text:style-name="P9"/>
      <text:p text:style-name="P9"><text:span text:style-name="T5">Urbasa</text:span> <text:s text:c="2"/><text:span text:style-name="T5"><text:s text:c="3"/></text:span><text:span text:style-name="T6">.</text:span> <text:s text:c="62"/></text:p>
      <text:p text:style-name="P9"/>
      <text:p text:style-name="P9"><text:span text:style-name="T5">oihan <text:s text:c="6"/></text:span><text:span text:style-name="T6">.</text:span><text:span text:style-name="T5"> </text:span><text:s text:c="66"/></text:p>
      <text:p text:style-name="P9"/>
      <text:p text:style-name="P10"><text:span text:style-name="T5">gorde</text:span> <text:s text:c="6"/><text:span text:style-name="T6">.</text:span> <text:s text:c="6"/><text:span text:style-name="T5"><text:s text:c="3"/></text:span><text:s text:c="57"/></text:p>
      <text:p text:style-name="P9"/>
      <text:p text:style-name="P11"><text:span text:style-name="T5">baina <text:s text:c="3"/></text:span><text:s text:c="2"/><text:span text:style-name="T6">.</text:span> <text:s text:c="67"/></text:p>
      <text:p text:style-name="P11"/>
      <text:p text:style-name="P8"><text:soft-page-break/><text:s text:c="83"/></text:p>
      <text:p text:style-name="P8"/>
      <text:p text:style-name="P8"><text:s text:c="83"/></text:p>
      <text:p text:style-name="P8"/>
      <text:p text:style-name="P8"><text:s text:c="8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3:55:15.330725390</dc:date>
    <meta:editing-duration>PT29M56S</meta:editing-duration>
    <meta:editing-cycles>8</meta:editing-cycles>
    <meta:generator>LibreOffice/7.2.5.2$MacOSX_X86_64 LibreOffice_project/499f9727c189e6ef3471021d6132d4c694f357e5</meta:generator>
    <meta:print-date>2022-04-12T13:55:05.545670855</meta:print-date>
    <meta:document-statistic meta:table-count="0" meta:image-count="0" meta:object-count="0" meta:page-count="2" meta:paragraph-count="14" meta:word-count="28" meta:character-count="1014" meta:non-whitespace-character-count="242"/>
  </office:meta>
</office:document-meta>
</file>