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bold" officeooo:rsid="002aa16a" officeooo:paragraph-rsid="002aa16a" style:font-weight-asian="bold" style:font-weight-complex="bold"/>
    </style:style>
    <style:style style:name="P6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7" style:family="paragraph" style:parent-style-name="Standard">
      <style:paragraph-properties fo:line-height="115%"/>
      <style:text-properties style:font-name="Carlito" fo:font-weight="normal" officeooo:rsid="001c8455" officeooo:paragraph-rsid="001c8455" style:font-weight-asian="normal" style:font-weight-complex="normal"/>
    </style:style>
    <style:style style:name="P8" style:family="paragraph" style:parent-style-name="Standard">
      <style:text-properties style:font-name="Carlito" officeooo:rsid="001d30c0" officeooo:paragraph-rsid="001d30c0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92c22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92c22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6e081"/>
    </style:style>
    <style:style style:name="T8" style:family="text">
      <style:text-properties officeooo:rsid="00292c22"/>
    </style:style>
    <style:style style:name="T9" style:family="text">
      <style:text-properties officeooo:rsid="002aa16a"/>
    </style:style>
    <style:style style:name="T10" style:family="text">
      <style:text-properties officeooo:rsid="002cdf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5">Grafismoa_4<text:span text:style-name="T10">_ezkertientzat</text:span></text:p>
      <text:p text:style-name="P3"/>
      <text:p text:style-name="P4">-&gt; <text:span text:style-name="T6">1</text:span><text:span text:style-name="T9">2</text:span><text:span text:style-name="T5">. orrialdea</text:span></text:p>
      <text:p text:style-name="P6"/>
      <text:p text:style-name="P3"/>
      <text:p text:style-name="P9"><text:span text:style-name="T7">. <text:s text:c="47"/></text:span><text:s text:c="16"/><text:span text:style-name="T7">masustak <text:s text:c="6"/></text:span><text:s text:c="58"/></text:p>
      <text:p text:style-name="P10"/>
      <text:p text:style-name="P9"><text:span text:style-name="T7">. <text:s text:c="47"/></text:span><text:s text:c="17"/><text:span text:style-name="T8"><text:s text:c="4"/></text:span><text:span text:style-name="T7">ahabiak <text:s text:c="4"/></text:span><text:s text:c="65"/></text:p>
      <text:p text:style-name="P10"/>
      <text:p text:style-name="P9"><text:span text:style-name="T7">. <text:s text:c="47"/></text:span><text:s text:c="18"/><text:span text:style-name="T7">ezkurrak</text:span> <text:s text:c="57"/></text:p>
      <text:p text:style-name="P10"/>
      <text:p text:style-name="P9"><text:span text:style-name="T7">. <text:s text:c="47"/></text:span><text:s text:c="13"/><text:span text:style-name="T6"><text:s text:c="3"/></text:span><text:s text:c="2"/><text:span text:style-name="T8"><text:s text:c="2"/></text:span><text:s/><text:span text:style-name="T7">hurrak</text:span> <text:s text:c="59"/></text:p>
      <text:p text:style-name="P10"/>
      <text:p text:style-name="P9"><text:span text:style-name="T7">. <text:s text:c="45"/></text:span><text:s text:c="10"/><text:span text:style-name="T6"><text:s text:c="8"/></text:span><text:s text:c="3"/><text:span text:style-name="T8"><text:s text:c="5"/></text:span><text:s/><text:span text:style-name="T7">eztia</text:span> <text:s text:c="61"/></text:p>
      <text:p text:style-name="P10"/>
      <text:p text:style-name="P11"><text:span text:style-name="T7">. <text:s text:c="47"/></text:span><text:span text:style-name="T3"><text:s text:c="8"/></text:span><text:s text:c="6"/><text:span text:style-name="T7">xinaurriak</text:span> <text:s text:c="5"/><text:span text:style-name="T6"><text:s text:c="3"/></text:span><text:s text:c="57"/></text:p>
      <text:p text:style-name="P10"/>
      <text:p text:style-name="P11"><text:span text:style-name="T7">. <text:s text:c="46"/></text:span><text:span text:style-name="T3"><text:s text:c="10"/></text:span><text:span text:style-name="T6"><text:s text:c="4"/></text:span><text:s text:c="2"/><text:span text:style-name="T8"><text:s/></text:span><text:s/><text:span text:style-name="T7">landareak</text:span> <text:s text:c="66"/></text:p>
      <text:p text:style-name="P12"/>
      <text:p text:style-name="P11"><text:span text:style-name="T7">. <text:s text:c="46"/></text:span><text:span text:style-name="T3"><text:s text:c="10"/></text:span><text:s text:c="10"/><text:span text:style-name="T7">sarrioak</text:span> <text:s text:c="71"/></text:p>
      <text:p text:style-name="P12"><text:soft-page-break/></text:p>
      <text:p text:style-name="P12"><text:s text:c="83"/></text:p>
      <text:p text:style-name="P12"/>
      <text:p text:style-name="P12"><text:s text:c="84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7:57.438102489</dc:date>
    <meta:editing-duration>PT37M6S</meta:editing-duration>
    <meta:editing-cycles>10</meta:editing-cycles>
    <meta:generator>LibreOffice/7.2.5.2$MacOSX_X86_64 LibreOffice_project/499f9727c189e6ef3471021d6132d4c694f357e5</meta:generator>
    <meta:print-date>2022-04-12T14:17:52.676701082</meta:print-date>
    <meta:document-statistic meta:table-count="0" meta:image-count="0" meta:object-count="0" meta:page-count="2" meta:paragraph-count="14" meta:word-count="30" meta:character-count="1504" meta:non-whitespace-character-count="271"/>
  </office:meta>
</office:document-meta>
</file>