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c8455" officeooo:paragraph-rsid="001c8455" style:font-weight-asian="normal" style:font-weight-complex="normal"/>
    </style:style>
    <style:style style:name="P6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facc4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facc4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3" style:family="paragraph" style:parent-style-name="Standard">
      <style:text-properties style:font-name="Carlito" fo:font-weight="bold" officeooo:rsid="0030a5bd" officeooo:paragraph-rsid="0030a5b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06c7f"/>
    </style:style>
    <style:style style:name="T4" style:family="text">
      <style:text-properties officeooo:rsid="00219ec5"/>
    </style:style>
    <style:style style:name="T5" style:family="text">
      <style:text-properties officeooo:rsid="00257329"/>
    </style:style>
    <style:style style:name="T6" style:family="text">
      <style:text-properties officeooo:rsid="0026b6b1"/>
    </style:style>
    <style:style style:name="T7" style:family="text">
      <style:text-properties officeooo:rsid="002c33e4"/>
    </style:style>
    <style:style style:name="T8" style:family="text">
      <style:text-properties officeooo:rsid="002dcafb"/>
    </style:style>
    <style:style style:name="T9" style:family="text">
      <style:text-properties officeooo:rsid="002fac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4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13">Grafismoa_5_ezkertientzat</text:p>
      <text:p text:style-name="P3"/>
      <text:p text:style-name="P4">-&gt; <text:span text:style-name="T6">1</text:span><text:span text:style-name="T7">4</text:span><text:span text:style-name="T5">.</text:span><text:span text:style-name="T7">-15.</text:span><text:span text:style-name="T5"> orrialdea</text:span><text:span text:style-name="T7">k</text:span></text:p>
      <text:p text:style-name="P6"/>
      <text:p text:style-name="P3"/>
      <text:p text:style-name="P11"><text:span text:style-name="T8">.</text:span> <text:s text:c="67"/><text:span text:style-name="T9"><text:s text:c="2"/></text:span><text:s/><text:span text:style-name="T7">negua</text:span></text:p>
      <text:p text:style-name="P12"/>
      <text:p text:style-name="P11"><text:span text:style-name="T8">.</text:span><text:span text:style-name="T7"> <text:s text:c="8"/></text:span><text:s text:c="63"/><text:span text:style-name="T9"><text:s text:c="5"/></text:span><text:s/><text:span text:style-name="T7">lo</text:span> </text:p>
      <text:p text:style-name="P12"/>
      <text:p text:style-name="P11"><text:span text:style-name="T8">.</text:span> <text:s text:c="5"/><text:span text:style-name="T7"><text:s text:c="7"/></text:span><text:s text:c="53"/><text:span text:style-name="T9"><text:s text:c="6"/></text:span><text:s text:c="2"/><text:span text:style-name="T7">orbel</text:span> </text:p>
      <text:p text:style-name="P12"/>
      <text:p text:style-name="P11"><text:span text:style-name="T8">.</text:span> <text:s/><text:span text:style-name="T6"><text:s text:c="3"/></text:span><text:s text:c="63"/><text:span text:style-name="T9"><text:s text:c="4"/></text:span><text:span text:style-name="T7">ohean</text:span></text:p>
      <text:p text:style-name="P12"/>
      <text:p text:style-name="P11"><text:span text:style-name="T8">.</text:span><text:span text:style-name="T6"> <text:s text:c="4"/></text:span><text:span text:style-name="T9"><text:s text:c="5"/></text:span><text:s text:c="60"/><text:span text:style-name="T7">umeak</text:span></text:p>
      <text:p text:style-name="P12"/>
      <text:p text:style-name="P9"><text:span text:style-name="T8">.</text:span> <text:s text:c="4"/><text:span text:style-name="T6"><text:s text:c="3"/></text:span><text:s text:c="56"/><text:span text:style-name="T9"><text:s text:c="5"/></text:span><text:span text:style-name="T7">edatera</text:span></text:p>
      <text:p text:style-name="P12"/>
      <text:p text:style-name="P9"><text:span text:style-name="T8">.</text:span> <text:s text:c="54"/><text:span text:style-name="T9"><text:s text:c="2"/></text:span><text:s text:c="3"/><text:span text:style-name="T9"><text:s text:c="2"/></text:span><text:s/><text:span text:style-name="T7">udaberrian</text:span></text:p>
      <text:p text:style-name="P10"/>
      <text:p text:style-name="P9"><text:span text:style-name="T8">.</text:span> <text:s text:c="70"/><text:span text:style-name="T7">emeak</text:span></text:p>
      <text:p text:style-name="P10"><text:soft-page-break/></text:p>
      <text:p text:style-name="P8"><text:s text:c="83"/></text:p>
      <text:p text:style-name="P8"/>
      <text:p text:style-name="P8"><text:s text:c="84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4:17:43.310536172</dc:date>
    <meta:editing-duration>PT40M20S</meta:editing-duration>
    <meta:editing-cycles>11</meta:editing-cycles>
    <meta:generator>LibreOffice/7.2.5.2$MacOSX_X86_64 LibreOffice_project/499f9727c189e6ef3471021d6132d4c694f357e5</meta:generator>
    <meta:print-date>2022-04-12T14:17:38.069250492</meta:print-date>
    <meta:document-statistic meta:table-count="0" meta:image-count="0" meta:object-count="0" meta:page-count="2" meta:paragraph-count="14" meta:word-count="30" meta:character-count="1007" meta:non-whitespace-character-count="259"/>
  </office:meta>
</office:document-meta>
</file>