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32e6b2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32e6b2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2" style:family="paragraph" style:parent-style-name="Standard">
      <style:text-properties style:font-name="Carlito" fo:font-weight="bold" officeooo:rsid="00358ee0" officeooo:paragraph-rsid="00358ee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c33e4"/>
    </style:style>
    <style:style style:name="T8" style:family="text">
      <style:text-properties officeooo:rsid="00301bb8"/>
    </style:style>
    <style:style style:name="T9" style:family="text">
      <style:text-properties officeooo:rsid="00318846"/>
    </style:style>
    <style:style style:name="T10" style:family="text">
      <style:text-properties officeooo:rsid="0032e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2">Grafismoa_7_ezkertientzat</text:p>
      <text:p text:style-name="P3"/>
      <text:p text:style-name="P4">-&gt; <text:span text:style-name="T6">1</text:span><text:span text:style-name="T8">8</text:span><text:span text:style-name="T5">.</text:span><text:span text:style-name="T7">-1</text:span><text:span text:style-name="T8">9</text:span><text:span text:style-name="T7">.</text:span><text:span text:style-name="T5"> orrialdea</text:span><text:span text:style-name="T7">k</text:span></text:p>
      <text:p text:style-name="P6"/>
      <text:p text:style-name="P3"/>
      <text:p text:style-name="P10"><text:span text:style-name="T9">.</text:span> <text:s text:c="64"/><text:span text:style-name="T8">desagertu</text:span> </text:p>
      <text:p text:style-name="P11"/>
      <text:p text:style-name="P10"><text:span text:style-name="T9">.</text:span><text:span text:style-name="T7"> <text:s text:c="7"/></text:span><text:s text:c="63"/><text:span text:style-name="T8">ihizia</text:span> </text:p>
      <text:p text:style-name="P11"/>
      <text:p text:style-name="P10"><text:span text:style-name="T9">.</text:span> <text:s text:c="6"/><text:span text:style-name="T7"><text:s text:c="7"/></text:span><text:s text:c="52"/><text:span text:style-name="T8">erakuslea</text:span> </text:p>
      <text:p text:style-name="P11"/>
      <text:p text:style-name="P10"><text:span text:style-name="T9">.</text:span> <text:span text:style-name="T6"><text:s text:c="3"/></text:span><text:s text:c="62"/><text:span text:style-name="T8">mendian</text:span></text:p>
      <text:p text:style-name="P11"/>
      <text:p text:style-name="P10"><text:span text:style-name="T9">.</text:span><text:span text:style-name="T6"> <text:s text:c="5"/></text:span><text:s text:c="63"/><text:span text:style-name="T10"><text:s text:c="4"/></text:span><text:s text:c="2"/><text:span text:style-name="T8">bizi</text:span> </text:p>
      <text:p text:style-name="P11"/>
      <text:p text:style-name="P9"><text:span text:style-name="T9">.</text:span> <text:s text:c="4"/><text:span text:style-name="T6"><text:s text:c="3"/></text:span><text:s text:c="55"/><text:span text:style-name="T8">gerizatuak</text:span> </text:p>
      <text:p text:style-name="P11"/>
      <text:p text:style-name="P9"><text:span text:style-name="T9">.</text:span> <text:s text:c="65"/><text:span text:style-name="T8">herrialde</text:span></text:p>
      <text:p text:style-name="P8"/>
      <text:p text:style-name="P9"><text:span text:style-name="T9">.</text:span> <text:s text:c="67"/><text:span text:style-name="T10"><text:s text:c="2"/></text:span><text:s text:c="2"/><text:span text:style-name="T8">gaur</text:span></text:p>
      <text:p text:style-name="P8"><text:soft-page-break/></text:p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7:07.456352893</dc:date>
    <meta:editing-duration>PT50M23S</meta:editing-duration>
    <meta:editing-cycles>13</meta:editing-cycles>
    <meta:generator>LibreOffice/7.2.5.2$MacOSX_X86_64 LibreOffice_project/499f9727c189e6ef3471021d6132d4c694f357e5</meta:generator>
    <meta:print-date>2022-04-12T14:17:02.248668875</meta:print-date>
    <meta:document-statistic meta:table-count="0" meta:image-count="0" meta:object-count="0" meta:page-count="2" meta:paragraph-count="14" meta:word-count="30" meta:character-count="1000" meta:non-whitespace-character-count="273"/>
  </office:meta>
</office:document-meta>
</file>