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/>
      <style:text-properties style:font-name="Carlito" fo:font-weight="bold" officeooo:rsid="0019cebb" officeooo:paragraph-rsid="0019cebb" style:font-weight-asian="bold" style:font-weight-complex="bold"/>
    </style:style>
    <style:style style:name="P5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6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8" style:family="paragraph" style:parent-style-name="Standard">
      <style:text-properties style:font-name="Carlito" officeooo:rsid="001d30c0" officeooo:paragraph-rsid="001d30c0"/>
    </style:style>
    <style:style style:name="P9" style:family="paragraph" style:parent-style-name="Standard"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3" style:family="paragraph" style:parent-style-name="Standard">
      <style:text-properties style:font-name="Carlito" fo:font-weight="bold" officeooo:rsid="0039b658" officeooo:paragraph-rsid="0039b658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8dfb6"/>
    </style:style>
    <style:style style:name="T8" style:family="text">
      <style:text-properties officeooo:rsid="002c33e4"/>
    </style:style>
    <style:style style:name="T9" style:family="text">
      <style:text-properties officeooo:rsid="002e62a0"/>
    </style:style>
    <style:style style:name="T10" style:family="text">
      <style:text-properties officeooo:rsid="00301bb8"/>
    </style:style>
    <style:style style:name="T11" style:family="text">
      <style:text-properties officeooo:rsid="00325f1e"/>
    </style:style>
    <style:style style:name="T12" style:family="text">
      <style:text-properties officeooo:rsid="00347f3e"/>
    </style:style>
    <style:style style:name="T13" style:family="text">
      <style:text-properties officeooo:rsid="00365a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3">Grafismoa_9</text:p>
      <text:p text:style-name="P3"/>
      <text:p text:style-name="P5">-&gt; <text:span text:style-name="T11">2</text:span><text:span text:style-name="T12">2</text:span><text:span text:style-name="T5">.</text:span><text:span text:style-name="T8">-</text:span><text:span text:style-name="T11">2</text:span><text:span text:style-name="T12">3</text:span><text:span text:style-name="T8">.</text:span><text:span text:style-name="T5"> orrialdea</text:span><text:span text:style-name="T8">k</text:span></text:p>
      <text:p text:style-name="P7"/>
      <text:p text:style-name="P4"/>
      <text:p text:style-name="P12"><text:span text:style-name="T12">hartz beltza</text:span><text:span text:style-name="T11"> </text:span><text:s text:c="6"/><text:span text:style-name="T13">.</text:span> <text:s text:c="67"/></text:p>
      <text:p text:style-name="P12"/>
      <text:p text:style-name="P12"><text:span text:style-name="T12">hartz zuria</text:span> <text:s text:c="5"/><text:span text:style-name="T13">.</text:span> <text:span text:style-name="T8"><text:s text:c="9"/></text:span><text:s text:c="65"/></text:p>
      <text:p text:style-name="P12"/>
      <text:p text:style-name="P12"><text:span text:style-name="T12">hartz arrea</text:span><text:span text:style-name="T7"> </text:span><text:s text:c="4"/><text:span text:style-name="T13">.</text:span> <text:s text:c="8"/><text:span text:style-name="T8"><text:s text:c="7"/></text:span><text:s text:c="56"/></text:p>
      <text:p text:style-name="P12"/>
      <text:p text:style-name="P12"><text:span text:style-name="T12">asiar hartz beltza</text:span><text:span text:style-name="T8"> <text:s text:c="3"/></text:span><text:span text:style-name="T7"><text:s/></text:span><text:span text:style-name="T13">.</text:span><text:span text:style-name="T7"> </text:span><text:s text:c="3"/><text:span text:style-name="T6"><text:s text:c="3"/></text:span><text:s text:c="63"/></text:p>
      <text:p text:style-name="P12"/>
      <text:p text:style-name="P12"><text:span text:style-name="T12">panda handia</text:span><text:span text:style-name="T9"> <text:s/></text:span><text:span text:style-name="T8"><text:s/></text:span><text:span text:style-name="T7"><text:s text:c="3"/></text:span><text:span text:style-name="T13">.</text:span><text:span text:style-name="T6"> <text:s text:c="7"/></text:span><text:s text:c="66"/></text:p>
      <text:p text:style-name="P12"/>
      <text:p text:style-name="P10"><text:span text:style-name="T12">hartz nagia</text:span> <text:s text:c="5"/><text:span text:style-name="T13">.</text:span> <text:s text:c="7"/><text:span text:style-name="T6"><text:s text:c="3"/></text:span><text:s text:c="57"/></text:p>
      <text:p text:style-name="P12"/>
      <text:p text:style-name="P11"><text:span text:style-name="T12">hartz betaurrekodunak</text:span><text:span text:style-name="T10"> <text:s/></text:span><text:span text:style-name="T6"><text:s text:c="3"/></text:span><text:s/><text:span text:style-name="T13">.</text:span> <text:s text:c="68"/></text:p>
      <text:p text:style-name="P11"/>
      <text:p text:style-name="P11"><text:span text:style-name="T12">Malaysiako hartza</text:span> <text:s text:c="4"/><text:span text:style-name="T13">.</text:span> <text:s text:c="77"/></text:p>
      <text:p text:style-name="P11"><text:soft-page-break/></text:p>
      <text:p text:style-name="P9"><text:s text:c="83"/></text:p>
      <text:p text:style-name="P9"/>
      <text:p text:style-name="P9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9:06.805762264</dc:date>
    <meta:editing-duration>PT1H5M33S</meta:editing-duration>
    <meta:editing-cycles>14</meta:editing-cycles>
    <meta:generator>LibreOffice/7.2.5.2$MacOSX_X86_64 LibreOffice_project/499f9727c189e6ef3471021d6132d4c694f357e5</meta:generator>
    <meta:print-date>2022-04-12T14:19:02.499877207</meta:print-date>
    <meta:document-statistic meta:table-count="0" meta:image-count="0" meta:object-count="0" meta:page-count="2" meta:paragraph-count="14" meta:word-count="39" meta:character-count="1112" meta:non-whitespace-character-count="305"/>
  </office:meta>
</office:document-meta>
</file>