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yesNDL" svg:font-family="SeyesNDL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Carlito" officeooo:rsid="0019cebb" officeooo:paragraph-rsid="0019cebb"/>
    </style:style>
    <style:style style:name="P2" style:family="paragraph" style:parent-style-name="Standard">
      <style:text-properties style:font-name="Carlito" officeooo:rsid="0019cebb" officeooo:paragraph-rsid="001d30c0"/>
    </style:style>
    <style:style style:name="P3" style:family="paragraph" style:parent-style-name="Standard">
      <style:text-properties style:font-name="Carlito" fo:font-weight="bold" officeooo:rsid="0019cebb" officeooo:paragraph-rsid="0019cebb" style:font-weight-asian="bold" style:font-weight-complex="bold"/>
    </style:style>
    <style:style style:name="P4" style:family="paragraph" style:parent-style-name="Standard">
      <style:text-properties style:font-name="Carlito" fo:font-weight="bold" officeooo:rsid="001d30c0" officeooo:paragraph-rsid="001d30c0" style:font-weight-asian="bold" style:font-weight-complex="bold"/>
    </style:style>
    <style:style style:name="P5" style:family="paragraph" style:parent-style-name="Standard">
      <style:text-properties style:font-name="Carlito" fo:font-weight="normal" officeooo:rsid="001d30c0" officeooo:paragraph-rsid="001d30c0" style:font-weight-asian="normal" style:font-weight-complex="normal"/>
    </style:style>
    <style:style style:name="P6" style:family="paragraph" style:parent-style-name="Standard">
      <style:text-properties style:font-name="Carlito" fo:font-weight="normal" officeooo:rsid="001c8455" officeooo:paragraph-rsid="001c8455" style:font-weight-asian="normal" style:font-weight-complex="normal"/>
    </style:style>
    <style:style style:name="P7" style:family="paragraph" style:parent-style-name="Standard">
      <style:text-properties style:font-name="Carlito" officeooo:rsid="001d30c0" officeooo:paragraph-rsid="001d30c0"/>
    </style:style>
    <style:style style:name="P8" style:family="paragraph" style:parent-style-name="Standard">
      <style:paragraph-properties fo:margin-top="0.101cm" fo:margin-bottom="0.101cm" style:contextual-spacing="false"/>
      <style:text-properties style:font-name="SeyesNDL" fo:font-size="22pt" fo:font-weight="normal" officeooo:rsid="00219ec5" officeooo:paragraph-rsid="00219ec5" style:font-size-asian="22pt" style:font-weight-asian="normal" style:font-size-complex="22pt" style:font-weight-complex="normal"/>
    </style:style>
    <style:style style:name="P9" style:family="paragraph" style:parent-style-name="Standard">
      <style:paragraph-properties fo:margin-top="0.101cm" fo:margin-bottom="0.101cm" style:contextual-spacing="false" fo:line-height="115%"/>
      <style:text-properties style:font-name="SeyesNDL" fo:font-size="22pt" fo:font-weight="normal" officeooo:rsid="00219ec5" officeooo:paragraph-rsid="0038fa47" style:font-size-asian="22pt" style:font-weight-asian="normal" style:font-size-complex="22pt" style:font-weight-complex="normal"/>
    </style:style>
    <style:style style:name="P10" style:family="paragraph" style:parent-style-name="Standard">
      <style:paragraph-properties fo:margin-top="0.101cm" fo:margin-bottom="0.101cm" style:contextual-spacing="false" fo:line-height="115%"/>
      <style:text-properties style:font-name="SeyesNDL" fo:font-size="22pt" fo:font-weight="normal" officeooo:rsid="00219ec5" officeooo:paragraph-rsid="00219ec5" style:font-size-asian="22pt" style:font-weight-asian="normal" style:font-size-complex="22pt" style:font-weight-complex="normal"/>
    </style:style>
    <style:style style:name="P11" style:family="paragraph" style:parent-style-name="Standard">
      <style:paragraph-properties fo:margin-top="0.101cm" fo:margin-bottom="0.101cm" style:contextual-spacing="false" fo:line-height="115%"/>
      <style:text-properties style:font-name="SeyesNDL" fo:font-size="22pt" fo:font-weight="normal" officeooo:rsid="00206c7f" officeooo:paragraph-rsid="0038fa47" style:font-size-asian="22pt" style:font-weight-asian="normal" style:font-size-complex="22pt" style:font-weight-complex="normal"/>
    </style:style>
    <style:style style:name="P12" style:family="paragraph" style:parent-style-name="Standard">
      <style:paragraph-properties fo:margin-top="0.101cm" fo:margin-bottom="0.101cm" style:contextual-spacing="false" fo:line-height="115%"/>
      <style:text-properties style:font-name="SeyesNDL" fo:font-size="22pt" fo:font-weight="normal" officeooo:rsid="00206c7f" officeooo:paragraph-rsid="00206c7f" style:font-size-asian="22pt" style:font-weight-asian="normal" style:font-size-complex="2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d30c0"/>
    </style:style>
    <style:style style:name="T3" style:family="text">
      <style:text-properties officeooo:rsid="00206c7f"/>
    </style:style>
    <style:style style:name="T4" style:family="text">
      <style:text-properties officeooo:rsid="00219ec5"/>
    </style:style>
    <style:style style:name="T5" style:family="text">
      <style:text-properties officeooo:rsid="00257329"/>
    </style:style>
    <style:style style:name="T6" style:family="text">
      <style:text-properties officeooo:rsid="0026b6b1"/>
    </style:style>
    <style:style style:name="T7" style:family="text">
      <style:text-properties officeooo:rsid="0028dfb6"/>
    </style:style>
    <style:style style:name="T8" style:family="text">
      <style:text-properties officeooo:rsid="002c33e4"/>
    </style:style>
    <style:style style:name="T9" style:family="text">
      <style:text-properties officeooo:rsid="002e62a0"/>
    </style:style>
    <style:style style:name="T10" style:family="text">
      <style:text-properties officeooo:rsid="00301bb8"/>
    </style:style>
    <style:style style:name="T11" style:family="text">
      <style:text-properties officeooo:rsid="00325f1e"/>
    </style:style>
    <style:style style:name="T12" style:family="text">
      <style:text-properties officeooo:rsid="00347f3e"/>
    </style:style>
    <style:style style:name="T13" style:family="text">
      <style:text-properties officeooo:rsid="00365aba"/>
    </style:style>
    <style:style style:name="T14" style:family="text">
      <style:text-properties officeooo:rsid="0038fa47"/>
    </style:style>
    <style:style style:name="T15" style:family="text">
      <style:text-properties officeooo:rsid="003c98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zena: ..............................................................<text:span text:style-name="T4"><text:tab/><text:tab/>Eguna: .....................................................</text:span></text:p>
      <text:p text:style-name="P2"/>
      <text:p text:style-name="P2">HARTZA - <text:span text:style-name="T1">Pilotis</text:span> saileko <text:span text:style-name="T2">dokumentu </text:span>albuma</text:p>
      <text:p text:style-name="P1"/>
      <text:p text:style-name="P3"><text:span text:style-name="T15">Grafismoa_9_ezkrtientzat</text:span> </text:p>
      <text:p text:style-name="P3"/>
      <text:p text:style-name="P4">-&gt; <text:span text:style-name="T11">2</text:span><text:span text:style-name="T12">2</text:span><text:span text:style-name="T5">.</text:span><text:span text:style-name="T8">-</text:span><text:span text:style-name="T11">2</text:span><text:span text:style-name="T12">3</text:span><text:span text:style-name="T8">.</text:span><text:span text:style-name="T5"> orrialdea</text:span><text:span text:style-name="T8">k</text:span></text:p>
      <text:p text:style-name="P5"/>
      <text:p text:style-name="P3"/>
      <text:p text:style-name="P11"><text:span text:style-name="T13">.</text:span> <text:s text:c="61"/><text:span text:style-name="T12">hartz beltza</text:span><text:span text:style-name="T11"> </text:span><text:s text:c="11"/></text:p>
      <text:p text:style-name="P12"/>
      <text:p text:style-name="P11"><text:span text:style-name="T13">.</text:span> <text:span text:style-name="T8"><text:s text:c="9"/></text:span><text:s text:c="49"/><text:span text:style-name="T14"><text:s text:c="2"/></text:span><text:span text:style-name="T12">hartz zuria</text:span> <text:s text:c="20"/></text:p>
      <text:p text:style-name="P12"/>
      <text:p text:style-name="P11"><text:span text:style-name="T13">.</text:span> <text:s text:c="8"/><text:span text:style-name="T8"><text:s text:c="7"/></text:span><text:s text:c="39"/><text:span text:style-name="T14"><text:s/></text:span><text:s text:c="6"/><text:span text:style-name="T12">hartz arrea</text:span><text:span text:style-name="T7"> </text:span><text:s text:c="11"/></text:p>
      <text:p text:style-name="P12"/>
      <text:p text:style-name="P11"><text:span text:style-name="T13">.</text:span><text:span text:style-name="T7"> </text:span><text:s text:c="3"/><text:span text:style-name="T6"><text:s text:c="3"/></text:span><text:s text:c="43"/><text:span text:style-name="T14"><text:s/></text:span><text:s text:c="2"/><text:span text:style-name="T12">asiar hartz beltza</text:span><text:span text:style-name="T8"> <text:s text:c="3"/></text:span><text:span text:style-name="T7"><text:s/></text:span><text:s text:c="8"/></text:p>
      <text:p text:style-name="P12"/>
      <text:p text:style-name="P11"><text:span text:style-name="T13">.</text:span><text:span text:style-name="T6"> <text:s text:c="7"/></text:span><text:s text:c="48"/><text:span text:style-name="T14"><text:s text:c="2"/></text:span><text:span text:style-name="T12">panda handia</text:span><text:span text:style-name="T9"> <text:s/></text:span><text:span text:style-name="T8"><text:s/></text:span><text:span text:style-name="T7"><text:s text:c="3"/></text:span><text:s text:c="18"/></text:p>
      <text:p text:style-name="P12"/>
      <text:p text:style-name="P9"><text:span text:style-name="T13">.</text:span> <text:s text:c="7"/><text:span text:style-name="T6"><text:s text:c="3"/></text:span><text:s text:c="47"/><text:span text:style-name="T14"><text:s text:c="3"/></text:span><text:span text:style-name="T12">hartz nagia</text:span> <text:s text:c="14"/></text:p>
      <text:p text:style-name="P12"/>
      <text:p text:style-name="P9"><text:span text:style-name="T13">.</text:span> <text:s text:c="44"/><text:span text:style-name="T12">hartz betaurrekodunak</text:span><text:span text:style-name="T10"> <text:s/></text:span><text:span text:style-name="T6"><text:s text:c="3"/></text:span><text:s text:c="16"/></text:p>
      <text:p text:style-name="P10"/>
      <text:p text:style-name="P9"><text:span text:style-name="T13">.</text:span> <text:s text:c="47"/><text:span text:style-name="T12">Malaysiako hartza</text:span> <text:s text:c="34"/></text:p>
      <text:p text:style-name="P8"><text:soft-page-break/></text:p>
      <text:p text:style-name="P8"><text:s text:c="83"/></text:p>
      <text:p text:style-name="P8"/>
      <text:p text:style-name="P8"><text:s text:c="84"/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yesNDL" svg:font-family="SeyesNDL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3-29T15:52:47.760183849</meta:creation-date>
    <dc:date>2022-04-12T14:16:20.701179063</dc:date>
    <meta:editing-duration>PT1H7M24S</meta:editing-duration>
    <meta:editing-cycles>15</meta:editing-cycles>
    <meta:generator>LibreOffice/7.2.5.2$MacOSX_X86_64 LibreOffice_project/499f9727c189e6ef3471021d6132d4c694f357e5</meta:generator>
    <meta:print-date>2022-04-12T14:04:10.255178933</meta:print-date>
    <meta:document-statistic meta:table-count="0" meta:image-count="0" meta:object-count="0" meta:page-count="2" meta:paragraph-count="14" meta:word-count="39" meta:character-count="1109" meta:non-whitespace-character-count="318"/>
  </office:meta>
</office:document-meta>
</file>