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eoSansStd-Italic" svg:font-family="NeoSansStd-Italic" style:font-family-generic="roman" style:font-pitch="variable"/>
    <style:font-face style:name="NeoSansStd-Italic1" svg:font-family="NeoSansStd-Italic" style:font-family-generic="system" style:font-pitch="variable"/>
    <style:font-face style:name="NeoSansStd-Medium" svg:font-family="NeoSansStd-Medium" style:font-family-generic="roman" style:font-pitch="variable"/>
    <style:font-face style:name="NeoSansStd-MediumItalic" svg:font-family="NeoSansStd-MediumItalic" style:font-family-generic="roman" style:font-pitch="variable"/>
    <style:font-face style:name="NeoSansStd-Regular" svg:font-family="NeoSansStd-Regular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27.143cm" fo:margin-left="-0.407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7.211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6.89cm"/>
    </style:style>
    <style:style style:name="Tableau1.D" style:family="table-column">
      <style:table-column-properties style:column-width="6.163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#bdbdbd" fo:padding-left="0.208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2.775cm" fo:keep-together="auto"/>
    </style:style>
    <style:style style:name="Tableau1.A2" style:family="table-cell">
      <style:table-cell-properties fo:background-color="#fffff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fo:background-color="#ffffff" fo:padding="0.101cm" fo:border="0.5pt solid #000001">
        <style:background-image/>
      </style:table-cell-properties>
    </style:style>
    <style:style style:name="Tableau1.3" style:family="table-row">
      <style:table-row-properties style:min-row-height="0.28cm" fo:keep-together="auto"/>
    </style:style>
    <style:style style:name="Tableau1.A3" style:family="table-cell">
      <style:table-cell-properties fo:background-color="#ffffff" fo:padding="0.101cm" fo:border-left="0.5pt solid #000001" fo:border-right="none" fo:border-top="none" fo:border-bottom="0.5pt solid #000001">
        <style:background-image/>
      </style:table-cell-properties>
    </style:style>
    <style:style style:name="Tableau1.D3" style:family="table-cell">
      <style:table-cell-properties fo:background-color="#ffffff" fo:padding="0.101cm" fo:border-left="0.5pt solid #000001" fo:border-right="0.5pt solid #000001" fo:border-top="none" fo:border-bottom="0.5pt solid #000001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style:min-row-height="5.92cm" fo:keep-together="auto"/>
    </style:style>
    <style:style style:name="Tableau1.8" style:family="table-row">
      <style:table-row-properties fo:keep-together="auto"/>
    </style:style>
    <style:style style:name="Tableau5" style:family="table">
      <style:table-properties style:width="6.689cm" table:align="margins" style:writing-mode="lr-tb"/>
    </style:style>
    <style:style style:name="Tableau5.A" style:family="table-column">
      <style:table-column-properties style:column-width="2.23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6.689cm" table:align="margins" style:writing-mode="lr-tb"/>
    </style:style>
    <style:style style:name="Tableau5.A" style:family="table-column">
      <style:table-column-properties style:column-width="2.23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143cm" fo:margin-left="-0.407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7.211cm"/>
    </style:style>
    <style:style style:name="Tableau2.B" style:family="table-column">
      <style:table-column-properties style:column-width="6.879cm"/>
    </style:style>
    <style:style style:name="Tableau2.C" style:family="table-column">
      <style:table-column-properties style:column-width="6.89cm"/>
    </style:style>
    <style:style style:name="Tableau2.D" style:family="table-column">
      <style:table-column-properties style:column-width="6.16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au2.D1" style:family="table-cell">
      <style:table-cell-properties fo:background-color="#ffffff" fo:padding="0.101cm" fo:border="0.5pt solid #000001">
        <style:background-image/>
      </style:table-cell-properties>
    </style:style>
    <style:style style:name="Tableau2.A2" style:family="table-cell">
      <style:table-cell-properties fo:background-color="#ffffff" fo:padding="0.101cm" fo:border-left="0.5pt solid #000001" fo:border-right="none" fo:border-top="none" fo:border-bottom="0.5pt solid #000001">
        <style:background-image/>
      </style:table-cell-properties>
    </style:style>
    <style:style style:name="Tableau2.D2" style:family="table-cell">
      <style:table-cell-properties fo:background-color="#ffffff" fo:padding="0.101cm" fo:border-left="0.5pt solid #000001" fo:border-right="0.5pt solid #000001" fo:border-top="none" fo:border-bottom="0.5pt solid #000001">
        <style:background-image/>
      </style:table-cell-properties>
    </style:style>
    <style:style style:name="Tableau3" style:family="table">
      <style:table-properties style:width="27.143cm" fo:margin-left="-0.407cm" fo:margin-top="0cm" fo:margin-bottom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27.14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20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2pt" fo:language="eu" fo:country="ES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u" fo:country="ES" officeooo:paragraph-rsid="0007d5d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u" fo:country="ES" officeooo:paragraph-rsid="001b4f49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paragraph-rsid="001b4f4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paragraph-rsid="0007d5d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paragraph-rsid="003a967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paragraph-rsid="002f886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1f0de2" officeooo:paragraph-rsid="001f0de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1f9d54" officeooo:paragraph-rsid="001f9d5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219383" officeooo:paragraph-rsid="0021938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224bc5" officeooo:paragraph-rsid="00224bc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224bc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2eadcf" officeooo:paragraph-rsid="002eadc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eadcf" officeooo:paragraph-rsid="002eadc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eadcf" officeooo:paragraph-rsid="0044edb8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1f8a1e" officeooo:paragraph-rsid="001f8a1e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1f8a1e" officeooo:paragraph-rsid="0044edb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3a0d41" officeooo:paragraph-rsid="003a0d4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3d9db0" officeooo:paragraph-rsid="003d9db0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2f886c" officeooo:paragraph-rsid="002f886c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f886c" officeooo:paragraph-rsid="0044edb8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3a9673" officeooo:paragraph-rsid="004382a7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3a9673" officeooo:paragraph-rsid="0044edb8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20909" officeooo:paragraph-rsid="004382a7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4382a7" officeooo:paragraph-rsid="004382a7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4382a7" officeooo:paragraph-rsid="0044edb8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2pt" fo:language="eu" fo:country="ES" officeooo:rsid="004382a7" officeooo:paragraph-rsid="002f886c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4179e" officeooo:paragraph-rsid="0024179e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44edb8" officeooo:paragraph-rsid="0044edb8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u" fo:country="ES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u" fo:country="ES" fo:font-weight="bold" officeooo:rsid="001067a7" officeooo:paragraph-rsid="001067a7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u" fo:country="ES" fo:font-style="italic" fo:font-weight="bold" officeooo:paragraph-rsid="001b4f49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italic" fo:font-weight="bold" officeooo:rsid="004382a7" officeooo:paragraph-rsid="0044edb8" style:font-size-asian="12pt" style:font-style-asian="italic" style:font-weight-asian="bold" style:font-size-complex="12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italic" officeooo:rsid="004382a7" officeooo:paragraph-rsid="004382a7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italic" officeooo:rsid="004382a7" officeooo:paragraph-rsid="0044edb8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italic" officeooo:rsid="001f8a1e" officeooo:paragraph-rsid="0044edb8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italic" officeooo:rsid="003a9673" officeooo:paragraph-rsid="004382a7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italic" officeooo:rsid="003a9673" officeooo:paragraph-rsid="0044edb8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fo:font-style="normal" fo:font-weight="bold" officeooo:rsid="004382a7" officeooo:paragraph-rsid="004382a7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2pt" officeooo:paragraph-rsid="003d9db0" style:font-size-asian="12pt" style:font-size-complex="12pt"/>
    </style:style>
    <style:style style:name="P41" style:family="paragraph" style:parent-style-name="Standard">
      <style:text-properties officeooo:paragraph-rsid="001b4f49"/>
    </style:style>
    <style:style style:name="P42" style:family="paragraph" style:parent-style-name="Standard">
      <style:text-properties officeooo:paragraph-rsid="003a9673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officeooo:paragraph-rsid="001b4f49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9900" loext:opacity="100%" fo:font-size="12pt" fo:language="eu" fo:country="ES" officeooo:paragraph-rsid="001debad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officeooo:rsid="001f8a1e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officeooo:rsid="001f8a1e" officeooo:paragraph-rsid="001f9d54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officeooo:rsid="001f8a1e" officeooo:paragraph-rsid="003a9673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officeooo:rsid="001f8a1e" officeooo:paragraph-rsid="003d9db0" style:font-size-asian="12pt" style:font-size-complex="12pt"/>
    </style:style>
    <style:style style:name="P50" style:family="paragraph" style:parent-style-name="txt_5f_norm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.3cm" style:auto-text-indent="false" fo:background-color="transparent" style:vertical-align="middle" style:writing-mode="lr-tb"/>
      <style:text-properties fo:color="#009900" loext:opacity="100%" fo:font-size="12pt" fo:language="eu" fo:country="ES" officeooo:rsid="001f8a1e" officeooo:paragraph-rsid="003a9673" style:font-size-asian="12pt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9900" loext:opacity="100%" fo:font-size="12pt" fo:language="eu" fo:country="ES" officeooo:rsid="002f886c" officeooo:paragraph-rsid="002f886c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1b4f49" style:font-size-asian="12pt" style:font-size-complex="12pt"/>
    </style:style>
    <style:style style:name="P53" style:family="paragraph" style:parent-style-name="Heading_20_1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1b4f49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1debad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1f8a1e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1f9d54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220909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24179e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25bced" style:font-size-asian="12pt" style:font-size-complex="12pt"/>
    </style:style>
    <style:style style:name="P60" style:family="paragraph" style:parent-style-name="Heading_20_1">
      <style:paragraph-properties fo:margin-top="0cm" fo:margin-bottom="0cm" style:contextual-spacing="false" fo:line-height="100%"/>
      <style:text-properties fo:color="#4472c4" loext:opacity="100%" fo:font-size="12pt" fo:language="eu" fo:country="ES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paragraph-rsid="003d9db0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rsid="001ca64d" officeooo:paragraph-rsid="001ca64d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rsid="00272d23" officeooo:paragraph-rsid="00272d23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rsid="00272d23" officeooo:paragraph-rsid="004382a7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fo:language="eu" fo:country="ES" officeooo:rsid="002acc6a" officeooo:paragraph-rsid="002acc6a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4472c4" loext:opacity="100%" style:font-name="Arial" fo:font-size="11pt" fo:language="eu" fo:country="ES" fo:font-style="normal" officeooo:rsid="001595e6" officeooo:paragraph-rsid="00220909" style:font-size-asian="11pt" style:font-style-asian="normal" style:font-size-complex="11pt" style:font-style-complex="normal"/>
    </style:style>
    <style:style style:name="P6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4472c4" loext:opacity="100%" style:font-name="Arial" fo:font-size="11pt" fo:language="eu" fo:country="ES" fo:font-style="normal" officeooo:rsid="001595e6" officeooo:paragraph-rsid="001f0de2" style:font-size-asian="11pt" style:font-style-asian="normal" style:font-size-complex="11pt" style:font-style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4472c4" loext:opacity="100%" style:font-name="Arial" fo:font-size="12pt" fo:language="eu" fo:country="ES" fo:font-style="normal" officeooo:rsid="00224bc5" officeooo:paragraph-rsid="003d9db0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4472c4" loext:opacity="100%" style:font-name="Calibri1" fo:font-size="11pt" fo:language="eu" fo:country="ES" fo:font-style="normal" fo:font-weight="bold" officeooo:rsid="00224bc5" officeooo:paragraph-rsid="00224bc5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4472c4" loext:opacity="100%" style:font-name="Calibri1" fo:font-size="11pt" fo:language="eu" fo:country="ES" fo:font-style="normal" fo:font-weight="bold" officeooo:rsid="00224bc5" officeooo:paragraph-rsid="00224bc5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1debad" officeooo:paragraph-rsid="001f0de2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1debad" officeooo:paragraph-rsid="001f8a1e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1debad" officeooo:paragraph-rsid="001debad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1debad" officeooo:paragraph-rsid="00272d23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1debad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219383" officeooo:paragraph-rsid="00219383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2pt" fo:language="eu" fo:country="ES" officeooo:rsid="00219383" officeooo:paragraph-rsid="003a9673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1f0de2" officeooo:paragraph-rsid="00220909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25bced" officeooo:paragraph-rsid="0025bced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officeooo:rsid="0025bced" officeooo:paragraph-rsid="004382a7" style:font-size-asian="12pt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fo:font-style="italic" officeooo:rsid="001ca64d" officeooo:paragraph-rsid="001ca64d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fo:font-weight="bold" officeooo:rsid="00219383" officeooo:paragraph-rsid="00219383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u" fo:country="ES" fo:font-weight="normal" officeooo:rsid="001f8a1e" officeooo:paragraph-rsid="001f8a1e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language="eu" fo:country="ES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language="eu" fo:country="ES" officeooo:rsid="001debad" officeooo:paragraph-rsid="00224bc5" style:font-size-asian="12pt" style:font-size-complex="12pt"/>
    </style:style>
    <style:style style:name="P87" style:family="paragraph" style:parent-style-name="Standard">
      <style:paragraph-properties fo:margin-top="0.101cm" fo:margin-bottom="0.101cm" style:contextual-spacing="false" fo:line-height="100%"/>
      <style:text-properties fo:color="#000000" loext:opacity="100%" style:font-name="Calibri1" fo:font-size="12pt" fo:language="eu" fo:country="ES" officeooo:rsid="001debad" officeooo:paragraph-rsid="00224bc5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2pt" fo:letter-spacing="-0.004cm" fo:language="eu" fo:country="ES" fo:font-style="normal" fo:font-weight="normal" officeooo:rsid="001f8a1e" officeooo:paragraph-rsid="00224bc5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language="eu" fo:country="ES" fo:font-style="normal" officeooo:rsid="001595e6" officeooo:paragraph-rsid="001f0de2" style:font-size-asian="11pt" style:font-style-asian="normal" style:font-size-complex="11pt" style:font-style-complex="normal"/>
    </style:style>
    <style:style style:name="P90" style:family="paragraph" style:parent-style-name="txt_5f_norm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language="eu" fo:country="ES" officeooo:rsid="00272d23" officeooo:paragraph-rsid="0028d72b" style:font-size-asian="11pt" style:font-size-complex="11pt"/>
    </style:style>
    <style:style style:name="P91" style:family="paragraph" style:parent-style-name="txt_5f_norm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language="eu" fo:country="ES" officeooo:paragraph-rsid="003a9673" style:font-size-asian="11pt" style:font-size-complex="11pt"/>
    </style:style>
    <style:style style:name="P92" style:family="paragraph" style:parent-style-name="txt_5f_norm">
      <style:paragraph-properties fo:margin-left="0.635cm" fo:margin-right="0cm" fo:line-height="150%" fo:text-align="start" style:justify-single-word="false" fo:text-indent="-0.635cm" style:auto-text-indent="false"/>
      <style:text-properties style:font-name="Arial" fo:font-size="11pt" fo:language="eu" fo:country="ES" officeooo:paragraph-rsid="003a9673" style:font-size-asian="11pt" style:font-size-complex="11pt"/>
    </style:style>
    <style:style style:name="P93" style:family="paragraph" style:parent-style-name="txt_5f_norm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0cm" style:auto-text-indent="false" fo:background-color="transparent" style:vertical-align="middle" style:writing-mode="lr-tb"/>
      <style:text-properties style:font-name="Arial" fo:font-size="11pt" fo:language="eu" fo:country="ES" officeooo:paragraph-rsid="003a9673" style:font-size-asian="11pt" style:font-size-complex="11pt" fo:hyphenate="true" fo:hyphenation-remain-char-count="2" fo:hyphenation-push-char-count="2" loext:hyphenation-no-caps="false"/>
    </style:style>
    <style:style style:name="P94" style:family="paragraph" style:parent-style-name="Table_20_Contents">
      <style:text-properties style:font-name="Arial" fo:font-size="11pt" style:font-size-asian="11pt" style:font-size-complex="11pt"/>
    </style:style>
    <style:style style:name="P95" style:family="paragraph" style:parent-style-name="txt_5f_norm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officeooo:paragraph-rsid="0028d72b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officeooo:rsid="003a0d41" officeooo:paragraph-rsid="003a0d41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color="#242424" loext:opacity="100%" style:font-name="Arial" fo:font-size="11pt" fo:font-style="normal" officeooo:rsid="0018884c" officeooo:paragraph-rsid="001debad" style:font-size-asian="11pt" style:font-style-asian="normal" style:font-size-complex="11pt" style:font-style-complex="normal"/>
    </style:style>
    <style:style style:name="P9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242424" loext:opacity="100%" style:font-name="Arial" fo:font-size="11pt" fo:language="eu" fo:country="ES" fo:font-style="normal" officeooo:rsid="0018884c" officeooo:paragraph-rsid="001f0de2" style:font-size-asian="11pt" style:font-style-asian="normal" style:font-size-complex="11pt" style:font-style-complex="normal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242424" loext:opacity="100%" style:font-name="Arial" fo:font-size="11pt" fo:language="eu" fo:country="ES" fo:font-style="normal" officeooo:rsid="0018884c" officeooo:paragraph-rsid="0025bced" style:font-size-asian="11pt" style:font-style-asian="normal" style:font-size-complex="11pt" style:font-style-complex="normal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color="#242424" loext:opacity="100%" style:font-name="Arial" fo:font-size="11pt" fo:language="eu" fo:country="ES" fo:font-style="normal" officeooo:rsid="001f8a1e" officeooo:paragraph-rsid="00224bc5" style:font-size-asian="11pt" style:font-style-asian="normal" style:font-size-complex="11pt" style:font-style-complex="normal"/>
    </style:style>
    <style:style style:name="P10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242424" loext:opacity="100%" style:font-name="Calibri1" fo:font-size="11pt" fo:letter-spacing="-0.004cm" fo:language="eu" fo:country="ES" fo:font-style="normal" officeooo:rsid="001f0de2" officeooo:paragraph-rsid="00224bc5" style:font-size-asian="11pt" style:font-style-asian="normal" style:font-size-complex="11pt" style:font-style-complex="normal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fo:color="#3465a4" loext:opacity="100%" fo:font-size="12pt" fo:language="eu" fo:country="ES" officeooo:paragraph-rsid="001b4f49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3465a4" loext:opacity="100%" fo:font-size="12pt" fo:language="eu" fo:country="ES" officeooo:paragraph-rsid="002ec4a2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3465a4" loext:opacity="100%" fo:font-size="12pt" fo:language="eu" fo:country="ES" officeooo:rsid="002cc83a" officeooo:paragraph-rsid="002cc83a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3465a4" loext:opacity="100%" fo:font-size="12pt" fo:language="eu" fo:country="ES" officeooo:rsid="002f886c" officeooo:paragraph-rsid="002f886c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fo:color="#3465a4" loext:opacity="100%" fo:font-size="12pt" fo:language="eu" fo:country="ES" officeooo:rsid="002ec4a2" officeooo:paragraph-rsid="002ec4a2" style:font-size-asian="12pt" style:font-size-complex="12pt"/>
    </style:style>
    <style:style style:name="P107" style:family="paragraph" style:parent-style-name="Default">
      <style:paragraph-properties fo:text-align="center" style:justify-single-word="false"/>
      <style:text-properties officeooo:rsid="001c0538" officeooo:paragraph-rsid="001c0538"/>
    </style:style>
    <style:style style:name="P108" style:family="paragraph" style:parent-style-name="txt_5f_norm">
      <style:paragraph-properties fo:margin-left="0cm" fo:margin-right="0cm" fo:line-height="150%" fo:text-align="start" style:justify-single-word="false" fo:text-indent="0cm" style:auto-text-indent="false"/>
      <style:text-properties officeooo:paragraph-rsid="003a9673"/>
    </style:style>
    <style:style style:name="P109" style:family="paragraph" style:parent-style-name="txt_5f_norm">
      <style:paragraph-properties fo:margin-left="0.635cm" fo:margin-right="0cm" fo:line-height="150%" fo:text-align="start" style:justify-single-word="false" fo:text-indent="-0.635cm" style:auto-text-indent="false"/>
      <style:text-properties officeooo:paragraph-rsid="003a9673"/>
    </style:style>
    <style:style style:name="P110" style:family="paragraph" style:parent-style-name="Default">
      <style:paragraph-properties fo:margin-top="0.646cm" fo:margin-bottom="0.282cm" style:contextual-spacing="false" fo:text-align="justify" style:justify-single-word="false"/>
      <style:text-properties officeooo:paragraph-rsid="004805a1"/>
    </style:style>
    <style:style style:name="P111" style:family="paragraph" style:parent-style-name="Default" style:master-page-name="Standard">
      <style:paragraph-properties fo:text-align="center" style:justify-single-word="false" style:page-number="1"/>
      <style:text-properties fo:color="#4472c4" loext:opacity="100%" style:font-name="Calibri2" fo:font-size="12pt" fo:language="eu" fo:country="ES" fo:font-weight="bold" style:font-size-asian="12pt" style:font-weight-asian="bold" style:font-size-complex="12pt" style:font-weight-complex="normal"/>
    </style:style>
    <style:style style:name="P112" style:family="paragraph" style:parent-style-name="Default">
      <style:paragraph-properties fo:margin-top="0.646cm" fo:margin-bottom="0.282cm" style:contextual-spacing="false" fo:text-align="justify" style:justify-single-word="false"/>
      <style:text-properties fo:color="#000000" loext:opacity="100%" style:text-line-through-style="none" style:text-line-through-type="none" style:font-name="DejaVu Sans" fo:font-size="11pt" fo:language="eu" fo:country="ES" fo:font-style="normal" style:text-underline-style="none" fo:font-weight="normal" officeooo:rsid="004805a1" officeooo:paragraph-rsid="004805a1" fo:background-color="transparent" style:font-size-asian="11pt" style:font-style-asian="normal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etter-spacing="-0.004cm" fo:font-weight="normal" officeooo:rsid="001f8a1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letter-spacing="-0.004cm" fo:font-weight="normal" officeooo:rsid="001f9d54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letter-spacing="-0.004cm" fo:font-style="italic" fo:font-weight="normal" officeooo:rsid="004382a7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loext:opacity="100%" officeooo:rsid="001debad"/>
    </style:style>
    <style:style style:name="T6" style:family="text">
      <style:text-properties fo:color="#000000" loext:opacity="100%" officeooo:rsid="001f0de2"/>
    </style:style>
    <style:style style:name="T7" style:family="text">
      <style:text-properties fo:color="#000000" loext:opacity="100%" officeooo:rsid="001f9d54"/>
    </style:style>
    <style:style style:name="T8" style:family="text">
      <style:text-properties fo:color="#000000" loext:opacity="100%" style:font-name="Arial" fo:font-size="11pt" officeooo:rsid="00219383" style:font-size-asian="11pt" style:font-size-complex="11pt"/>
    </style:style>
    <style:style style:name="T9" style:family="text">
      <style:text-properties fo:color="#000000" loext:opacity="100%" officeooo:rsid="00220909"/>
    </style:style>
    <style:style style:name="T10" style:family="text">
      <style:text-properties fo:color="#000000" loext:opacity="100%" officeooo:rsid="00224bc5"/>
    </style:style>
    <style:style style:name="T11" style:family="text">
      <style:text-properties fo:color="#000000" loext:opacity="100%" officeooo:rsid="0025bced"/>
    </style:style>
    <style:style style:name="T12" style:family="text">
      <style:text-properties fo:color="#000000" loext:opacity="100%" officeooo:rsid="003d9db0"/>
    </style:style>
    <style:style style:name="T13" style:family="text">
      <style:text-properties fo:color="#000000" loext:opacity="100%" officeooo:rsid="004186d7"/>
    </style:style>
    <style:style style:name="T14" style:family="text">
      <style:text-properties fo:color="#000000" loext:opacity="100%" style:font-name="Calibri1" fo:font-size="11pt" officeooo:rsid="00219383" style:font-size-asian="11pt" style:font-size-complex="11pt"/>
    </style:style>
    <style:style style:name="T15" style:family="text">
      <style:text-properties fo:color="#000000" loext:opacity="100%" style:font-name="Calibri1" fo:font-weight="bold" officeooo:rsid="003d9db0" style:font-weight-asian="bold" style:font-weight-complex="bold"/>
    </style:style>
    <style:style style:name="T16" style:family="text">
      <style:text-properties fo:color="#000000" loext:opacity="100%" style:font-name="Calibri1" fo:font-weight="bold" officeooo:rsid="003e36c8" style:font-weight-asian="bold" style:font-weight-complex="bold"/>
    </style:style>
    <style:style style:name="T17" style:family="text">
      <style:text-properties fo:color="#000000" loext:opacity="100%" style:font-name="Calibri1" fo:font-weight="bold" officeooo:rsid="00219383" style:font-weight-asian="bold" style:font-weight-complex="bold"/>
    </style:style>
    <style:style style:name="T18" style:family="text">
      <style:text-properties fo:color="#000000" loext:opacity="100%" style:font-name="Calibri1" fo:font-weight="bold" officeooo:rsid="004382a7" style:font-weight-asian="bold" style:font-weight-complex="bold"/>
    </style:style>
    <style:style style:name="T19" style:family="text">
      <style:text-properties fo:color="#000000" loext:opacity="100%" style:font-name="Calibri1" fo:font-weight="bold" officeooo:rsid="001f0de2" style:font-weight-asian="bold" style:font-weight-complex="bold"/>
    </style:style>
    <style:style style:name="T20" style:family="text">
      <style:text-properties fo:color="#000000" loext:opacity="100%" style:font-name="Calibri1" fo:font-weight="bold" officeooo:rsid="001f9d54" style:font-weight-asian="bold" style:font-weight-complex="bold"/>
    </style:style>
    <style:style style:name="T21" style:family="text">
      <style:text-properties fo:color="#000000" loext:opacity="100%" style:font-name="Calibri1" fo:font-weight="bold" officeooo:rsid="0044edb8" style:font-weight-asian="bold" style:font-weight-complex="bold"/>
    </style:style>
    <style:style style:name="T22" style:family="text">
      <style:text-properties fo:color="#000000" loext:opacity="100%" style:font-name="Calibri1" fo:font-style="italic" fo:font-weight="bold" officeooo:rsid="004382a7" style:font-style-asian="italic" style:font-weight-asian="bold" style:font-style-complex="italic" style:font-weight-complex="bold"/>
    </style:style>
    <style:style style:name="T23" style:family="text">
      <style:text-properties fo:color="#000000" loext:opacity="100%" style:font-name="Calibri1" fo:font-style="italic" fo:font-weight="bold" officeooo:rsid="0044edb8" style:font-style-asian="italic" style:font-weight-asian="bold" style:font-style-complex="italic" style:font-weight-complex="bold"/>
    </style:style>
    <style:style style:name="T24" style:family="text">
      <style:text-properties officeooo:rsid="001067a7"/>
    </style:style>
    <style:style style:name="T25" style:family="text">
      <style:text-properties fo:font-size="11.5pt" fo:font-weight="bold" style:font-size-asian="11.5pt" style:font-weight-asian="bold"/>
    </style:style>
    <style:style style:name="T26" style:family="text">
      <style:text-properties fo:font-size="11.5pt" fo:font-weight="bold" officeooo:rsid="004805a1" style:font-size-asian="11.5pt" style:font-weight-asian="bold"/>
    </style:style>
    <style:style style:name="T27" style:family="text">
      <style:text-properties style:text-line-through-style="none" style:text-line-through-type="none" style:font-name="DejaVu Sans" fo:font-size="11pt" fo:font-style="italic" style:text-underline-style="none" fo:font-weight="normal" officeooo:rsid="001f8a1e" style:font-size-asian="11pt" style:font-style-asian="italic" style:font-weight-asian="normal" style:font-style-complex="italic"/>
    </style:style>
    <style:style style:name="T28" style:family="text">
      <style:text-properties style:text-line-through-style="none" style:text-line-through-type="none" style:font-name="DejaVu Sans" fo:font-size="11pt" fo:font-style="normal" style:text-underline-style="none" fo:font-weight="normal" style:font-size-asian="11pt" style:font-style-asian="normal" style:font-weight-asian="normal"/>
    </style:style>
    <style:style style:name="T29" style:family="text">
      <style:text-properties style:text-line-through-style="none" style:text-line-through-type="none" style:font-name="DejaVu Sans" fo:font-size="11pt" fo:font-style="normal" style:text-underline-style="none" fo:font-weight="normal" officeooo:rsid="001f8a1e" style:font-size-asian="11pt" style:font-style-asian="normal" style:font-weight-asian="normal"/>
    </style:style>
    <style:style style:name="T30" style:family="text">
      <style:text-properties style:text-line-through-style="none" style:text-line-through-type="none" style:font-name="DejaVu Sans" fo:font-size="11pt" fo:font-style="normal" style:text-underline-style="none" fo:font-weight="normal" officeooo:rsid="004805a1" style:font-size-asian="11pt" style:font-style-asian="normal" style:font-weight-asian="normal"/>
    </style:style>
    <style:style style:name="T31" style:family="text">
      <style:text-properties officeooo:rsid="001ca64d"/>
    </style:style>
    <style:style style:name="T32" style:family="text">
      <style:text-properties officeooo:rsid="001debad"/>
    </style:style>
    <style:style style:name="T33" style:family="text">
      <style:text-properties fo:color="#242424" loext:opacity="100%"/>
    </style:style>
    <style:style style:name="T34" style:family="text">
      <style:text-properties fo:color="#242424" loext:opacity="100%" officeooo:rsid="0003854a"/>
    </style:style>
    <style:style style:name="T35" style:family="text">
      <style:text-properties fo:color="#242424" loext:opacity="100%" officeooo:rsid="0015bb9c"/>
    </style:style>
    <style:style style:name="T36" style:family="text">
      <style:text-properties fo:color="#242424" loext:opacity="100%" officeooo:rsid="0016945c"/>
    </style:style>
    <style:style style:name="T37" style:family="text">
      <style:text-properties fo:color="#242424" loext:opacity="100%" officeooo:rsid="0018884c"/>
    </style:style>
    <style:style style:name="T38" style:family="text">
      <style:text-properties fo:color="#242424" loext:opacity="100%" officeooo:rsid="001debad"/>
    </style:style>
    <style:style style:name="T39" style:family="text">
      <style:text-properties fo:color="#242424" loext:opacity="100%" fo:letter-spacing="-0.004cm"/>
    </style:style>
    <style:style style:name="T40" style:family="text">
      <style:text-properties fo:color="#242424" loext:opacity="100%" fo:letter-spacing="-0.004cm" officeooo:rsid="0016945c"/>
    </style:style>
    <style:style style:name="T41" style:family="text">
      <style:text-properties fo:color="#242424" loext:opacity="100%" fo:letter-spacing="-0.004cm" officeooo:rsid="001f0de2"/>
    </style:style>
    <style:style style:name="T42" style:family="text">
      <style:text-properties fo:color="#242424" loext:opacity="100%" fo:letter-spacing="-0.004cm" fo:font-style="normal" officeooo:rsid="00224bc5" style:font-style-asian="normal" style:font-style-complex="normal"/>
    </style:style>
    <style:style style:name="T43" style:family="text">
      <style:text-properties fo:color="#242424" loext:opacity="100%" fo:letter-spacing="-0.004cm" fo:font-style="normal" officeooo:rsid="004382a7" style:font-style-asian="normal" style:font-style-complex="normal"/>
    </style:style>
    <style:style style:name="T44" style:family="text">
      <style:text-properties fo:color="#242424" loext:opacity="100%" officeooo:rsid="001f0de2"/>
    </style:style>
    <style:style style:name="T45" style:family="text">
      <style:text-properties fo:color="#242424" loext:opacity="100%" officeooo:rsid="00220909"/>
    </style:style>
    <style:style style:name="T46" style:family="text">
      <style:text-properties fo:color="#242424" loext:opacity="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242424" loext:opacity="100%" style:font-name="Arial" fo:font-size="11pt" fo:font-style="normal" fo:font-weight="bold" officeooo:rsid="0018884c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242424" loext:opacity="100%" style:font-name="Arial" fo:font-size="11pt" fo:font-style="normal" fo:font-weight="bold" officeooo:rsid="001f0de2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242424" loext:opacity="100%" style:font-name="Arial" fo:font-size="11pt" fo:font-style="normal" fo:font-weight="bold" officeooo:rsid="001f8a1e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242424" loext:opacity="100%" style:font-name="Arial" fo:font-size="11pt" fo:letter-spacing="-0.004cm" fo:font-style="normal" fo:font-weight="bold" officeooo:rsid="00272d23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242424" loext:opacity="100%" officeooo:rsid="00224bc5"/>
    </style:style>
    <style:style style:name="T52" style:family="text">
      <style:text-properties fo:color="#242424" loext:opacity="100%" officeooo:rsid="00315830"/>
    </style:style>
    <style:style style:name="T53" style:family="text">
      <style:text-properties fo:color="#242424" loext:opacity="100%" fo:font-size="11pt" fo:letter-spacing="-0.004cm" officeooo:rsid="0018884c" style:font-size-asian="11pt" style:font-size-complex="11pt"/>
    </style:style>
    <style:style style:name="T54" style:family="text">
      <style:text-properties fo:color="#242424" loext:opacity="100%" fo:font-size="11pt" fo:letter-spacing="-0.004cm" officeooo:rsid="001f0de2" style:font-size-asian="11pt" style:font-size-complex="11pt"/>
    </style:style>
    <style:style style:name="T55" style:family="text">
      <style:text-properties fo:color="#242424" loext:opacity="100%" fo:font-size="11pt" fo:letter-spacing="-0.004cm" officeooo:rsid="001f8a1e" style:font-size-asian="11pt" style:font-size-complex="11pt"/>
    </style:style>
    <style:style style:name="T56" style:family="text">
      <style:text-properties officeooo:rsid="001f0de2"/>
    </style:style>
    <style:style style:name="T57" style:family="text">
      <style:text-properties style:font-name="Arial" fo:font-size="11pt" fo:language="eu" fo:country="ES" style:font-size-asian="11pt" style:font-size-complex="11pt"/>
    </style:style>
    <style:style style:name="T58" style:family="text">
      <style:text-properties style:font-name="Arial" fo:font-size="11pt" fo:language="eu" fo:country="ES" officeooo:rsid="001fdcd8" style:font-size-asian="11pt" style:font-size-complex="11pt"/>
    </style:style>
    <style:style style:name="T59" style:family="text">
      <style:text-properties style:font-name="Arial" fo:font-size="11pt" fo:language="eu" fo:country="ES" fo:font-style="normal" style:font-size-asian="11pt" style:font-style-asian="normal" style:font-size-complex="11pt"/>
    </style:style>
    <style:style style:name="T60" style:family="text">
      <style:text-properties officeooo:rsid="001f8a1e"/>
    </style:style>
    <style:style style:name="T61" style:family="text">
      <style:text-properties fo:font-style="normal" officeooo:rsid="001f0de2" style:font-style-asian="normal" style:font-style-complex="normal"/>
    </style:style>
    <style:style style:name="T62" style:family="text">
      <style:text-properties fo:font-style="normal" officeooo:rsid="0044edb8" style:font-style-asian="normal" style:font-style-complex="normal"/>
    </style:style>
    <style:style style:name="T63" style:family="text">
      <style:text-properties officeooo:rsid="001f9d54"/>
    </style:style>
    <style:style style:name="T64" style:family="text">
      <style:text-properties officeooo:rsid="00219383"/>
    </style:style>
    <style:style style:name="T65" style:family="text">
      <style:text-properties officeooo:rsid="00220909"/>
    </style:style>
    <style:style style:name="T66" style:family="text">
      <style:text-properties officeooo:rsid="00224bc5"/>
    </style:style>
    <style:style style:name="T67" style:family="text">
      <style:text-properties officeooo:rsid="0024179e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f0de2" style:font-weight-asian="bold" style:font-weight-complex="bold"/>
    </style:style>
    <style:style style:name="T70" style:family="text">
      <style:text-properties officeooo:rsid="00358f63"/>
    </style:style>
    <style:style style:name="T71" style:family="text">
      <style:text-properties officeooo:rsid="003a0d41"/>
    </style:style>
    <style:style style:name="T72" style:family="text">
      <style:text-properties officeooo:rsid="003a9673"/>
    </style:style>
    <style:style style:name="T73" style:family="text">
      <style:text-properties officeooo:rsid="003d9db0"/>
    </style:style>
    <style:style style:name="T74" style:family="text">
      <style:text-properties fo:language="eu" fo:country="ES" officeooo:rsid="00272d23"/>
    </style:style>
    <style:style style:name="T75" style:family="text">
      <style:text-properties fo:language="eu" fo:country="ES" officeooo:rsid="003d9db0"/>
    </style:style>
    <style:style style:name="T76" style:family="text">
      <style:text-properties fo:language="eu" fo:country="ES" officeooo:rsid="0028d72b"/>
    </style:style>
    <style:style style:name="T77" style:family="text">
      <style:text-properties officeooo:rsid="004382a7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4382a7" style:font-style-asian="italic" style:font-style-complex="italic"/>
    </style:style>
    <style:style style:name="T80" style:family="text">
      <style:text-properties fo:font-style="italic" officeooo:rsid="001f8a1e" style:font-style-asian="italic" style:font-style-complex="italic"/>
    </style:style>
    <style:style style:name="T81" style:family="text">
      <style:text-properties fo:font-style="italic" officeooo:rsid="0044edb8" style:font-style-asian="italic" style:font-style-complex="italic"/>
    </style:style>
    <style:style style:name="T82" style:family="text">
      <style:text-properties officeooo:rsid="0044edb8"/>
    </style:style>
    <style:style style:name="T83" style:family="text">
      <style:text-properties officeooo:rsid="0046a5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107"><text:span text:style-name="T25">HARTZA </text:span><text:span text:style-name="T26">dokumentu</text:span><text:span text:style-name="T25"> albuma</text:span></text:p>
      <text:p text:style-name="P110"><text:span text:style-name="T27">Hartza</text:span><text:span text:style-name="T28"> album</text:span><text:span text:style-name="T29">aren lantzeko</text:span><text:span text:style-name="T28"> ustiapen pedagogiko</text:span><text:span text:style-name="T29"> hau proposatzen dugu. Saioz saio</text:span><text:span text:style-name="T30">,</text:span><text:span text:style-name="T29"> ahoz</text:span><text:span text:style-name="T30">koaren</text:span><text:span text:style-name="T29">, idatzi</text:span><text:span text:style-name="T30">aren</text:span><text:span text:style-name="T29"> eta iraku</text:span><text:span text:style-name="T30">rketaren lantzeko</text:span><text:span text:style-name="T29"> jarduerak badira</text:span><text:span text:style-name="T30">.</text:span></text:p>
      <text:p text:style-name="P112">Saioak bi alditan egitea hobe da, parte bat goizean eta bestea arratsaldea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1">Aho hizkuntza</text:p>
          </table:table-cell>
          <table:table-cell table:style-name="Tableau1.A1" office:value-type="string">
            <text:p text:style-name="P30">Irakur<text:span text:style-name="T24">keta</text:span></text:p>
          </table:table-cell>
          <table:table-cell table:style-name="Tableau1.A1" office:value-type="string">
            <text:p text:style-name="P30">Idaz<text:span text:style-name="T24">keta</text:span></text:p>
          </table:table-cell>
          <table:table-cell table:style-name="Tableau1.A1" office:value-type="string">
            <text:p text:style-name="P30">Euskarriak - Materiala</text:p>
          </table:table-cell>
        </table:table-row>
        <table:table-row table:style-name="Tableau1.2">
          <table:table-cell table:style-name="Tableau1.A2" office:value-type="string">
            <text:h text:style-name="P60" text:outline-level="1"/>
            <text:p text:style-name="P62">1. Saioa: Gaian sartzeko</text:p>
            <text:p text:style-name="P82"><text:span text:style-name="T61">a)</text:span><text:span text:style-name="T56"> </text:span>Hartza (<text:span text:style-name="T32">Kukuka-Kultulan)</text:span></text:p>
            <text:p text:style-name="P74">Kantuaren ikastea</text:p>
            <text:p text:style-name="P54"/>
            <text:p text:style-name="P72"><text:span text:style-name="T56">b) </text:span>Haurrek hartzaz duten irudikapenen biltzea</text:p>
            <text:p text:style-name="P67"><text:span text:style-name="T34">I</text:span><text:span text:style-name="T33">kasleek hartzez dakitena</text:span><text:span text:style-name="T35"> eta </text:span><text:span text:style-name="T33">uste dutena</text:span><text:span text:style-name="T35"> erranen dute</text:span><text:span text:style-name="T33">, bai</text:span><text:span text:style-name="T35">t</text:span><text:span text:style-name="T33">a </text:span><text:span text:style-name="T35">dituzten </text:span><text:span text:style-name="T33">dudak eta galderak ere</text:span><text:span text:style-name="T35"> adieraziko</text:span><text:span text:style-name="T36">. Irakasleak ere galdeak egin ditzake.</text:span><text:span text:style-name="T37"> 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89"><text:span text:style-name="T38">Irakasleak hiru zutabeko <text:s/>taula batean sailkatuko ditu segurtamenak, dudak eta galdeak</text:span><text:span text:style-name="T37">.</text:span></text:p>
            <table:table table:name="Tableau5" table:style-name="Tableau5">
              <table:table-column table:style-name="Tableau5.A" table:number-columns-repeated="3"/>
              <table:table-row table:style-name="TableLine140636755675968">
                <table:table-cell table:style-name="Tableau5.A1" office:value-type="string">
                  <text:p text:style-name="P96">Segur dena</text:p>
                </table:table-cell>
                <table:table-cell table:style-name="Tableau5.A1" office:value-type="string">
                  <text:p text:style-name="P96">Dudak</text:p>
                </table:table-cell>
                <table:table-cell table:style-name="Tableau5.C1" office:value-type="string">
                  <text:p text:style-name="P96">Galdeak</text:p>
                </table:table-cell>
              </table:table-row>
              <table:table-row table:style-name="TableLine140635932339232">
                <table:table-cell table:style-name="Tableau5.A2" office:value-type="string">
                  <text:p text:style-name="P94"/>
                </table:table-cell>
                <table:table-cell table:style-name="Tableau5.A2" office:value-type="string">
                  <text:p text:style-name="P94"/>
                </table:table-cell>
                <table:table-cell table:style-name="Tableau5.C2" office:value-type="string">
                  <text:p text:style-name="P94"/>
                </table:table-cell>
              </table:table-row>
            </table:table>
            <text:p text:style-name="P98"/>
          </table:table-cell>
          <table:table-cell table:style-name="Tableau1.D2" office:value-type="string">
            <text:p text:style-name="P2"/>
            <text:p text:style-name="P2"/>
            <text:p text:style-name="P8">Kukuka diskoa (Kultulan)</text:p>
            <text:p text:style-name="P8"/>
            <text:p text:style-name="P8"/>
            <text:p text:style-name="P8">Arbelean hiru zutabeko taula bat</text:p>
            <text:p text:style-name="P8"/>
            <text:p text:style-name="P34">Grafismoa_1<text:span text:style-name="T82"> </text:span><text:span text:style-name="T62">fitxa</text:span></text:p>
          </table:table-cell>
        </table:table-row>
        <table:table-row table:style-name="Tableau1.3">
          <table:table-cell table:style-name="Tableau1.A3" office:value-type="string">
            <text:p text:style-name="P54"/>
            <text:p text:style-name="P54"><text:span text:style-name="T32">2</text:span><text:span text:style-name="T31">. Saioa</text:span></text:p>
            <text:p text:style-name="P97"/>
            <text:p text:style-name="P45"/>
          </table:table-cell>
          <table:table-cell table:style-name="Tableau1.A3" office:value-type="string">
            <text:p text:style-name="P72"/>
            <text:p text:style-name="P72"><text:span text:style-name="T60">a</text:span><text:span text:style-name="T56">) Miatzea</text:span></text:p>
            <text:p text:style-name="P67"><text:span text:style-name="T44">Irakasleak aitzineko saioko duda eta galde e</text:span><text:span text:style-name="T52">r</text:span><text:span text:style-name="T44">razenak irakurriko ditu</text:span><text:span text:style-name="T36"> </text:span><text:span text:style-name="T44">. T</text:span><text:span text:style-name="T40">estu</text:span><text:span text:style-name="T41">a</text:span><text:span text:style-name="T40"> hitzez hitz irakur</text:span><text:span text:style-name="T41">ri gabe, ikasleek </text:span><text:span text:style-name="T40">“zeharkako” irakurketa edo irakurketa “partziala” egin </text:span><text:span text:style-name="T41">beharko dute ihardespenak non diren aurkitzeko</text:span><text:span text:style-name="T40">.</text:span><text:span text:style-name="T41"> Ikasleek beren estrategiak azalduko dituzte.</text:span></text:p>
            <text:p text:style-name="P68"><text:span text:style-name="T41">* </text:span><text:span text:style-name="T53">I</text:span><text:span text:style-name="T54">rakasleak ikasleen estrategiak idatziko ditu</text:span><text:span text:style-name="T55">.</text:span></text:p>
          </table:table-cell>
          <table:table-cell table:style-name="Tableau1.A3" office:value-type="string">
            <text:p text:style-name="P1"/>
            <text:p text:style-name="P100"/>
          </table:table-cell>
          <table:table-cell table:style-name="Tableau1.D3" office:value-type="string">
            <text:p text:style-name="P16"/>
            <text:p text:style-name="P36"><text:span text:style-name="T77">I</text:span><text:span text:style-name="T71">rakur</text:span><text:span text:style-name="T77">tze</text:span><text:span text:style-name="T71">a</text:span><text:span text:style-name="T77">_1</text:span><text:span text:style-name="T82"> </text:span><text:span text:style-name="T62">fitxa</text:span></text:p>
            <text:p text:style-name="P18"/>
          </table:table-cell>
        </table:table-row>
        <text:soft-page-break/>
        <table:table-row table:style-name="Tableau1.4">
          <table:table-cell table:style-name="Tableau1.A3" office:value-type="string">
            <text:p text:style-name="P55"/>
            <text:p text:style-name="P55"><text:span text:style-name="T60">3</text:span><text:span text:style-name="T31">. Saioa</text:span><text:span text:style-name="T60">: Narrazioaren eta argibide dokumentuen konparatzea</text:span></text:p>
            <text:p text:style-name="P55"/>
            <text:p text:style-name="P77">b) Ahoz aipatuko da zer den berdin eta zer desberdin <text:span text:style-name="T72">dokumentu</text:span> eta narrazio albumen artean</text:p>
          </table:table-cell>
          <table:table-cell table:style-name="Tableau1.A3" office:value-type="string">
            <text:p text:style-name="P43"/>
            <text:p text:style-name="P73"><text:span text:style-name="T60">a</text:span><text:span text:style-name="T56">) </text:span><text:span text:style-name="T79">Irakur</text:span><text:span text:style-name="T81">tzea</text:span><text:span text:style-name="T79">_</text:span><text:span text:style-name="T80">2 </text:span><text:span text:style-name="T60">fitxari so eginez, ikasleek argibide dokumentuen eta narrazioen arteko diferentziak aurkituko dituzte</text:span></text:p>
          </table:table-cell>
          <table:table-cell table:style-name="Tableau1.A3" office:value-type="string">
            <text:p text:style-name="P1"/>
            <text:p text:style-name="P10">c) <text:span text:style-name="T73">D</text:span>iferentziak afixa batean idatziko dira, ikasleek diktaturik</text:p>
          </table:table-cell>
          <table:table-cell table:style-name="Tableau1.D3" office:value-type="string">
            <text:p text:style-name="P5"/>
            <text:p text:style-name="P17"><text:span text:style-name="T79">Irakurtzea_</text:span><text:span text:style-name="T78">2</text:span><text:span text:style-name="T82"> </text:span><text:span text:style-name="T62">fitxa</text:span></text:p>
            <text:p text:style-name="P18"/>
          </table:table-cell>
        </table:table-row>
        <table:table-row table:style-name="Tableau1.5">
          <table:table-cell table:style-name="Tableau1.A3" office:value-type="string">
            <text:p text:style-name="P55"/>
            <text:p text:style-name="P55"><text:span text:style-name="T60">4</text:span><text:span text:style-name="T31">. Saioa</text:span><text:span text:style-name="T60">: </text:span><text:span text:style-name="T77">Hartzen ezaugarriak</text:span></text:p>
          </table:table-cell>
          <table:table-cell table:style-name="Tableau1.A3" office:value-type="string">
            <text:p text:style-name="P43"/>
            <text:p text:style-name="P47"><text:span text:style-name="T1">a</text:span><text:span text:style-name="T6">)</text:span><text:span text:style-name="T7"> </text:span>Xerka eta harrapa</text:p>
            <text:p text:style-name="P84">Ikasleek "<text:span text:style-name="T63">h</text:span>artz"<text:span text:style-name="T63"> ikusten duten aldi oroz</text:span> <text:span text:style-name="T63">inguratuko dute </text:span><text:span text:style-name="T70">albumeko orrialde batzuetan (pdf-a </text:span><text:span text:style-name="T83">I</text:span><text:span text:style-name="T70">kasen webgunean da)</text:span><text:span text:style-name="T63">.</text:span> </text:p>
          </table:table-cell>
          <table:table-cell table:style-name="Tableau1.A3" office:value-type="string">
            <text:p text:style-name="P1"/>
            <text:p text:style-name="P9"><text:span text:style-name="T1">b</text:span><text:span text:style-name="T6">)</text:span><text:span text:style-name="T1"> </text:span>Ikasleek 9. orrialdeko eskemaren legenda osatu beharko dute (ikus <text:span text:style-name="T79">Idaztea_</text:span><text:span text:style-name="T81">1</text:span><text:span text:style-name="T77"> fitxa</text:span>), ahalaz eredurik gabe.</text:p>
            <text:p text:style-name="P9"/>
            <text:p text:style-name="P9"><text:span text:style-name="T1">c</text:span><text:span text:style-name="T6">)</text:span><text:span text:style-name="T1"> </text:span>Albuma<text:span text:style-name="T82">ri so eginez ikasleek</text:span> zuzenketa eginen dute.</text:p>
          </table:table-cell>
          <table:table-cell table:style-name="Tableau1.D3" office:value-type="string">
            <text:p text:style-name="P5"/>
            <text:p text:style-name="P29">Albumaren <text:span text:style-name="T70">PDF-a</text:span></text:p>
            <text:p text:style-name="P22"/>
            <text:p text:style-name="P23"><text:span text:style-name="T79">Idaztea_1</text:span><text:span text:style-name="T81"> <text:s/></text:span><text:span text:style-name="T62">fitxa</text:span></text:p>
            <text:p text:style-name="P22"/>
            <text:p text:style-name="P35">Grafismoa_2<text:span text:style-name="T82"> </text:span><text:span text:style-name="T62">fitxa</text:span></text:p>
          </table:table-cell>
        </table:table-row>
        <table:table-row table:style-name="Tableau1.6">
          <table:table-cell table:style-name="Tableau1.A3" office:value-type="string">
            <text:p text:style-name="P56"/>
            <text:p text:style-name="P56"><text:span text:style-name="T63">5</text:span><text:span text:style-name="T31">. Saioa</text:span><text:span text:style-name="T60">: </text:span><text:span text:style-name="T64">Hartzen bizilekua</text:span></text:p>
            <text:p text:style-name="P83">a) Ikasleek hartzen bizilekuak kokatuko dituzte mapa batean</text:p>
          </table:table-cell>
          <table:table-cell table:style-name="Tableau1.A3" office:value-type="string">
            <text:p text:style-name="P71"/>
            <text:p text:style-name="P77">b) Irakasleak 10. orrialdea irakurriko die ikasleei</text:p>
          </table:table-cell>
          <table:table-cell table:style-name="Tableau1.A3" office:value-type="string">
            <text:p text:style-name="P46"><text:span text:style-name="txt_5f_medium"><text:span text:style-name="T14"/></text:span></text:p>
            <text:p text:style-name="P49"><text:span text:style-name="txt_5f_medium"><text:span text:style-name="T15">C) </text:span></text:span><text:span text:style-name="txt_5f_medium"><text:span text:style-name="T22">Idaztea_</text:span></text:span><text:span text:style-name="txt_5f_medium"><text:span text:style-name="T23">2</text:span></text:span><text:span text:style-name="txt_5f_medium"><text:span text:style-name="T16"> fitxan, ikasleek </text:span></text:span><text:span text:style-name="txt_5f_medium"><text:span text:style-name="T21">izen hauek kokatuko dituzte: </text:span></text:span><text:span text:style-name="txt_5f_medium"><text:span text:style-name="T15">Pirinioak, Kantabriak</text:span></text:span><text:span text:style-name="txt_5f_medium"><text:span text:style-name="T16">o mendikatea eta</text:span></text:span><text:span text:style-name="txt_5f_medium"><text:span text:style-name="T15"> Alpeak</text:span></text:span><text:span text:style-name="txt_5f_medium"><text:span text:style-name="T16">.</text:span></text:span></text:p>
            <text:p text:style-name="P48"><text:span text:style-name="txt_5f_medium"><text:span text:style-name="T17"/></text:span></text:p>
            <text:p text:style-name="P48"><text:span text:style-name="txt_5f_medium"><text:span text:style-name="T18">d</text:span></text:span><text:span text:style-name="txt_5f_medium"><text:span text:style-name="T19">)</text:span></text:span><text:span text:style-name="txt_5f_medium"><text:span text:style-name="T20"> </text:span></text:span><text:span text:style-name="txt_5f_medium"><text:span text:style-name="T17">Kopiaketa kronometratua</text:span></text:span></text:p>
          </table:table-cell>
          <table:table-cell table:style-name="Tableau1.D3" office:value-type="string">
            <text:p text:style-name="P5"/>
            <text:p text:style-name="P35">Grafismoa_3<text:span text:style-name="T82"> </text:span><text:span text:style-name="T62">fitxa</text:span></text:p>
            <text:p text:style-name="P22"/>
            <text:p text:style-name="P26"><text:span text:style-name="T78">Idaztea_2</text:span><text:span text:style-name="T81"> </text:span><text:span text:style-name="T62">fitxa</text:span></text:p>
            <text:p text:style-name="P22"/>
            <text:p text:style-name="P38"><text:span text:style-name="T77">K</text:span>opiaketa kronometratua<text:span text:style-name="T77">_1</text:span><text:span text:style-name="T82"> </text:span><text:span text:style-name="T62">fitxa</text:span></text:p>
          </table:table-cell>
        </table:table-row>
        <table:table-row table:style-name="Tableau1.7">
          <table:table-cell table:style-name="Tableau1.A3" office:value-type="string">
            <text:p text:style-name="P57"/>
            <text:p text:style-name="P57"><text:span text:style-name="T65">6</text:span><text:span text:style-name="T31">. Saioa</text:span><text:span text:style-name="T60">: </text:span></text:p>
            <text:p text:style-name="P79"/>
            <text:p text:style-name="P57"><text:span text:style-name="T10">a</text:span><text:span text:style-name="T6">) </text:span><text:span text:style-name="T5">Haurrek hartzaz duten irudikapenen </text:span><text:span text:style-name="T9">oroitaraztea</text:span></text:p>
            <text:p text:style-name="P66"><text:span text:style-name="T51">Elikadurari buruzko</text:span><text:span text:style-name="T45"> galdeak eta dudak oroitaraziko ditu irakasleak</text:span><text:span text:style-name="T36">.</text:span><text:span text:style-name="T37"> </text:span></text:p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leau1.A3" office:value-type="string">
            <text:p text:style-name="P85"/>
            <text:p text:style-name="P86"/>
            <text:p text:style-name="P86"/>
            <text:p text:style-name="P87"><text:span text:style-name="T66">b</text:span><text:span text:style-name="T56">) Miatze</text:span><text:span text:style-name="T66">ko argibideak erabiliz</text:span><text:span text:style-name="T42"> elikadurari buruzko fitxa osatuko dute ikasleek (</text:span><text:span text:style-name="T43">Argibideen biltzea_1</text:span><text:span text:style-name="T42">)</text:span></text:p>
            <text:p text:style-name="P101"/>
            <text:p text:style-name="P69"><text:span text:style-name="T41">d</text:span><text:span text:style-name="T39">) Xerka eta harrapa</text:span></text:p>
            <text:p text:style-name="P70"><text:span text:style-name="T2">Ikasleek "</text:span><text:span text:style-name="T3">h</text:span><text:span text:style-name="T2">artz"</text:span><text:span text:style-name="T3"> ikusten duten aldi oroz</text:span><text:span text:style-name="T2"> </text:span><text:span text:style-name="T3">inguratuko dute </text:span><text:span text:style-name="T4">Irakurtzea_3</text:span><text:span text:style-name="T3"> fitxan.</text:span><text:span text:style-name="T2"> </text:span></text:p>
            <text:p text:style-name="P88"/>
          </table:table-cell>
          <table:table-cell table:style-name="Tableau1.A3" office:value-type="string">
            <text:p text:style-name="P1"/>
            <text:p text:style-name="P12"/>
            <text:p text:style-name="P12"/>
            <text:p text:style-name="P11">c)<text:span text:style-name="T68"> </text:span><text:span text:style-name="T47">I</text:span><text:span text:style-name="T48">rakasleak ikasleen estrategiak idatziko</text:span><text:span text:style-name="T46">/oroitaraziko</text:span><text:span text:style-name="T48"> ditu</text:span><text:span text:style-name="T49">.</text:span></text:p>
          </table:table-cell>
          <table:table-cell table:style-name="Tableau1.D3" office:value-type="string">
            <text:p text:style-name="P5"/>
            <text:p text:style-name="P25"/>
            <text:p text:style-name="P26"><text:span text:style-name="T78">Argibideen biltzea_1</text:span><text:span text:style-name="T81"> </text:span><text:span text:style-name="T62">fitxa</text:span></text:p>
            <text:p text:style-name="P28"/>
            <text:p text:style-name="P35">Grafismoa_4<text:span text:style-name="T82"> </text:span><text:span text:style-name="T62">fitxa</text:span></text:p>
            <text:p text:style-name="P22"/>
            <text:p text:style-name="P22"/>
          </table:table-cell>
        </table:table-row>
        <table:table-row table:style-name="Tableau1.8">
          <table:table-cell table:style-name="Tableau1.A3" office:value-type="string">
            <text:p text:style-name="P58"><text:span text:style-name="T67">7</text:span><text:span text:style-name="T31">. Saioa</text:span><text:span text:style-name="T60">: </text:span></text:p>
            <text:p text:style-name="P58"><text:soft-page-break/></text:p>
            <text:p text:style-name="P59"><text:span text:style-name="T10">a</text:span><text:span text:style-name="T6">) </text:span><text:span text:style-name="T5">Haurrek </text:span><text:span text:style-name="T11"><text:s/>14.-15. orrialdeei so eginen diete binaka</text:span></text:p>
            <text:p text:style-name="P80"/>
            <text:p text:style-name="P63"><text:span text:style-name="T11">c</text:span><text:span text:style-name="T1">) Talde osoan, bi orrialdeen bilduma eginen dute ikasleek, bizpahiru erranaldi irakasleari diktatuz.</text:span></text:p>
            <text:p text:style-name="P99"/>
          </table:table-cell>
          <table:table-cell table:style-name="Tableau1.A3" office:value-type="string">
            <text:p text:style-name="P71"/>
            <text:p text:style-name="P71"><text:soft-page-break/></text:p>
            <text:p text:style-name="P71"/>
            <text:p text:style-name="P75"/>
            <text:p text:style-name="P75"><text:span text:style-name="T66">b</text:span><text:span text:style-name="T69">) </text:span><text:span text:style-name="T50">Irakasleak testua afixatuko du edo proiektatuko, irakurtzeko</text:span></text:p>
          </table:table-cell>
          <table:table-cell table:style-name="Tableau1.A3" office:value-type="string">
            <text:p text:style-name="P1"/>
            <text:p text:style-name="P1"><text:soft-page-break/></text:p>
            <text:p text:style-name="P19">d) <text:span text:style-name="T77">Argibideen biltzea</text:span></text:p>
            <text:p text:style-name="P1"/>
            <text:p text:style-name="P40"><text:span text:style-name="T74">d) Elkarrekin sortu erranaldietarik bat hautatuko dute eta "</text:span><text:span text:style-name="T75">Kopiaketa kronometratua”</text:span><text:span text:style-name="T74"> jarduera eginen</text:span><text:span text:style-name="T76">.</text:span></text:p>
            <text:p text:style-name="P95"/>
            <text:p text:style-name="P90"/>
          </table:table-cell>
          <table:table-cell table:style-name="Tableau1.D3" office:value-type="string">
            <text:p text:style-name="P5"/>
            <text:p text:style-name="P5"><text:soft-page-break/></text:p>
            <text:p text:style-name="P25"><text:span text:style-name="T78">Argibideen biltzea_</text:span><text:span text:style-name="T81">2 </text:span><text:span text:style-name="T62">fitxa</text:span></text:p>
            <text:p text:style-name="P25"/>
            <text:p text:style-name="P35">Grafismoa_5<text:span text:style-name="T82"> </text:span><text:span text:style-name="T62">fitxa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53" text:outline-level="1"/>
            <text:p text:style-name="P65">8. saioa: 7. saioa bezalakoa</text:p>
            <text:p text:style-name="P65"/>
            <text:p text:style-name="P61"><text:span text:style-name="T10">a</text:span><text:span text:style-name="T6">) </text:span><text:span text:style-name="T5">Haurrek </text:span><text:span text:style-name="T11"><text:s/>1</text:span><text:span text:style-name="T12">6</text:span><text:span text:style-name="T11">.-1</text:span><text:span text:style-name="T13">7</text:span><text:span text:style-name="T11">. orrialdeei so eginen diete binaka</text:span></text:p>
            <text:p text:style-name="P81"/>
            <text:p text:style-name="P64"><text:span text:style-name="T11">c</text:span><text:span text:style-name="T1">) Talde osoan, bi orrialdeen bilduma eginen dute ikasleek, bizpahiru erranaldi irakasleari diktatuz.</text:span></text:p>
            <text:p text:style-name="P52"/>
            <text:p text:style-name="P52"/>
          </table:table-cell>
          <table:table-cell table:style-name="Tableau2.A1" office:value-type="string">
            <text:p text:style-name="P76"/>
            <text:p text:style-name="P76"/>
            <text:p text:style-name="P75"><text:span text:style-name="T66">b</text:span><text:span text:style-name="T69">) </text:span><text:span text:style-name="T50">Irakasleak testua afixatuko du edo proiektatuko, irakurtzeko</text:span></text:p>
          </table:table-cell>
          <table:table-cell table:style-name="Tableau2.A1" office:value-type="string">
            <text:p text:style-name="P1"/>
            <text:p text:style-name="P1"/>
            <text:p text:style-name="P19">d) <text:span text:style-name="T77">Argibideen biltzea</text:span></text:p>
            <text:p text:style-name="P1"/>
            <text:p text:style-name="P40"><text:span text:style-name="T74">d) Elkarrekin sortu erranaldietarik bat hautatuko dute eta "</text:span><text:span text:style-name="T75">Kopiaketa kronometratua”</text:span><text:span text:style-name="T74"> jarduera eginen</text:span><text:span text:style-name="T76">.</text:span></text:p>
            <text:p text:style-name="P95"/>
            <text:p text:style-name="P90"/>
          </table:table-cell>
          <table:table-cell table:style-name="Tableau2.D1" office:value-type="string">
            <text:p text:style-name="P32"/>
            <text:p text:style-name="P33">Argibideen biltzea_3<text:span text:style-name="T82"> </text:span><text:span text:style-name="T62">fitxa</text:span></text:p>
            <text:p text:style-name="P39"/>
            <text:p text:style-name="P33">Grafismoa_6<text:span text:style-name="T82"> </text:span><text:span text:style-name="T62">fitxa</text:span></text:p>
          </table:table-cell>
        </table:table-row>
        <table:table-row table:style-name="Tableau2.1">
          <table:table-cell table:style-name="Tableau2.A2" office:value-type="string">
            <text:p text:style-name="P102"/>
            <text:p text:style-name="P104">9. saioa: 18.-19. or.: Eztabaida</text:p>
            <text:p text:style-name="P104">- Ihiziari buruz</text:p>
            <text:p text:style-name="P104">- Hartza Pirinioetan begiratzeari buruz</text:p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"/>
            <text:p text:style-name="P13">Pankartetan zer idatz zenezake?</text:p>
          </table:table-cell>
          <table:table-cell table:style-name="Tableau2.D2" office:value-type="string">
            <text:p text:style-name="P3"/>
            <text:p text:style-name="P15"><text:span text:style-name="T79">Idaztea_3</text:span><text:span text:style-name="T82"> </text:span><text:span text:style-name="T62">fitxa</text:span></text:p>
            <text:p text:style-name="P14"/>
            <text:p text:style-name="P26"><text:span text:style-name="T78">Grafismoa_7</text:span><text:span text:style-name="T82"> </text:span><text:span text:style-name="T62">fitxa</text:span></text:p>
          </table:table-cell>
        </table:table-row>
        <table:table-row table:style-name="Tableau2.1">
          <table:table-cell table:style-name="Tableau2.A2" office:value-type="string">
            <text:p text:style-name="P103"/>
            <text:p text:style-name="P106">10. saioa: 20.-21. or.</text:p>
            <text:p text:style-name="P103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20">Idatz ezazue zuen herriko ihauterietan zer gertatzen den. Hartza agertzen ote da?</text:p>
          </table:table-cell>
          <table:table-cell table:style-name="Tableau2.D2" office:value-type="string">
            <text:p text:style-name="P37"><text:span text:style-name="T77">K</text:span>opiaketa kronometratua<text:span text:style-name="T77">_2</text:span></text:p>
            <text:p text:style-name="P24"/>
            <text:p text:style-name="P35">Grafismoa_8<text:span text:style-name="T82"> </text:span><text:span text:style-name="T62">fitxa</text:span></text:p>
          </table:table-cell>
        </table:table-row>
        <table:table-row table:style-name="Tableau2.1">
          <table:table-cell table:style-name="Tableau2.A2" office:value-type="string">
            <text:p text:style-name="P103"/>
            <text:p text:style-name="P105">11. saioa: 22-23. or.</text:p>
            <text:p text:style-name="P105"/>
          </table:table-cell>
          <table:table-cell table:style-name="Tableau2.A2" office:value-type="string">
            <text:p text:style-name="P51">Irakurketa kronometratua: hartzen izenak</text:p>
          </table:table-cell>
          <table:table-cell table:style-name="Tableau2.A2" office:value-type="string">
            <text:p text:style-name="P7"/>
            <text:p text:style-name="P27">Argibideen biltzea</text:p>
          </table:table-cell>
          <table:table-cell table:style-name="Tableau2.D2" office:value-type="string">
            <text:p text:style-name="P3"/>
            <text:p text:style-name="P21"><text:span text:style-name="T79">Argibideen biltzea_4</text:span><text:span text:style-name="T82"> </text:span><text:span text:style-name="T62">fitxa</text:span></text:p>
            <text:p text:style-name="P25"/>
            <text:p text:style-name="P26"><text:span text:style-name="T78">Grafismoa_9</text:span><text:span text:style-name="T81"> </text:span><text:span text:style-name="T62">fitxa</text:span></text:p>
          </table:table-cell>
        </table:table-row>
      </table:table>
      <text:p text:style-name="P41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6"/>
            <text:p text:style-name="P78">Kopiaketa kronometratua</text:p>
            <text:p text:style-name="P108"><text:span text:style-name="txt_5f_medium"><text:span text:style-name="T57">Helburuak: Hitz zerrendak, nork bere erritmoan, hutsik gabe eta zalu kopiatzea. </text:span></text:span></text:p>
            <text:p text:style-name="P109"><text:span text:style-name="txt_5f_medium"><text:span text:style-name="T57">Kopiatzeko estrategien bultzatzea.</text:span></text:span></text:p>
            <text:p text:style-name="P91"/>
            <text:p text:style-name="P108"><text:span text:style-name="txt_5f_medium"><text:span text:style-name="T57">Materiala</text:span></text:span><text:span text:style-name="T57">: hitz edo erranaldi zerrenda </text:span><text:span text:style-name="T58">bat </text:span><text:span text:style-name="T57">eta minutukari bat. </text:span></text:p>
            <text:p text:style-name="P108"><text:span text:style-name="txt_5f_medium"><text:span text:style-name="T57">Urraspidea</text:span></text:span><text:span text:style-name="txt_5f_medium"><text:span text:style-name="T58">: </text:span></text:span><text:span text:style-name="T57">Irakasleak orrialde batean idatzi hitzen zerrenda edo erranaldiak irakurriko ditu.</text:span></text:p>
            <text:p text:style-name="P91">Hitzen edo erranaldien irakurketa ez da oztopo izan behar.</text:p>
            <text:p text:style-name="P91"/>
            <text:p text:style-name="P91">Irakasleak:</text:p>
            <text:p text:style-name="P108"><text:span text:style-name="txt_5f_italique"><text:span text:style-name="T57">«Orrialde gibelean hitzak edo erranaldiak bederazka kopiatu beharko dituzue. Ezin ezabatuzko tintaz idatziko duzue, eta hutsak eginez geroz, hitza marratuko (gomarik ez). </text:span></text:span></text:p>
            <text:p text:style-name="P108"><text:span text:style-name="txt_5f_italique"><text:span text:style-name="T57">Denbora mugatua da: </text:span></text:span><text:span text:style-name="txt_5f_med_5f_it_5f_noir"><text:span text:style-name="T59">3 minutu </text:span></text:span><text:span text:style-name="txt_5f_italique"><text:span text:style-name="T57">dituzue hitzen edo erranaldien kopiatzeko. Hiru minutuen buruan, </text:span></text:span><text:span text:style-name="T57"><text:line-break/></text:span><text:span text:style-name="txt_5f_italique"><text:span text:style-name="T57">hutsik gabe kopiatu dituzuen hitzak kontatuko dituzue.»</text:span></text:span></text:p>
            <text:p text:style-name="P91">Irakasleak orrialdeak banatuko ditu, gorderik.</text:p>
            <text:p text:style-name="P93">Seinalean, ikasleek ahal bezainbat hitz edo erranaldi kopiatuko dituzte. Irakasleak galdeginen die <text:line-break/>idazkeraren zaintzea, zalu eginik ere.</text:p>
            <text:p text:style-name="P108"><text:span text:style-name="T57">Bukatu eta, ikasleek orrialde batean emaitzak idazten ahalko dituzte, </text:span><text:span text:style-name="txt_5f_medium"><text:span text:style-name="T57">saio batetik bestera egin aitzinamenduez ohartzeko. Ariketa hori behin baino gehiagotan egin behar da, zerrenda bera baliatuz.</text:span></text:span></text:p>
            <text:p text:style-name="P91">Kopiaketa egin arau, hutsik gabe eta zalu kopiatzen dutenen prozedura ikustera emanen da: </text:p>
            <text:p text:style-name="P92">Hitz laburra delarik, hitza bere osotasunean ezagutzea. </text:p>
            <text:p text:style-name="P92">Hitz luzeagoa delarik, silabatan moztea.</text:p>
            <text:p text:style-name="P92">Hitz multzo bat delarik, haren erranahiaren gogoan atxikitzea. </text:p>
            <text:p text:style-name="P91">Ereduaren ikustera maiz joaten den haurrari estrategiak proposatuko zaizkio: hitzaren argazkiaren egitea, silabak bere baitan erratea, hitzaren letreiatzea, beste hitz batekilako berdintasunen xerkatzea… </text:p>
            <text:p text:style-name="P50"><text:span text:style-name="txt_5f_medium"><text:span text:style-name="T8">Estrategia eraginkorren esplizituki adierazteak haurren aitzinamendua lagunduko du. </text:span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eoSansStd-Italic" svg:font-family="NeoSansStd-Italic" style:font-family-generic="roman" style:font-pitch="variable"/>
    <style:font-face style:name="NeoSansStd-Italic1" svg:font-family="NeoSansStd-Italic" style:font-family-generic="system" style:font-pitch="variable"/>
    <style:font-face style:name="NeoSansStd-Medium" svg:font-family="NeoSansStd-Medium" style:font-family-generic="roman" style:font-pitch="variable"/>
    <style:font-face style:name="NeoSansStd-MediumItalic" svg:font-family="NeoSansStd-MediumItalic" style:font-family-generic="roman" style:font-pitch="variable"/>
    <style:font-face style:name="NeoSansStd-Regular" svg:font-family="NeoSansStd-Regular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3" style:font-size-asian="11pt" style:language-asian="zh" style:country-asian="CN" style:font-name-complex="Calibri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true" style:font-name-asian="Calibri3" style:font-size-asian="11pt" style:language-asian="zh" style:country-asian="CN" style:font-name-complex="Calibri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Aucun_20_style_5d_" style:display-name="[Aucun style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NeoSansStd-Italic1" style:font-family-asian="NeoSansStd-Italic" style:font-family-generic-asian="system" style:font-pitch-asian="variable" style:font-size-asian="12pt" style:font-style-asian="normal" style:font-weight-asian="normal" style:font-name-complex="MinionPro-Regular1" style:font-family-complex="MinionPro-Regular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/>
    </style:style>
    <style:style style:name="txt_5f_norm" style:display-name="txt_norm" style:family="paragraph" style:parent-style-name="_5b_Aucun_20_style_5d_" style:default-outline-level="">
      <style:paragraph-properties style:line-height-at-least="0.6cm"/>
      <style:text-properties style:font-name="NeoSansStd-Regular" fo:font-family="NeoSansStd-Regular" style:font-family-generic="roman" style:font-pitch="variable" fo:letter-spacing="-0.004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xt" style:family="text">
      <style:text-properties style:font-name="NeoSansStd-Regular" fo:font-family="NeoSansStd-Regular" style:font-family-generic="roman" style:font-pitch="variable"/>
    </style:style>
    <style:style style:name="txt_5f_medium" style:display-name="txt_medium" style:family="text" style:parent-style-name="txt">
      <style:text-properties style:font-name="NeoSansStd-Medium" fo:font-family="NeoSansStd-Medium" style:font-family-generic="roman" style:font-pitch="variable"/>
    </style:style>
    <style:style style:name="txt_5f_italique" style:display-name="txt_italique" style:family="text" style:parent-style-name="txt_5f_medium">
      <style:text-properties style:font-name="NeoSansStd-Italic" fo:font-family="NeoSansStd-Italic" style:font-family-generic="roman" style:font-pitch="variable" fo:font-style="italic" style:font-style-asian="italic"/>
    </style:style>
    <style:style style:name="txt_5f_med_5f_it_5f_noir" style:display-name="txt_med_it_noir" style:family="text">
      <style:text-properties style:font-name="NeoSansStd-MediumItalic" fo:font-family="NeoSansStd-MediumItalic" style:font-family-generic="roman" style:font-pitch="variable" fo:font-style="italic" fo:font-weight="normal" style:font-style-asian="italic" style:font-weight-asian="normal"/>
    </style:style>
    <style:style style:name="test_5f_med_5f_violet_5f_40" style:display-name="test_med_violet_40" style:family="text">
      <style:text-properties fo:color="#1947ff" loext:opacity="100%" style:text-outline="false" style:font-name="NeoSansStd-Medium" fo:font-family="NeoSansStd-Medium" style:font-family-generic="roman" style:font-pitch="variable" fo:font-style="normal" fo:font-weight="normal" style:font-style-asian="normal" style:font-weight-asian="normal"/>
    </style:style>
    <style:style style:name="txt_5f_med_5f_50" style:display-name="txt_med_50" style:family="text" style:parent-style-name="test_5f_med_5f_violet_5f_40">
      <style:text-properties fo:color="#35ad56" loext:opacity="100%" style:text-outline="false" style:font-name="NeoSansStd-Medium" fo:font-family="NeoSansStd-Medium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3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53</meta:editing-cycles>
    <meta:creation-date>2021-01-13T10:50:00</meta:creation-date>
    <dc:date>2022-10-14T16:33:10.113679437</dc:date>
    <dc:language>fr-FR</dc:language>
    <meta:editing-duration>PT19H53M44S</meta:editing-duration>
    <meta:generator>LibreOffice/7.2.5.2$MacOSX_X86_64 LibreOffice_project/499f9727c189e6ef3471021d6132d4c694f357e5</meta:generator>
    <meta:print-date>2022-04-12T14:44:27.317030225</meta:print-date>
    <meta:document-statistic meta:table-count="4" meta:image-count="0" meta:object-count="0" meta:page-count="4" meta:paragraph-count="103" meta:word-count="698" meta:character-count="5384" meta:non-whitespace-character-count="4769"/>
    <meta:user-defined meta:name="AppVersion">16.0000</meta:user-defined>
    <meta:user-defined meta:name="Company">DSDEN64-LICENCE ACADEMIE DE BORDEA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