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375cm" fo:margin-left="7.373cm" fo:margin-top="0cm" fo:margin-bottom="0cm" table:align="left" style:writing-mode="lr-tb"/>
    </style:style>
    <style:style style:name="Tableau1.A" style:family="table-column">
      <style:table-column-properties style:column-width="0.628cm"/>
    </style:style>
    <style:style style:name="Tableau1.B" style:family="table-column">
      <style:table-column-properties style:column-width="6.74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97cm" fo:margin-left="-0.191cm" fo:margin-top="0cm" fo:margin-bottom="0cm" table:align="left" style:writing-mode="lr-tb"/>
    </style:style>
    <style:style style:name="Tableau2.A" style:family="table-column">
      <style:table-column-properties style:column-width="6.401cm"/>
    </style:style>
    <style:style style:name="Tableau2.B" style:family="table-column">
      <style:table-column-properties style:column-width="0.972cm"/>
    </style:style>
    <style:style style:name="Tableau2.C" style:family="table-column">
      <style:table-column-properties style:column-width="0.968cm"/>
    </style:style>
    <style:style style:name="Tableau2.E" style:family="table-column">
      <style:table-column-properties style:column-width="4.65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7.375cm" fo:margin-left="7.373cm" fo:margin-top="0cm" fo:margin-bottom="0cm" table:align="left" style:writing-mode="lr-tb"/>
    </style:style>
    <style:style style:name="Tableau3.A" style:family="table-column">
      <style:table-column-properties style:column-width="0.628cm"/>
    </style:style>
    <style:style style:name="Tableau3.B" style:family="table-column">
      <style:table-column-properties style:column-width="6.74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3.67cm" fo:margin-left="2.522cm" fo:margin-top="0cm" fo:margin-bottom="0cm" table:align="left" style:writing-mode="lr-tb"/>
    </style:style>
    <style:style style:name="Tableau4.A" style:family="table-column">
      <style:table-column-properties style:column-width="0.776cm"/>
    </style:style>
    <style:style style:name="Tableau4.B" style:family="table-column">
      <style:table-column-properties style:column-width="12.89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7.375cm" fo:margin-left="7.373cm" fo:margin-top="0cm" fo:margin-bottom="0cm" table:align="left" style:writing-mode="lr-tb"/>
    </style:style>
    <style:style style:name="Tableau5.A" style:family="table-column">
      <style:table-column-properties style:column-width="0.628cm"/>
    </style:style>
    <style:style style:name="Tableau5.B" style:family="table-column">
      <style:table-column-properties style:column-width="6.747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8.343cm" fo:margin-left="-0.191cm" fo:margin-top="0cm" fo:margin-bottom="0cm" table:align="left" style:writing-mode="lr-tb"/>
    </style:style>
    <style:style style:name="Tableau6.A" style:family="table-column">
      <style:table-column-properties style:column-width="6.401cm"/>
    </style:style>
    <style:style style:name="Tableau6.B" style:family="table-column">
      <style:table-column-properties style:column-width="0.97cm"/>
    </style:style>
    <style:style style:name="Tableau6.C" style:family="table-column">
      <style:table-column-properties style:column-width="0.972cm"/>
    </style:style>
    <style:style style:name="Tableau6.1" style:family="table-row">
      <style:table-row-properties style:min-row-height="0.695cm" fo:keep-together="auto"/>
    </style:style>
    <style:style style:name="Tableau6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eau6.C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7" style:family="table">
      <style:table-properties style:width="13.194cm" fo:margin-left="2.134cm" fo:margin-top="0cm" fo:margin-bottom="0cm" table:align="left" style:writing-mode="lr-tb"/>
    </style:style>
    <style:style style:name="Tableau7.A" style:family="table-column">
      <style:table-column-properties style:column-width="1.162cm"/>
    </style:style>
    <style:style style:name="Tableau7.B" style:family="table-column">
      <style:table-column-properties style:column-width="12.03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3.67cm" fo:margin-left="2.522cm" table:align="left" style:writing-mode="lr-tb"/>
    </style:style>
    <style:style style:name="Tableau8.A" style:family="table-column">
      <style:table-column-properties style:column-width="0.774cm"/>
    </style:style>
    <style:style style:name="Tableau8.B" style:family="table-column">
      <style:table-column-properties style:column-width="12.896cm"/>
    </style:style>
    <style:style style:name="Tableau8.A1" style:family="table-cell">
      <style:table-cell-properties fo:padding-left="0.191cm" fo:padding-right="0.191cm" fo:padding-top="0cm" fo:padding-bottom="0cm" fo:border="0.5pt solid #00000a"/>
    </style:style>
    <style:style style:name="Tableau9" style:family="table">
      <style:table-properties style:width="16.002cm" fo:margin-left="0.079cm" table:align="left" style:writing-mode="lr-tb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7.001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9.D1" style:family="table-cell">
      <style:table-cell-properties fo:padding="0.097cm" fo:border="0.25pt solid #000000"/>
    </style:style>
    <style:style style:name="Tableau10" style:family="table">
      <style:table-properties style:width="10.285cm" fo:margin-left="4.463cm" table:align="left" style:writing-mode="lr-tb"/>
    </style:style>
    <style:style style:name="Tableau10.A" style:family="table-column">
      <style:table-column-properties style:column-width="1.307cm"/>
    </style:style>
    <style:style style:name="Tableau10.B" style:family="table-column">
      <style:table-column-properties style:column-width="8.978cm"/>
    </style:style>
    <style:style style:name="Tableau10.A1" style:family="table-cell">
      <style:table-cell-properties fo:padding-left="0.191cm" fo:padding-right="0.191cm" fo:padding-top="0cm" fo:padding-bottom="0cm" fo:border="0.5pt solid #00000a"/>
    </style:style>
    <style:style style:name="Tableau11" style:family="table">
      <style:table-properties style:width="8.343cm" fo:margin-left="-0.191cm" table:align="left" style:writing-mode="lr-tb"/>
    </style:style>
    <style:style style:name="Tableau11.A" style:family="table-column">
      <style:table-column-properties style:column-width="6.401cm"/>
    </style:style>
    <style:style style:name="Tableau11.B" style:family="table-column">
      <style:table-column-properties style:column-width="0.97cm"/>
    </style:style>
    <style:style style:name="Tableau11.C" style:family="table-column">
      <style:table-column-properties style:column-width="0.972cm"/>
    </style:style>
    <style:style style:name="Tableau11.A1" style:family="table-cell">
      <style:table-cell-properties fo:padding-left="0.191cm" fo:padding-right="0.191cm" fo:padding-top="0.097cm" fo:padding-bottom="0.097cm" fo:border-left="0.5pt solid #00000a" fo:border-right="none" fo:border-top="0.5pt solid #00000a" fo:border-bottom="0.5pt solid #00000a"/>
    </style:style>
    <style:style style:name="Tableau11.C1" style:family="table-cell">
      <style:table-cell-properties fo:padding-left="0.191cm" fo:padding-right="0.191cm" fo:padding-top="0.097cm" fo:padding-bottom="0.097cm" fo:border="0.5pt solid #00000a"/>
    </style:style>
    <style:style style:name="Tableau11.A2" style:family="table-cell">
      <style:table-cell-properties fo:padding-left="0.191cm" fo:padding-right="0.191cm" fo:padding-top="0.097cm" fo:padding-bottom="0.097cm" fo:border-left="0.5pt solid #00000a" fo:border-right="none" fo:border-top="none" fo:border-bottom="0.5pt solid #00000a"/>
    </style:style>
    <style:style style:name="Tableau11.C2" style:family="table-cell">
      <style:table-cell-properties fo:padding-left="0.191cm" fo:padding-right="0.191cm" fo:padding-top="0.097cm" fo:padding-bottom="0.097cm" fo:border-left="0.5pt solid #00000a" fo:border-right="0.5pt solid #00000a" fo:border-top="none" fo:border-bottom="0.5pt solid #00000a"/>
    </style:style>
    <style:style style:name="Tableau12" style:family="table">
      <style:table-properties style:width="13.194cm" fo:margin-left="2.134cm" table:align="left" style:writing-mode="lr-tb"/>
    </style:style>
    <style:style style:name="Tableau12.A" style:family="table-column">
      <style:table-column-properties style:column-width="1.162cm"/>
    </style:style>
    <style:style style:name="Tableau12.B" style:family="table-column">
      <style:table-column-properties style:column-width="12.031cm"/>
    </style:style>
    <style:style style:name="Tableau1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text-properties fo:language="eu" fo:country="ES"/>
    </style:style>
    <style:style style:name="P2" style:family="paragraph" style:parent-style-name="Title">
      <style:paragraph-properties fo:text-align="center" style:justify-single-word="false"/>
      <style:text-properties fo:font-size="16pt" fo:language="eu" fo:country="ES" style:font-size-asian="16pt" style:font-size-complex="16pt"/>
    </style:style>
    <style:style style:name="P3" style:family="paragraph" style:parent-style-name="Standard">
      <style:text-properties fo:language="eu" fo:country="ES"/>
    </style:style>
    <style:style style:name="P4" style:family="paragraph" style:parent-style-name="Standard">
      <style:text-properties fo:language="eu" fo:country="ES" officeooo:paragraph-rsid="001f5ba9"/>
    </style:style>
    <style:style style:name="P5" style:family="paragraph" style:parent-style-name="Standard">
      <style:text-properties fo:font-size="14pt" fo:language="eu" fo:country="ES" style:font-size-asian="14pt" style:font-size-complex="14pt"/>
    </style:style>
    <style:style style:name="P6" style:family="paragraph" style:parent-style-name="Standard">
      <style:text-properties fo:font-size="14pt" fo:language="eu" fo:country="ES" officeooo:paragraph-rsid="001f5ba9" style:font-size-asian="14pt" style:font-size-complex="14pt"/>
    </style:style>
    <style:style style:name="P7" style:family="paragraph" style:parent-style-name="Standard">
      <style:text-properties fo:font-size="14pt" fo:language="eu" fo:country="ES" officeooo:paragraph-rsid="00257a74" style:font-size-asian="14pt" style:font-size-complex="14pt"/>
    </style:style>
    <style:style style:name="P8" style:family="paragraph" style:parent-style-name="Standard">
      <style:text-properties fo:font-size="14pt" fo:language="eu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eu" fo:country="ES" style:text-underline-style="solid" style:text-underline-width="auto" style:text-underline-color="font-color" fo:font-weight="bold" officeooo:paragraph-rsid="001f5ba9" style:font-size-asian="14pt" style:font-weight-asian="bold" style:font-size-complex="14pt"/>
    </style:style>
    <style:style style:name="P10" style:family="paragraph" style:parent-style-name="Standard">
      <style:text-properties fo:font-size="14pt" fo:language="eu" fo:country="ES" style:text-underline-style="solid" style:text-underline-width="auto" style:text-underline-color="font-color" fo:font-weight="bold" officeooo:paragraph-rsid="001f5ba9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Standard">
      <style:text-properties fo:font-size="12pt" fo:language="eu" fo:country="ES" officeooo:paragraph-rsid="001f5ba9" style:font-size-asian="12pt" style:font-size-complex="14pt"/>
    </style:style>
    <style:style style:name="P12" style:family="paragraph" style:parent-style-name="Footer">
      <style:text-properties fo:language="eu" fo:country="ES"/>
    </style:style>
    <style:style style:name="P13" style:family="paragraph" style:parent-style-name="Standard">
      <style:paragraph-properties fo:break-before="page"/>
      <style:text-properties officeooo:paragraph-rsid="001f5ba9"/>
    </style:style>
    <style:style style:name="P14" style:family="paragraph" style:parent-style-name="Standard">
      <style:paragraph-properties fo:break-before="page"/>
      <style:text-properties fo:language="eu" fo:country="ES" officeooo:paragraph-rsid="001f5ba9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eu" fo:country="ES" officeooo:paragraph-rsid="001f5ba9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6" style:family="paragraph" style:parent-style-name="Table_20_Contents">
      <style:text-properties fo:font-size="14pt" fo:language="eu" fo:country="ES" officeooo:paragraph-rsid="001f5ba9" style:font-size-asian="14pt" style:font-size-complex="14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eu" fo:country="ES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3pt dotted #000000"/>
      <style:text-properties fo:font-size="14pt" fo:language="eu" fo:country="ES" style:font-size-asian="14pt" style:font-size-complex="14pt"/>
    </style:style>
    <style:style style:name="P19" style:family="paragraph" style:parent-style-name="Standard">
      <style:paragraph-properties fo:padding="0cm" fo:border-left="none" fo:border-right="none" fo:border-top="none" fo:border-bottom="0.99pt solid #000000" style:shadow="none"/>
      <style:text-properties fo:font-size="14pt" fo:language="eu" fo:country="ES" officeooo:paragraph-rsid="001f5ba9" style:font-size-asian="14pt" style:font-size-complex="14pt"/>
    </style:style>
    <style:style style:name="P2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4pt" fo:language="eu" fo:country="ES" officeooo:paragraph-rsid="00257a74" style:font-size-asian="14pt" style:font-size-complex="14pt"/>
    </style:style>
    <style:style style:name="P21" style:family="paragraph" style:parent-style-name="Heading_20_1" style:master-page-name="Standard">
      <style:paragraph-properties style:page-number="auto"/>
      <style:text-properties fo:language="eu" fo:country="ES" fo:font-weight="normal" style:font-weight-asian="normal"/>
    </style:style>
    <style:style style:name="P22" style:family="paragraph" style:parent-style-name="Heading_20_1" style:master-page-name="Standard">
      <style:paragraph-properties style:page-number="auto" fo:break-before="page"/>
      <style:text-properties fo:language="eu" fo:country="ES" officeooo:paragraph-rsid="001f5ba9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u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fo:language="eu" fo:country="ES" style:font-size-asian="14pt" style:font-size-complex="14pt"/>
    </style:style>
    <style:style style:name="T6" style:family="text">
      <style:text-properties officeooo:rsid="0024c0c1"/>
    </style:style>
    <style:style style:name="T7" style:family="text">
      <style:text-properties officeooo:rsid="00277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ZUBIZARRETA, Patxi (idazlea). Hiru egun balearen sabelean. MITXELENA, Jokin (ilustratzailea). Iruna : Pamiela argitaletxea. 2011, 88 or. (Haur literatura, 15)</text:h>
      <text:p text:style-name="P3"/>
      <text:p text:style-name="P17"/>
      <text:p text:style-name="P3"/>
      <text:p text:style-name="P3"><text:span text:style-name="T1">GALDERAK:</text:span><text:span text:style-name="T2"> lehen kapitulua, <text:s/>« Belarri txikiarena »</text:span></text:p>
      <text:p text:style-name="P5"/>
      <text:p text:style-name="P5">1. Nor da, nongoa da idazlea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2. Nor da Jokin Mitxelena?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/>
      <text:p text:style-name="P20">3. Liburu honetan nor da Narratzailea? Liburuan aukera <text:span text:style-name="T6">itzazu</text:span> esaldi batzuk zure erranak frogatzen ditu<text:span text:style-name="T7">zt</text:span>enak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4. <text:span text:style-name="T6">Bost</text:span> lerrotan lehen kapitulu honetan gertatzen dena erran <text:span text:style-name="T6">ezazu.</text:span> Zer gertatzen da? Norekin? Noiz? Nola? Non? Zergatik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8"/>
      <text:p text:style-name="P8">HIZTEGIA </text:p>
      <text:p text:style-name="P5"/>
      <text:p text:style-name="P3"><text:span text:style-name="T3">Iruzurtia</text:span><text:span text:style-name="T2">: engainatzailea, iruzurgilea, bairatsua</text:span></text:p>
      <text:p text:style-name="P5"/>
      <text:p text:style-name="P3"><text:span text:style-name="T3">Txaplata:</text:span><text:span text:style-name="T2"> mantar, partxe.</text:span></text:p>
      <text:p text:style-name="P5"/>
      <text:p text:style-name="P3"><text:span text:style-name="T3">Popa</text:span><text:span text:style-name="T2">: [itsasontziaren atzealdea], txopa</text:span></text:p>
      <text:p text:style-name="P5"/>
      <text:p text:style-name="P3"><text:span text:style-name="T3">Zirrikitu</text:span><text:span text:style-name="T2">: zirritu, intzirrikatu,</text:span></text:p>
      <text:p text:style-name="P5"/>
      <text:p text:style-name="P3"><text:span text:style-name="T3">Artega</text:span><text:span text:style-name="T2">: urduri, kexu</text:span></text:p>
      <text:p text:style-name="P5"/>
      <text:p text:style-name="P3"><text:span text:style-name="T3">Balda</text:span><text:span text:style-name="T2">r: malestruk, kakola.</text:span></text:p>
      <text:p text:style-name="P5"/>
      <text:p text:style-name="P3"><text:span text:style-name="T3">Upela</text:span><text:span text:style-name="T2">: barrika, kupela, barril.</text:span></text:p>
      <text:p text:style-name="P5"/>
      <text:p text:style-name="P3"><text:span text:style-name="T3">Kamaina</text:span><text:span text:style-name="T2">: kamantza</text:span></text:p>
      <text:p text:style-name="P5"/>
      <text:p text:style-name="P3"><text:span text:style-name="T3">Itxitura</text:span><text:span text:style-name="T2">: bururatze, bukaera, heste.</text:span></text:p>
      <text:h text:style-name="P22" text:outline-level="1"/>
      <text:p text:style-name="P4"><text:span text:style-name="T1">GALDERAK:</text:span><text:span text:style-name="T2"> bigarren kapitulua, <text:s/>« Putz egitekoarena »</text:span></text:p>
      <text:p text:style-name="P6"/>
      <text:p text:style-name="P6">1. Nor da narratzailea?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2. Nola deitzen da Portua?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3. Zer dastatzeko irrikan da katua?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><text:soft-page-break/>4. Zer ospatuko dute arrantzaleek?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Inauteriak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San Juan suak</text:p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Gabonak</text:p>
          </table:table-cell>
        </table:table-row>
      </table:table>
      <text:p text:style-name="P6"/>
      <text:p text:style-name="P6"><text:span text:style-name="T6">5</text:span>. Arrantzaleek nola deitzen dituzte, katuak, saguak, sorginak eta deabrua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15">Sorgina</text:p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A</text:p>
          </table:table-cell>
          <table:table-cell table:style-name="Tableau2.A1" office:value-type="string">
            <text:p text:style-name="P15">Belarri txikia</text:p>
          </table:table-cell>
        </table:table-row>
        <table:table-row table:style-name="Tableau2.1">
          <table:table-cell table:style-name="Tableau2.A1" office:value-type="string">
            <text:p text:style-name="P15">Katua</text:p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B</text:p>
          </table:table-cell>
          <table:table-cell table:style-name="Tableau2.A1" office:value-type="string">
            <text:p text:style-name="P15">Beste mutila</text:p>
          </table:table-cell>
        </table:table-row>
        <table:table-row table:style-name="Tableau2.1">
          <table:table-cell table:style-name="Tableau2.A1" office:value-type="string">
            <text:p text:style-name="P15">Sagua</text:p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D</text:p>
          </table:table-cell>
          <table:table-cell table:style-name="Tableau2.A1" office:value-type="string">
            <text:p text:style-name="P15">Kanpaien kontrakoa</text:p>
          </table:table-cell>
        </table:table-row>
        <table:table-row table:style-name="Tableau2.1">
          <table:table-cell table:style-name="Tableau2.A1" office:value-type="string">
            <text:p text:style-name="P15">Deabrua</text:p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E</text:p>
          </table:table-cell>
          <table:table-cell table:style-name="Tableau2.A1" office:value-type="string">
            <text:p text:style-name="P15">Putz egitekoa</text:p>
          </table:table-cell>
        </table:table-row>
      </table:table>
      <text:p text:style-name="P6"/>
      <text:p text:style-name="P6">6. Zein triburekin euskal arrantzaleek egiten dute truke?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Mik-Makak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Algokinoak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Inuitak</text:p>
          </table:table-cell>
        </table:table-row>
      </table:table>
      <text:p text:style-name="P9">HIZTEGIA </text:p>
      <text:p text:style-name="P4"><text:span text:style-name="T3">Listua</text:span><text:span text:style-name="T2">: txistu, ahogozo, tu</text:span></text:p>
      <text:p text:style-name="P6"/>
      <text:p text:style-name="P4"><text:span text:style-name="T3">Branka</text:span><text:span text:style-name="T2">:. iz. Itsasontziaren aurrealdea. • branka-ziri. Itsasontziaren brankan ezartzen zen pieza indar</text:span></text:p>
      <text:p text:style-name="P6"/>
      <text:p text:style-name="P4"><text:span text:style-name="T3">Balantzaka</text:span><text:span text:style-name="T2">: balantzan, kulunka, zabuka, halda-maldaka Ipar, hinkili-hankala albo bilintzi-balantza </text:span></text:p>
      <text:p text:style-name="P11"/>
      <text:p text:style-name="P4"><text:span text:style-name="T3">Masta:</text:span><text:span text:style-name="T2"> iz. 1. Ontzietan, belei eusteko zutik kokatzen den haga. Belaontzietan, aurreko mastari trinket deritzo, erdikoari masta nagusi (edo nagusi soilik) eta atzekoari mesana. 2. (hed.) Edozer gauza, bandera esaterako, zintzilikatzeko haga bertikala.</text:span></text:p>
      <text:p text:style-name="P6"/>
      <text:p text:style-name="P4"><text:span text:style-name="T3">Traganarru: </text:span><text:span text:style-name="T2">Traganarrua edo tragarroia haize-zurrunbilo gehienetan indartsua da, hodei-zutabe edo kumuluninbo baten azpitik irteten den hodei-kono alderantzikatu eta inbutu-formako gisa azaltzen dena, azpian itsasotik</text:span><text:span text:style-name="T3"> jasotako </text:span><text:span text:style-name="T2">ur-tantaz edo lurretik jasotako hauts, harea edo zaborrez osaturiko anabasa bat eduki ohi duena[1].</text:span></text:p>
      <text:p text:style-name="P6">Normalean, ez dira oso indartsuak, tornadoak ez bezala, eta luzaro gutxikoak dira. Hala ere, nabigaziorako arriskutsuak izan dira oso.</text:p>
      <text:p text:style-name="P3"/>
      <text:p text:style-name="P14"><text:span text:style-name="T1">GALDERAK :</text:span><text:span text:style-name="T2"> Hirugarren kapitulua , <text:s/>« Beste mutilarena »</text:span></text:p>
      <text:p text:style-name="P6"/>
      <text:p text:style-name="P6">1. Nor da narratzailea? (Zure erantzuna frogatu liburuko erranaldiak hartuz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2. Deabruak erran-molde kuttunak baditu, haien artean bat hauta <text:span text:style-name="T6">ezazu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>“nire trikimailu eta jukutriak”</text:p>
          </table:table-cell>
        </table:table-row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>“zer suma eta zer ikusi”</text:p>
          </table:table-cell>
        </table:table-row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>“Miau batean”</text:p>
          </table:table-cell>
        </table:table-row>
      </table:table>
      <text:p text:style-name="P6"/>
      <text:p text:style-name="P6">3. Interneten beha ezazu nondik datorren “Sarnafera” hitza.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4. Txoak zeri esker deabrua ikusiko du?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Tipulari esker</text:p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Lar<text:bookmark text:name="_GoBack4"/>ga bistei esker</text:p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ispiluaren bitartez</text:p>
          </table:table-cell>
        </table:table-row>
      </table:table>
      <text:p text:style-name="P6"/>
      <text:p text:style-name="P6">5. Kapitainaren gelan dagoen emakumea zertaz aldatzen da ?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5">Sorgina</text:p>
          </table:table-cell>
          <table:table-cell table:style-name="Tableau6.A1" office:value-type="string">
            <text:p text:style-name="P15"/>
          </table:table-cell>
          <table:table-cell table:style-name="Tableau6.C1" office:value-type="string">
            <text:p text:style-name="P15"/>
          </table:table-cell>
        </table:table-row>
        <table:table-row table:style-name="Tableau6.2">
          <table:table-cell table:style-name="Tableau6.A2" office:value-type="string">
            <text:p text:style-name="P15">Katua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5"/>
          </table:table-cell>
        </table:table-row>
        <table:table-row table:style-name="Tableau6.3">
          <table:table-cell table:style-name="Tableau6.A2" office:value-type="string">
            <text:p text:style-name="P15">Sagua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5"/>
          </table:table-cell>
        </table:table-row>
        <table:table-row table:style-name="Tableau6.4">
          <table:table-cell table:style-name="Tableau6.A2" office:value-type="string">
            <text:p text:style-name="P15">Deabrua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5"/>
          </table:table-cell>
        </table:table-row>
      </table:table>
      <text:p text:style-name="P6"><text:soft-page-break/>6. Zer gertatu zaio Arpoilariari ?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>Deabruaren zepoan erori da eta baleak eraman du</text:p>
          </table:table-cell>
        </table:table-row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>Txoa zauritu du</text:p>
          </table:table-cell>
        </table:table-row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>Kapitainak bere bulegoan deitu du</text:p>
          </table:table-cell>
        </table:table-row>
      </table:table>
      <text:p text:style-name="P9"/>
      <text:p text:style-name="P9">HIZTEGIA </text:p>
      <text:p text:style-name="P6"/>
      <text:p text:style-name="P6">Trikimailu: engainu, iruzur</text:p>
      <text:p text:style-name="P6"/>
      <text:p text:style-name="P6">Jukutria: azpijoko, azerikeria, maltzurkeria</text:p>
      <text:p text:style-name="P6"/>
      <text:p text:style-name="P6">Erantzi: biluzi, larrugorritu, biluzgorritu</text:p>
      <text:p text:style-name="P6"/>
      <text:p text:style-name="P6">Arnas eztulka:</text:p>
      <text:p text:style-name="P6"/>
      <text:p text:style-name="P6">Idazkuna:</text:p>
      <text:p text:style-name="P13"><text:span text:style-name="Fuente_20_de_20_párrafo_20_predeter."><text:span text:style-name="T4">GALDERAK:</text:span></text:span><text:span text:style-name="Fuente_20_de_20_párrafo_20_predeter."><text:span text:style-name="T5"> Laugarren kapitulua, <text:s/>« Kanpaien kontrakoarena »</text:span></text:span></text:p>
      <text:p text:style-name="P6"/>
      <text:p text:style-name="P6">1. Nor da narratzailea? (Zure erantzuna froga <text:span text:style-name="T6">ezazu</text:span> liburuko erranaldiak hartuz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2. Ismael zer da? Neska ala mutikoa?</text:p>
      <table:table table:name="Tableau8" table:style-name="Tableau8">
        <table:table-column table:style-name="Tableau8.A"/>
        <table:table-column table:style-name="Tableau8.B"/>
        <table:table-row table:style-name="TableLine94077106356320"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mutikoa</text:p>
          </table:table-cell>
        </table:table-row>
        <table:table-row table:style-name="TableLine94077054554112"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neska</text:p>
          </table:table-cell>
        </table:table-row>
        <table:table-row table:style-name="TableLine94077063760384"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Arpoilariaren alaba</text:p>
          </table:table-cell>
        </table:table-row>
      </table:table>
      <text:p text:style-name="P6"/>
      <text:p text:style-name="P6">3. Zer egin dute arpoilaria askatzeko?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row table:style-name="TableLine94077080427216"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>Soka moztu</text:p>
          </table:table-cell>
          <table:table-cell table:style-name="Tableau9.A1" office:value-type="string">
            <text:p text:style-name="P16"/>
          </table:table-cell>
          <table:table-cell table:style-name="Tableau9.D1" office:value-type="string">
            <text:p text:style-name="P16">Zangoa moztu</text:p>
          </table:table-cell>
        </table:table-row>
      </table:table>
      <text:p text:style-name="P6"/>
      <text:p text:style-name="P6"/>
      <text:p text:style-name="P6">4. Txoak zer ez du gehiago egiten?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Line94076687305744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>Ez du gehiago totelka mintzatzen</text:p>
          </table:table-cell>
        </table:table-row>
        <table:table-row table:style-name="TableLine94077070901248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><text:span text:style-name="T6">E</text:span>skuetan <text:span text:style-name="T6">d</text:span>ardararik ez du gehiago </text:p>
          </table:table-cell>
        </table:table-row>
        <table:table-row table:style-name="TableLine94077021007872"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>Ez du ilerik ahoan</text:p>
          </table:table-cell>
        </table:table-row>
      </table:table>
      <text:p text:style-name="P6"/>
      <text:p text:style-name="P6"/>
      <text:p text:style-name="P6"/>
      <text:p text:style-name="P6">5. Kantu bati erreferentzia egiten dio kapitulu honek? Zein kanturi ?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94077107231664">
          <table:table-cell table:style-name="Tableau11.A1" office:value-type="string">
            <text:p text:style-name="P6">Euria ari du</text:p>
          </table:table-cell>
          <table:table-cell table:style-name="Tableau11.A1" office:value-type="string">
            <text:p text:style-name="P6"/>
          </table:table-cell>
          <table:table-cell table:style-name="Tableau11.C1" office:value-type="string">
            <text:p text:style-name="P6"/>
          </table:table-cell>
        </table:table-row>
        <table:table-row table:style-name="TableLine94077066785504">
          <table:table-cell table:style-name="Tableau11.A2" office:value-type="string">
            <text:p text:style-name="P6">txatxamatxalinatxu</text:p>
          </table:table-cell>
          <table:table-cell table:style-name="Tableau11.A2" office:value-type="string">
            <text:p text:style-name="P6"/>
          </table:table-cell>
          <table:table-cell table:style-name="Tableau11.C2" office:value-type="string">
            <text:p text:style-name="P6"/>
          </table:table-cell>
        </table:table-row>
        <table:table-row table:style-name="TableLine94077091295456">
          <table:table-cell table:style-name="Tableau11.A2" office:value-type="string">
            <text:p text:style-name="P6">Non geratzen den denbora</text:p>
          </table:table-cell>
          <table:table-cell table:style-name="Tableau11.A2" office:value-type="string">
            <text:p text:style-name="P6"/>
          </table:table-cell>
          <table:table-cell table:style-name="Tableau11.C2" office:value-type="string">
            <text:p text:style-name="P6"/>
          </table:table-cell>
        </table:table-row>
        <table:table-row table:style-name="TableLine94076687552096">
          <table:table-cell table:style-name="Tableau11.A2" office:value-type="string">
            <text:p text:style-name="P6">Beste mutilarena</text:p>
          </table:table-cell>
          <table:table-cell table:style-name="Tableau11.A2" office:value-type="string">
            <text:p text:style-name="P6"/>
          </table:table-cell>
          <table:table-cell table:style-name="Tableau11.C2" office:value-type="string">
            <text:p text:style-name="P6"/>
          </table:table-cell>
        </table:table-row>
      </table:table>
      <text:p text:style-name="P6"/>
      <text:p text:style-name="P6"/>
      <text:p text:style-name="P6"><text:soft-page-break/>6. Zein da txotxuaren egiazko izena?</text:p>
      <text:p text:style-name="P6"/>
      <table:table table:name="Tableau12" table:style-name="Tableau12">
        <table:table-column table:style-name="Tableau12.A"/>
        <table:table-column table:style-name="Tableau12.B"/>
        <table:table-row table:style-name="TableLine94077087425072">
          <table:table-cell table:style-name="Tableau12.A1" office:value-type="string">
            <text:p text:style-name="P6"/>
          </table:table-cell>
          <table:table-cell table:style-name="Tableau12.A1" office:value-type="string">
            <text:p text:style-name="P6">Uhaina</text:p>
          </table:table-cell>
        </table:table-row>
        <table:table-row table:style-name="TableLine94077079300720">
          <table:table-cell table:style-name="Tableau12.A1" office:value-type="string">
            <text:p text:style-name="P6"/>
          </table:table-cell>
          <table:table-cell table:style-name="Tableau12.A1" office:value-type="string">
            <text:p text:style-name="P6">Itxaso</text:p>
          </table:table-cell>
        </table:table-row>
        <table:table-row table:style-name="TableLine94077057443504">
          <table:table-cell table:style-name="Tableau12.A1" office:value-type="string">
            <text:p text:style-name="P6"/>
          </table:table-cell>
          <table:table-cell table:style-name="Tableau12.A1" office:value-type="string">
            <text:p text:style-name="P6">Marina</text:p>
          </table:table-cell>
        </table:table-row>
      </table:table>
      <text:p text:style-name="P10"/>
      <text:p text:style-name="P6">Zer adierazten digu esaldi honek: “Lehenaldia historia da, eta misterioa etorkizuna baina orainaldia oparia”</text:p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6">Zer diozu liburuaren amaieraz? Horrela bukatuko zela sumatzen ote zenuen?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Title">
      <style:paragraph-properties fo:text-align="center" style:justify-single-word="false"/>
      <style:text-properties fo:font-size="16pt" fo:language="eu" fo:country="ES" style:font-size-asian="16pt" style:font-size-complex="16pt"/>
    </style:style>
    <style:style style:name="MP3" style:family="paragraph" style:parent-style-name="Standard">
      <style:text-properties fo:language="eu" fo:country="ES"/>
    </style:style>
    <style:style style:name="MP4" style:family="paragraph" style:parent-style-name="Footer">
      <style:text-properties fo:language="eu" fo:country="ES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/text:p>
        <text:p text:style-name="MP2">IRAKURKETA – 6. MAIL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RDA</meta:initial-creator>
    <meta:editing-cycles>6</meta:editing-cycles>
    <meta:print-date>2014-11-24T05:27:00</meta:print-date>
    <meta:creation-date>2015-11-06T18:29:00</meta:creation-date>
    <dc:date>2022-03-14T13:49:35.427777511</dc:date>
    <meta:editing-duration>PT23M45S</meta:editing-duration>
    <meta:generator>LibreOffice/7.0.4.2$Linux_X86_64 LibreOffice_project/00$Build-2</meta:generator>
    <meta:document-statistic meta:table-count="12" meta:image-count="0" meta:object-count="0" meta:page-count="8" meta:paragraph-count="109" meta:word-count="527" meta:character-count="9047" meta:non-whitespace-character-count="8619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