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" svg:font-family="FreeSans" style:font-family-generic="swiss"/>
    <style:font-face style:name="Courier New" svg:font-family="'Courier New'" style:font-adornments="Arrunta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800000" loext:opacity="100%" style:rfc-language-tag="es-ES-u-co-trad" fo:language="es" fo:country="ES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Footer">
      <style:text-properties officeooo:paragraph-rsid="001ce910"/>
    </style:style>
    <style:style style:name="P4" style:family="paragraph" style:parent-style-name="List_20_Paragraph" style:list-style-name="WWNum1">
      <style:text-properties style:rfc-language-tag="es-ES-u-co-trad" fo:language="es" fo:country="ES"/>
    </style:style>
    <style:style style:name="P5" style:family="paragraph" style:parent-style-name="List_20_Paragraph" style:list-style-name="WWNum2">
      <style:text-properties style:rfc-language-tag="es-ES-u-co-trad" fo:language="es" fo:country="ES"/>
    </style:style>
    <style:style style:name="P6" style:family="paragraph" style:parent-style-name="List_20_Paragraph" style:list-style-name="WWNum3">
      <style:text-properties style:rfc-language-tag="es-ES-u-co-trad" fo:language="es" fo:country="ES"/>
    </style:style>
    <style:style style:name="P7" style:family="paragraph" style:parent-style-name="List_20_Paragraph" style:list-style-name="WWNum4">
      <style:text-properties style:rfc-language-tag="es-ES-u-co-trad" fo:language="es" fo:country="ES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rfc-language-tag="es-ES-u-co-trad" fo:language="es" fo:country="ES" fo:font-weight="bold" style:font-weight-asian="bold" style:font-weight-complex="bold"/>
    </style:style>
    <style:style style:name="P9" style:family="paragraph" style:parent-style-name="Standard">
      <style:text-properties style:rfc-language-tag="es-ES-u-co-trad" fo:language="es" fo:country="ES"/>
    </style:style>
    <style:style style:name="P10" style:family="paragraph" style:parent-style-name="Standard">
      <style:text-properties fo:color="#800000" loext:opacity="100%" style:rfc-language-tag="es-ES-u-co-trad" fo:language="es" fo:country="ES" fo:font-weight="bold" style:font-weight-asian="bold" style:font-weight-complex="bold"/>
    </style:style>
    <style:style style:name="T1" style:family="text">
      <style:text-properties style:rfc-language-tag="es-ES-u-co-trad" fo:language="es" fo:country="ES"/>
    </style:style>
    <style:style style:name="T2" style:family="text">
      <style:text-properties style:rfc-language-tag="es-ES-u-co-trad" fo:language="es" fo:country="ES" officeooo:rsid="001c04ee"/>
    </style:style>
    <style:style style:name="T3" style:family="text">
      <style:text-properties fo:font-size="8pt" officeooo:rsid="001ce910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HIRU EGUN BALEAREN SABELEAN</text:p>
      <text:p text:style-name="P9"/>
      <text:p text:style-name="P1">IRAKURRI BAINO LEHEN:</text:p>
      <text:p text:style-name="P9">- Balearen ehiza, bideoa <text:s/>https://youtu.be/HZPY8zSrm_g, testua eta ariketak</text:p>
      <text:p text:style-name="Standard"><text:span text:style-name="T1">- </text:span><text:a xlink:type="simple" xlink:href="https://youtu.be/SblTNCEnhIw" text:style-name="Internet_20_link" text:visited-style-name="Visited_20_Internet_20_Link"><text:span text:style-name="Internet_20_link"><text:span text:style-name="T1">https://youtu.be/SblTNCEnhIw</text:span></text:span></text:a><text:span text:style-name="T1"> <text:s/>Benito Lertxundiren kantua “Baliaren bertsoak”</text:span></text:p>
      <text:p text:style-name="P9">- Idazleari buruzko informazioa bilatu</text:p>
      <text:p text:style-name="P9">-Azalaren <text:s/>azterketa: titulua, <text:s/>idazlea, deskribapena, <text:s/>hiztegia, ebokazioa, hipotesiak….</text:p>
      <text:p text:style-name="P9">-Liburuaren fitxa: idazlea, titulua, argitaletxea, argitaratze-urtea, orrialde kopurua, ISBN</text:p>
      <text:p text:style-name="P1">IRAKURRI BITARTEAN:</text:p>
      <text:p text:style-name="P2"><text:span text:style-name="T2">L</text:span><text:span text:style-name="T1">ehen kapitulua:</text:span></text:p>
      <text:list xml:id="list2112398635" text:style-name="WWNum1">
        <text:list-item>
          <text:p text:style-name="P4">Gaiarekin lotutako hiztegia: txo, txaplata, zarpazikin, masta, baleontzi, itsasaldi, kamaina, itsasoko min zuria, ontzigaina, arpoia, hondoa</text:p>
        </text:list-item>
        <text:list-item>
          <text:p text:style-name="P4">Erranmoldeak: beste sagu bati gazta hori, sigi-saga, biboteak mingulin, txo-txora, txutxu eta putxu, bare-bare</text:p>
        </text:list-item>
        <text:list-item>
          <text:p text:style-name="P4">Adizkera: lehenaldia:izan eta ukan</text:p>
        </text:list-item>
        <text:list-item>
          <text:p text:style-name="P4">Narratzaile</text:p>
        </text:list-item>
        <text:list-item>
          <text:p text:style-name="P4">kantuak</text:p>
        </text:list-item>
      </text:list>
      <text:p text:style-name="P2"><text:span text:style-name="T2">B</text:span><text:span text:style-name="T1">igarren kapitulua:</text:span></text:p>
      <text:list xml:id="list2596238096" text:style-name="WWNum2">
        <text:list-item>
          <text:p text:style-name="P5">Hiztegia: branka, lemazain, karela, txalupa, kaia, enborra, kamarote, tzarra, teila, koipea, hurrena, uztai, hagin, txerren, labaindu</text:p>
        </text:list-item>
        <text:list-item>
          <text:p text:style-name="P5">San Joan gaua</text:p>
        </text:list-item>
        <text:list-item>
          <text:p text:style-name="P5">Erranmoldeak: iji-ijaka, irrintzika</text:p>
        </text:list-item>
        <text:list-item>
          <text:p text:style-name="P5">Narratzailea</text:p>
        </text:list-item>
        <text:list-item>
          <text:p text:style-name="P5">kantuak</text:p>
        </text:list-item>
      </text:list>
      <text:p text:style-name="P2"><text:span text:style-name="T2">H</text:span><text:span text:style-name="T1">irugarren kapitulua:</text:span></text:p>
      <text:list xml:id="list2698851393" text:style-name="WWNum3">
        <text:list-item>
          <text:p text:style-name="P6">Hiztegia: trikimailu, jukutria, sotoa, etsitu, arraun, urperatu, kur-kur-kur</text:p>
        </text:list-item>
        <text:list-item>
          <text:p text:style-name="P6">Sorginak</text:p>
        </text:list-item>
      </text:list>
      <text:p text:style-name="P2"><text:span text:style-name="T2">L</text:span><text:span text:style-name="T1">augarren kapitulua:</text:span></text:p>
      <text:list xml:id="list177708308" text:style-name="WWNum4">
        <text:list-item>
          <text:p text:style-name="P7">Hiztegia: begi alferra, edabe, konortea, zorabiatu, <text:s/>ziria sartu, <text:s/>sendabelarrak, eskifai</text:p>
        </text:list-item>
        <text:list-item>
          <text:p text:style-name="P7">Mikel Urdangarinen kantua: Txatxamatxalinatxu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FreeSans" svg:font-family="FreeSans" style:font-family-generic="swiss"/>
    <style:font-face style:name="Courier New" svg:font-family="'Courier New'" style:font-adornments="Arrunta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Bitstream Vera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ce910"/>
    </style:style>
    <style:style style:name="MT1" style:family="text">
      <style:text-properties fo:font-size="8pt" officeooo:rsid="001ce91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Hiru egun balearen sabelean – Patxi Zubizarreta<text:tab/><text:tab/>Irene Noriega - Xantxo Lekunberri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RENE</meta:initial-creator>
    <meta:editing-cycles>5</meta:editing-cycles>
    <meta:creation-date>2015-10-30T16:34:00</meta:creation-date>
    <dc:date>2022-03-15T16:22:14.579914549</dc:date>
    <meta:editing-duration>PT37M20S</meta:editing-duration>
    <meta:generator>LibreOffice/7.0.4.2$Linux_X86_64 LibreOffice_project/00$Build-2</meta:generator>
    <meta:document-statistic meta:table-count="0" meta:image-count="0" meta:object-count="0" meta:page-count="1" meta:paragraph-count="27" meta:word-count="162" meta:character-count="1331" meta:non-whitespace-character-count="1201"/>
    <meta:user-defined meta:name="AppVersion">12.0000</meta:user-defined>
    <meta:user-defined meta:name="Company"> </meta:user-defined>
    <meta:template xlink:type="simple" xlink:actuate="onRequest" xlink:title="Normal" xlink:href=""/>
  </office:meta>
</office:document-meta>
</file>