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Arrunta" style:font-pitch="fixed"/>
    <style:font-face style:name="Calibri" svg:font-family="Calibri"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635cm" fo:margin-right="0cm" fo:text-indent="0cm" style:auto-text-indent="false"/>
      <style:text-properties fo:language="eu" fo:country="ES"/>
    </style:style>
    <style:style style:name="P2" style:family="paragraph" style:parent-style-name="Standard" style:master-page-name="Standard">
      <style:paragraph-properties style:page-number="auto"/>
      <style:text-properties fo:font-size="12pt" fo:language="eu" fo:country="ES" fo:font-weight="bold" style:font-size-asian="12pt" style:font-weight-asian="bold" style:font-size-complex="12pt"/>
    </style:style>
    <style:style style:name="P3" style:family="paragraph" style:parent-style-name="Standard">
      <style:paragraph-properties fo:margin-left="0.635cm" fo:margin-right="0cm" fo:text-indent="0cm" style:auto-text-indent="false"/>
      <style:text-properties fo:font-size="12pt" fo:language="eu" fo:country="ES" style:font-size-asian="12pt" style:font-size-complex="12pt"/>
    </style:style>
    <style:style style:name="P4" style:family="paragraph" style:parent-style-name="Standard">
      <style:paragraph-properties fo:margin-left="0.635cm" fo:margin-right="0cm" fo:text-indent="0cm" style:auto-text-indent="false"/>
      <style:text-properties fo:color="#c00000" loext:opacity="100%" fo:font-size="12pt" fo:language="eu" fo:country="ES" style:font-size-asian="12pt" style:font-size-complex="12pt"/>
    </style:style>
    <style:style style:name="P5" style:family="paragraph" style:parent-style-name="List_20_Paragraph" style:list-style-name="WWNum1">
      <style:text-properties fo:language="eu" fo:country="ES"/>
    </style:style>
    <style:style style:name="P6" style:family="paragraph" style:parent-style-name="List_20_Paragraph" style:list-style-name="WWNum1">
      <style:text-properties fo:font-size="12pt" fo:language="eu" fo:country="ES" fo:font-weight="bold" style:font-size-asian="12pt" style:font-weight-asian="bold" style:font-size-complex="12pt"/>
    </style:style>
    <style:style style:name="P7" style:family="paragraph" style:parent-style-name="List_20_Paragraph" style:list-style-name="WWNum1">
      <style:text-properties fo:color="#c00000" loext:opacity="100%" fo:font-size="12pt" fo:language="eu" fo:country="ES" fo:font-weight="bold" style:font-size-asian="12pt" style:font-weight-asian="bold" style:font-size-complex="12pt"/>
    </style:style>
    <style:style style:name="T1" style:family="text">
      <style:text-properties fo:font-size="12pt" style:font-size-asian="12pt" style:font-size-complex="12pt"/>
    </style:style>
    <style:style style:name="T2" style:family="text">
      <style:text-properties fo:font-size="12pt" officeooo:rsid="00093ff6" style:font-size-asian="12pt" style:font-size-complex="12pt"/>
    </style:style>
    <style:style style:name="T3" style:family="text">
      <style:text-properties fo:font-size="12pt" officeooo:rsid="000b09ad" style:font-size-asian="12pt" style:font-size-complex="12pt"/>
    </style:style>
    <style:style style:name="T4" style:family="text">
      <style:text-properties fo:color="#c00000" loext:opacity="100%" fo:font-size="12pt" fo:font-weight="bold" style:font-size-asian="12pt" style:font-weight-asian="bold" style:font-size-complex="12pt"/>
    </style:style>
    <style:style style:name="T5" style:family="text">
      <style:text-properties fo:color="#c00000" loext:opacity="100%" fo:font-size="12pt" fo:font-weight="bold" officeooo:rsid="00093ff6" style:font-size-asian="12pt" style:font-weight-asian="bold" style:font-size-complex="12pt"/>
    </style:style>
    <style:style style:name="T6" style:family="text">
      <style:text-properties fo:color="#c00000" loext:opacity="100%" fo:font-size="12pt" fo:font-weight="bold" officeooo:rsid="000b09ad" style:font-size-asian="12pt" style:font-weight-asian="bold" style:font-size-complex="12pt"/>
    </style:style>
    <style:style style:name="T7" style:family="text">
      <style:text-properties fo:color="#c00000" loext:opacity="100%" fo:font-size="12pt" style:font-size-asian="12pt" style:font-size-complex="12pt"/>
    </style:style>
    <style:style style:name="T8" style:family="text">
      <style:text-properties fo:color="#c00000" loext:opacity="100%" fo:font-size="12pt" officeooo:rsid="00093ff6" style:font-size-asian="12pt" style:font-size-complex="12pt"/>
    </style:style>
    <style:style style:name="T9" style:family="text">
      <style:text-properties fo:color="#c00000" loext:opacity="100%" fo:font-size="12pt" officeooo:rsid="000b09ad"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saioa: ZINEMAREN HONTZA: audioen transkripzioa</text:p>
      <text:list xml:id="list2175851625" text:style-name="WWNum1">
        <text:list-item>
          <text:p text:style-name="P6">Aurkezpena:</text:p>
        </text:list-item>
      </text:list>
      <text:p text:style-name="P3">« Kaixo neska mutilak! Badakizue nor naizen? Zinemaren hontza naiz.</text:p>
      <text:p text:style-name="P1"><text:span text:style-name="T1">Gauez le</text:span><text:span text:style-name="T2">i</text:span><text:span text:style-name="T1">hoz le</text:span><text:span text:style-name="T2">i</text:span><text:span text:style-name="T1">ho ibiltzen naiz gurasoek seme-alabei kontatzen dizkieten istorioak jasotzera eta gero zuei kontatzen dizkizuet film labur gisa.</text:span></text:p>
      <text:p text:style-name="P3">Badakizue, mini pelikulak dira, abentura asko bizitzeko zinema emanaldi bakarrean. »</text:p>
      <text:list xml:id="list141736570821651" text:continue-numbering="true" text:style-name="WWNum1">
        <text:list-item>
          <text:p text:style-name="P7">Birmoldaketa:</text:p>
        </text:list-item>
      </text:list>
      <text:p text:style-name="P1"><text:span text:style-name="T4">« </text:span><text:span text:style-name="T7">Egun on neska mutikoak! Badakizue nor naizen? Zinemaren hontza naiz.</text:span></text:p>
      <text:p text:style-name="P1"><text:span text:style-name="T7">Gauez le</text:span><text:span text:style-name="T8">i</text:span><text:span text:style-name="T7">hoz le</text:span><text:span text:style-name="T8">i</text:span><text:span text:style-name="T7">ho ibiltzen naiz, aita-amek seme-alabei kontatzen </text:span><text:span text:style-name="T8">dizkieten</text:span><text:span text:style-name="T7"> istorioen hartzera eta gero zuei kontatzen dizkizuet film labur gisa.</text:span></text:p>
      <text:p text:style-name="P4">Badakizue mini-filmak dira, abentura anitz zinema emanaldi bakarrean. »</text:p>
      <text:list xml:id="list141736086134464" text:continue-numbering="true" text:style-name="WWNum1">
        <text:list-item>
          <text:p text:style-name="P6">Ardiak zenbatzera:</text:p>
        </text:list-item>
      </text:list>
      <text:p text:style-name="P3">« Azkenean mutiko hau ondo moldatu zen bere aita gabe. Eta zu? Inoiz saiatu zara ardiak zenbatzen lo geratzeko? Uste duzu benetan agertu zirela ardiak bere gelan? Eta otsoak telefonoa hartu zuela?</text:p>
      <text:p text:style-name="P3">Mmmmm lo hartzen dugunean oso gauza bitxiak gertatzen dira eta esnatzen garenean ere bai… »</text:p>
      <text:list xml:id="list141735016248447" text:continue-numbering="true" text:style-name="WWNum1">
        <text:list-item>
          <text:p text:style-name="P5"><text:span text:style-name="T4">B</text:span><text:span text:style-name="T5">i</text:span><text:span text:style-name="T4">rmoldaketa: Ardiak kontatzera</text:span></text:p>
        </text:list-item>
      </text:list>
      <text:p text:style-name="P4">« Azkenean mutiko hau ongi konpondu/arrimatu zen bere aita gabe. Eta zu? Sekulan saiatu zara ardiak kontatzen lokartzeko? Uste duzu egiazki agertu zirela ardiak bere gelan? Eta otsoak telefonoa hartu zuela?</text:p>
      <text:p text:style-name="P4">Mmmmm lokartzen garelarik gauza oso bitxiak/arraroak gertatzen dira eta iratzartzen garelarik ere bai… »</text:p>
      <text:p text:style-name="P4"/>
      <text:list xml:id="list141735457830875" text:continue-numbering="true" text:style-name="WWNum1">
        <text:list-item>
          <text:p text:style-name="P6">Janztearen abentura:</text:p>
        </text:list-item>
      </text:list>
      <text:p text:style-name="P3">« Goizean janztea abentura bat da eta gosaltzea ere bai batez ere eskolara presaka joan behar baduzu. Oporretan dena lasaiagoa da. Hori gertatu zitzaion Liliri aitona amonarengana egun batzuk igarotzera joan zenean. »</text:p>
      <text:list xml:id="list141736220607581" text:continue-numbering="true" text:style-name="WWNum1">
        <text:list-item>
          <text:p text:style-name="P5"><text:span text:style-name="T4">B</text:span><text:span text:style-name="T5">i</text:span><text:span text:style-name="T4">rmoldaketa:</text:span></text:p>
        </text:list-item>
      </text:list>
      <text:p text:style-name="P4">« Goizean janztea abentura bat da eta gosaltzea ere bai sustut eskolara joateko presatuak garelarik. Oporretan/bakantzetan dena lasaiago da. Hori gertatu/pasa zitzaion liliri aitatxi amatxiren etxera egun batzuk pasatzera joan zelarik. »</text:p>
      <text:list xml:id="list141736444481189" text:continue-numbering="true" text:style-name="WWNum1">
        <text:list-item>
          <text:p text:style-name="P6">Eskularrua:</text:p>
        </text:list-item>
      </text:list>
      <text:p text:style-name="P3">« Zer uste duzue zuek? Amestu ote du Lilik eskularruaren istorioa? Animalia guzti horiek <text:s/>berak inprobisatutako txabola horretan sartu ote ziren?</text:p>
      <text:p text:style-name="P3">Mmmmm zalantzarik gabe, gauez gauza bitxiak gertatzen dira. Nik ondotxo dakit hori! Badakizue animalia gautarra naizela. Aaah! Horregatik hain zuzen gau batean sukalde bitxi bat ikusi nuen herri bateko plazan. »</text:p>
      <text:list xml:id="list141735384229192" text:continue-numbering="true" text:style-name="WWNum1">
        <text:list-item>
          <text:p text:style-name="P5"><text:span text:style-name="T4">B</text:span><text:span text:style-name="T5">i</text:span><text:span text:style-name="T4">rmoldaketa:</text:span></text:p>
        </text:list-item>
      </text:list>
      <text:p text:style-name="P4"><text:soft-page-break/>Zer uste duzue zuek? Amestu ote du Lilik eskularruaren istorioa? Animalia guztiak berak asmatu zuen etxolan sartu ote ziren?</text:p>
      <text:p text:style-name="P4">Mmmmmm dudarik ez / segur da gauez gauza bitxiak gertatzen direla. Nik aski ongi badakit hori! Badakizue gaueko animalia naizela. Aaaah! Horretako gau batean sustut, sukalde bitxi bat ikusi nuen herri bateko plazan… »</text:p>
      <text:list xml:id="list141734943669872" text:continue-numbering="true" text:style-name="WWNum1">
        <text:list-item>
          <text:p text:style-name="P6">Harri zopa:</text:p>
        </text:list-item>
      </text:list>
      <text:p text:style-name="P3">« Ikusten duzun bezala jateko gogoak lagunekin mahai inguruan biltzeko balio du. Eta zuri zer mm? Gustatzen zaizu jatea? Ba ipuin polit bat dakit galletak gustuko dituen lagun talde bati buruzkoa… »</text:p>
      <text:list xml:id="list141736838739551" text:continue-numbering="true" text:style-name="WWNum1">
        <text:list-item>
          <text:p text:style-name="P5"><text:span text:style-name="T4">B</text:span><text:span text:style-name="T6">i</text:span><text:span text:style-name="T4">rmoldaketa:</text:span></text:p>
        </text:list-item>
      </text:list>
      <text:p text:style-name="P1"><text:span text:style-name="T7">« Ikusten duzun bezala jateko gogoak lagunak mahai inguruan biltzeko balio du. Eta zuk zer? Gustuko duzu jatea? Bixkotxak gustuko/maite dituen l</text:span><text:bookmark text:name="_GoBack"/><text:span text:style-name="T7">agun talde baten ipuin polita ezagutzen dut… »</text:span></text:p>
      <text:list xml:id="list141736385765561" text:continue-numbering="true" text:style-name="WWNum1">
        <text:list-item>
          <text:p text:style-name="P6">Galletaren ihesaldia:</text:p>
        </text:list-item>
      </text:list>
      <text:p text:style-name="P1"><text:span text:style-name="T1">« Hara! untxitxoarentzat ametsen munduan sartzeko ordua da baina niretzat </text:span><text:span text:style-name="T3">h</text:span><text:span text:style-name="T1">egan hasteko unea da, film labur gehiagoren bila joateko. Beste egun batean aurkeztuko dizkizuet. Laster arte lagunak! »</text:span></text:p>
      <text:list xml:id="list141736219917102" text:continue-numbering="true" text:style-name="WWNum1">
        <text:list-item>
          <text:p text:style-name="P5"><text:span text:style-name="T4">B</text:span><text:span text:style-name="T6">i</text:span><text:span text:style-name="T4">rmoldaketa: Bixkotxaren ihesaldia</text:span></text:p>
        </text:list-item>
      </text:list>
      <text:p text:style-name="P1"><text:span text:style-name="T7">« Hara! Untxi txikiarentzat ametsen munduan sartzeko tenorea da baina niretzat </text:span><text:span text:style-name="T9">h</text:span><text:span text:style-name="T7">egan hasteko garaia da, film labur gehiagoren xe</text:span><text:span text:style-name="T9">r</text:span><text:span text:style-name="T7">ka joateko. Ondoko aldian aurkeztuko dizkizuet. Laster arte lagunak!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Arrunta" style:font-pitch="fixed"/>
    <style:font-face style:name="Calibri" svg:font-family="Calibri"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u" fo:country="ES" style:letter-kerning="false" style:font-name-asian="Calibri1" style:font-size-asian="11pt" style:language-asian="en" style:country-asian="US" style:font-name-complex="Bitstream Vera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u" fo:country="E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ialen IDOATE</meta:initial-creator>
    <meta:editing-cycles>4</meta:editing-cycles>
    <meta:creation-date>2022-02-11T08:35:00</meta:creation-date>
    <dc:date>2022-03-14T14:17:34.625489312</dc:date>
    <meta:editing-duration>PT2H19M14S</meta:editing-duration>
    <meta:generator>LibreOffice/7.0.4.2$Linux_X86_64 LibreOffice_project/00$Build-2</meta:generator>
    <meta:document-statistic meta:table-count="0" meta:image-count="0" meta:object-count="0" meta:page-count="2" meta:paragraph-count="33" meta:word-count="496" meta:character-count="3382" meta:non-whitespace-character-count="2930"/>
    <meta:user-defined meta:name="AppVersion">16.0000</meta:user-defined>
    <meta:user-defined meta:name="Company">DSDEN64-LICENCE ACADEMIE DE BORDEAUX</meta:user-defined>
    <meta:template xlink:type="simple" xlink:actuate="onRequest" xlink:title="Normal.dotm" xlink:href=""/>
  </office:meta>
</office:document-meta>
</file>