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.41cm" fo:margin-left="0cm" table:align="left"/>
    </style:style>
    <style:style style:name="Taula2.A" style:family="table-column">
      <style:table-column-properties style:column-width="1.191cm"/>
    </style:style>
    <style:style style:name="Taula2.B" style:family="table-column">
      <style:table-column-properties style:column-width="15.319cm"/>
    </style:style>
    <style:style style:name="Taula2.C" style:family="table-column">
      <style:table-column-properties style:column-width="0.9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.41cm" fo:margin-left="0cm" table:align="left"/>
    </style:style>
    <style:style style:name="Taula3.A" style:family="table-column">
      <style:table-column-properties style:column-width="1.191cm"/>
    </style:style>
    <style:style style:name="Taula3.B" style:family="table-column">
      <style:table-column-properties style:column-width="15.319cm"/>
    </style:style>
    <style:style style:name="Taula3.C" style:family="table-column">
      <style:table-column-properties style:column-width="0.9cm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2pt" officeooo:rsid="00107f70" officeooo:paragraph-rsid="00107f70" style:font-size-asian="12pt" style:font-size-complex="12pt"/>
    </style:style>
    <style:style style:name="P2" style:family="paragraph" style:parent-style-name="Table_20_Contents">
      <style:text-properties style:font-name="Verdana" fo:font-size="12pt" officeooo:rsid="00107f70" officeooo:paragraph-rsid="00165b7c" style:font-size-asian="12pt" style:font-size-complex="12pt"/>
    </style:style>
    <style:style style:name="P3" style:family="paragraph" style:parent-style-name="Table_20_Contents">
      <style:text-properties style:font-name="Verdana" fo:font-size="12pt" officeooo:rsid="001419ca" officeooo:paragraph-rsid="001419ca" style:font-size-asian="12pt" style:font-size-complex="12pt"/>
    </style:style>
    <style:style style:name="P4" style:family="paragraph" style:parent-style-name="Table_20_Contents">
      <style:text-properties style:font-name="Verdana" fo:font-size="12pt" officeooo:rsid="001419ca" officeooo:paragraph-rsid="00165b7c" style:font-size-asian="12pt" style:font-size-complex="12pt"/>
    </style:style>
    <style:style style:name="P5" style:family="paragraph" style:parent-style-name="Table_20_Contents">
      <style:text-properties style:font-name="Verdana" fo:font-size="12pt" officeooo:rsid="001234c2" officeooo:paragraph-rsid="001234c2" style:font-size-asian="12pt" style:font-size-complex="12pt"/>
    </style:style>
    <style:style style:name="P6" style:family="paragraph" style:parent-style-name="Table_20_Contents">
      <style:text-properties style:font-name="Verdana" fo:font-size="12pt" officeooo:rsid="001234c2" officeooo:paragraph-rsid="00165b7c" style:font-size-asian="12pt" style:font-size-complex="12pt"/>
    </style:style>
    <style:style style:name="P7" style:family="paragraph" style:parent-style-name="Table_20_Contents">
      <style:text-properties style:font-name="Verdana" fo:font-size="12pt" officeooo:rsid="0012ee5e" officeooo:paragraph-rsid="0012ee5e" style:font-size-asian="12pt" style:font-size-complex="12pt"/>
    </style:style>
    <style:style style:name="P8" style:family="paragraph" style:parent-style-name="Table_20_Contents">
      <style:text-properties style:font-name="Verdana" fo:font-size="12pt" officeooo:rsid="0012ee5e" officeooo:paragraph-rsid="00165b7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419ca" officeooo:paragraph-rsid="001419c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419ca" officeooo:paragraph-rsid="00165b7c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officeooo:rsid="0012ee5e" officeooo:paragraph-rsid="0012ee5e" style:font-size-asian="12pt" style:font-size-complex="12pt"/>
    </style:style>
    <style:style style:name="P13" style:family="paragraph" style:parent-style-name="Table_20_Contents">
      <style:text-properties fo:font-size="12pt" officeooo:paragraph-rsid="00165b7c" style:font-size-asian="12pt" style:font-size-complex="12pt"/>
    </style:style>
    <style:style style:name="P14" style:family="paragraph" style:parent-style-name="Standard">
      <style:text-properties officeooo:rsid="00107f70" officeooo:paragraph-rsid="00165b7c"/>
    </style:style>
    <style:style style:name="P15" style:family="paragraph" style:parent-style-name="Standard">
      <style:text-properties style:font-name="Verdana" officeooo:rsid="00107f70" officeooo:paragraph-rsid="00107f70"/>
    </style:style>
    <style:style style:name="P16" style:family="paragraph" style:parent-style-name="Standard">
      <style:text-properties officeooo:paragraph-rsid="00165b7c"/>
    </style:style>
    <style:style style:name="P17" style:family="paragraph" style:parent-style-name="Standard">
      <style:text-properties officeooo:paragraph-rsid="00173aef"/>
    </style:style>
    <style:style style:name="P18" style:family="paragraph" style:parent-style-name="Table_20_Contents">
      <style:text-properties style:font-name="Verdana" fo:font-size="12pt" officeooo:rsid="0012ee5e" officeooo:paragraph-rsid="0012ee5e" style:font-size-asian="12pt" style:font-size-complex="12pt"/>
    </style:style>
    <style:style style:name="P19" style:family="paragraph" style:parent-style-name="Table_20_Contents">
      <style:text-properties style:font-name="Verdana" fo:font-size="12pt" officeooo:rsid="0012ee5e" officeooo:paragraph-rsid="00165b7c" style:font-size-asian="12pt" style:font-size-complex="12pt"/>
    </style:style>
    <style:style style:name="P20" style:family="paragraph" style:parent-style-name="Table_20_Contents">
      <style:text-properties style:font-name="Verdana" fo:font-size="12pt" officeooo:rsid="0012ee5e" officeooo:paragraph-rsid="00173aef" style:font-size-asian="12pt" style:font-size-complex="12pt"/>
    </style:style>
    <style:style style:name="P21" style:family="paragraph" style:parent-style-name="Table_20_Contents">
      <style:text-properties style:font-name="Verdana" fo:font-size="12pt" officeooo:rsid="001419ca" officeooo:paragraph-rsid="001419ca" style:font-size-asian="12pt" style:font-size-complex="12pt"/>
    </style:style>
    <style:style style:name="P22" style:family="paragraph" style:parent-style-name="Table_20_Contents">
      <style:text-properties style:font-name="Verdana" fo:font-size="12pt" officeooo:rsid="001419ca" officeooo:paragraph-rsid="00173aef" style:font-size-asian="12pt" style:font-size-complex="12pt"/>
    </style:style>
    <style:style style:name="P23" style:family="paragraph" style:parent-style-name="Table_20_Contents">
      <style:text-properties style:font-name="Verdana" fo:font-size="12pt" officeooo:rsid="001234c2" officeooo:paragraph-rsid="001234c2" style:font-size-asian="12pt" style:font-size-complex="12pt"/>
    </style:style>
    <style:style style:name="P24" style:family="paragraph" style:parent-style-name="Table_20_Contents">
      <style:text-properties style:font-name="Verdana" fo:font-size="12pt" officeooo:rsid="001234c2" officeooo:paragraph-rsid="00173ae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419ca" officeooo:paragraph-rsid="001419ca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419ca" officeooo:paragraph-rsid="00173aef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2pt" officeooo:rsid="0012ee5e" officeooo:paragraph-rsid="0012ee5e" style:font-size-asian="12pt" style:font-size-complex="12pt"/>
    </style:style>
    <style:style style:name="P28" style:family="paragraph" style:parent-style-name="Table_20_Contents">
      <style:text-properties fo:font-size="12pt" officeooo:rsid="0012ee5e" officeooo:paragraph-rsid="00173aef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ee5e" style:font-weight-asian="bold" style:font-weight-complex="bold"/>
    </style:style>
    <style:style style:name="T5" style:family="text">
      <style:text-properties fo:font-weight="bold" officeooo:rsid="00165b7c" style:font-weight-asian="bold" style:font-weight-complex="bold"/>
    </style:style>
    <style:style style:name="T6" style:family="text">
      <style:text-properties fo:font-weight="bold" officeooo:rsid="00173aef" style:font-weight-asian="bold" style:font-weight-complex="bold"/>
    </style:style>
    <style:style style:name="T7" style:family="text">
      <style:text-properties officeooo:rsid="0012ee5e"/>
    </style:style>
    <style:style style:name="T8" style:family="text">
      <style:text-properties officeooo:rsid="001419c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3aef" style:font-weight-asian="normal" style:font-weight-complex="normal"/>
    </style:style>
    <style:style style:name="T11" style:family="text">
      <style:text-properties officeooo:rsid="00173a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5">Idaztea maita <text:s text:c="35"/>idazketa korrika:<text:span text:style-name="T3"> </text:span><text:span text:style-name="T5">auto-</text:span><text:span text:style-name="T3">zuzenketa </text:span>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1"><text:span text:style-name="T3">Nire idazlana berriz irakurtzen dut eta zuzentzen </text:span><text:span text:style-name="T5">10 puntutan</text:span>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9">1</text:p>
          </table:table-cell>
          <table:table-cell table:style-name="Taula2.A2" office:value-type="string">
            <text:p text:style-name="P3">Gaia arras ongi segitu dut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2</text:p>
          </table:table-cell>
          <table:table-cell table:style-name="Taula2.A2" office:value-type="string">
            <text:p text:style-name="P5"><text:span text:style-name="T3">M</text:span>aiuskulak (e<text:span text:style-name="T11">rran</text:span>aldi has<text:span text:style-name="T11">tapen</text:span>etan eta izenetan) eta <text:span text:style-name="T3">puntuak</text:span> ezarri ditut<text:span text:style-name="T3">. (., ?, !, ...)</text:span>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3</text:p>
          </table:table-cell>
          <table:table-cell table:style-name="Taula2.A2" office:value-type="string">
            <text:p text:style-name="P5">Nire erranaldiak laburt<text:span text:style-name="T7">u</text:span> ditut, ulergarri izateko (luzeegiak baldin badira).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4</text:p>
          </table:table-cell>
          <table:table-cell table:style-name="Taula2.A2" office:value-type="string">
            <text:p text:style-name="P5">Nor <text:span text:style-name="T11">edo</text:span> Nork aditz formak <text:s/><text:span text:style-name="T11">eta</text:span> Ni <text:span text:style-name="T11">edo</text:span> Ni<text:span text:style-name="T4">k</text:span><text:span text:style-name="T7"> </text:span>ongi erabil<text:span text:style-name="T7">i</text:span> ditut:</text:p>
            <text:p text:style-name="P5">Ni hemen naiz<text:span text:style-name="T7">-&gt; NOR da hemen? Ni</text:span></text:p>
            <text:p text:style-name="P7">Ni<text:span text:style-name="T3">k </text:span>egin dut <text:s text:c="3"/>-&gt;NOR<text:span text:style-name="T3">K</text:span> egin du? Ni<text:span text:style-name="T3">k </text:span><text:span text:style-name="T9">(</text:span><text:span text:style-name="T3">K </text:span><text:span text:style-name="T9">ez dut ahantzi)</text:span>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5</text:p>
          </table:table-cell>
          <table:table-cell table:style-name="Taula2.A2" office:value-type="string">
            <text:p text:style-name="P7">Aditzen denbora errespetatu dut: iraganaldia, orainaldia, geroaldia.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6</text:p>
          </table:table-cell>
          <table:table-cell table:style-name="Taula2.A2" office:value-type="string">
            <text:p text:style-name="P7"><text:span text:style-name="T3">H</text:span>-<text:span text:style-name="T11">z </text:span>hasten diren hitzak ongi idatzi ditut.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7</text:p>
          </table:table-cell>
          <table:table-cell table:style-name="Taula2.A2" office:value-type="string">
            <text:p text:style-name="P12"><text:s/><text:span text:style-name="T2">-r </text:span><text:span text:style-name="T1">edo <text:s/></text:span><text:span text:style-name="T2">-rr </text:span><text:span text:style-name="T1">duten hitzak ongi idatzi ditut</text:span></text:p>
            <text:p text:style-name="P7"/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8</text:p>
          </table:table-cell>
          <table:table-cell table:style-name="Taula2.A2" office:value-type="string">
            <text:p text:style-name="P3"><text:span text:style-name="T3">s </text:span>ala <text:span text:style-name="T3">x</text:span> d<text:span text:style-name="T11">ut</text:span>en hitzak ongi idatzi ditut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9</text:p>
          </table:table-cell>
          <table:table-cell table:style-name="Taula2.A2" office:value-type="string">
            <text:p text:style-name="P3">Sinonimoak erabili ditut hitz<text:span text:style-name="T11">en</text:span> ez errepikatzeko</text:p>
          </table:table-cell>
          <table:table-cell table:style-name="Taula2.C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9">10</text:p>
          </table:table-cell>
          <table:table-cell table:style-name="Taula2.A2" office:value-type="string">
            <text:p text:style-name="P3">Hitz antolatzaileak erabili ditut: Hasieran, ondoren, beraz, haatik, aldiz, gainera....</text:p>
          </table:table-cell>
          <table:table-cell table:style-name="Taula2.C2" office:value-type="string">
            <text:p text:style-name="P11"/>
          </table:table-cell>
        </table:table-row>
      </table:table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table:number-columns-spanned="3" office:value-type="string">
            <text:p text:style-name="P2"><text:span text:style-name="T3">Nire idazlana berriz irakurtzen dut eta zuzentzen </text:span><text:span text:style-name="T5">10 puntutan</text:span></text:p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9">1</text:p>
          </table:table-cell>
          <table:table-cell table:style-name="Taula3.A2" office:value-type="string">
            <text:p text:style-name="P3">Gaia arras ongi segitu dut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2</text:p>
          </table:table-cell>
          <table:table-cell table:style-name="Taula3.A2" office:value-type="string">
            <text:p text:style-name="P5"><text:span text:style-name="T3">M</text:span>aiuskulak (e<text:span text:style-name="T11">rran</text:span>aldi has<text:span text:style-name="T11">tapen</text:span>etan eta izenetan) eta <text:span text:style-name="T3">puntuak</text:span> ezarri ditut<text:span text:style-name="T3">. (., ?, !, ...)</text:span>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3</text:p>
          </table:table-cell>
          <table:table-cell table:style-name="Taula3.A2" office:value-type="string">
            <text:p text:style-name="P5">Nire erranaldiak laburt<text:span text:style-name="T7">u</text:span> ditut, ulergarri izateko (luzeegiak baldin badira).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4</text:p>
          </table:table-cell>
          <table:table-cell table:style-name="Taula3.A2" office:value-type="string">
            <text:p text:style-name="P5">Nor <text:span text:style-name="T11">edo</text:span> Nork aditz formak <text:s/><text:span text:style-name="T11">eta</text:span> Ni <text:span text:style-name="T11">edo</text:span> Ni<text:span text:style-name="T4">k</text:span><text:span text:style-name="T7"> </text:span>ongi erabil<text:span text:style-name="T7">i</text:span> ditut:</text:p>
            <text:p text:style-name="P5">Ni hemen naiz<text:span text:style-name="T7">-&gt; NOR da hemen? Ni</text:span></text:p>
            <text:p text:style-name="P7">Ni<text:span text:style-name="T3">k </text:span>egin dut <text:s text:c="3"/>-&gt;NOR<text:span text:style-name="T3">K</text:span> egin du? Ni<text:span text:style-name="T3">k </text:span><text:span text:style-name="T9">(</text:span><text:span text:style-name="T3">K </text:span><text:span text:style-name="T9">ez dut ahantzi)</text:span>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5</text:p>
          </table:table-cell>
          <table:table-cell table:style-name="Taula3.A2" office:value-type="string">
            <text:p text:style-name="P7">Aditzen denbora errespetatu dut: iraganaldia, orainaldia, geroaldia.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6</text:p>
          </table:table-cell>
          <table:table-cell table:style-name="Taula3.A2" office:value-type="string">
            <text:p text:style-name="P7"><text:span text:style-name="T3">H</text:span>-<text:span text:style-name="T11">z </text:span>hasten diren hitzak ongi idatzi ditut.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7</text:p>
          </table:table-cell>
          <table:table-cell table:style-name="Taula3.A2" office:value-type="string">
            <text:p text:style-name="P12"><text:s/><text:span text:style-name="T2">-r </text:span><text:span text:style-name="T1">edo <text:s/></text:span><text:span text:style-name="T2">-rr </text:span><text:span text:style-name="T1">duten hitzak ongi idatzi ditut</text:span></text:p>
            <text:p text:style-name="P7"/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8</text:p>
          </table:table-cell>
          <table:table-cell table:style-name="Taula3.A2" office:value-type="string">
            <text:p text:style-name="P3"><text:span text:style-name="T3">s </text:span>ala <text:span text:style-name="T3">x</text:span> d<text:span text:style-name="T11">ut</text:span>en hitzak ongi idatzi ditut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9</text:p>
          </table:table-cell>
          <table:table-cell table:style-name="Taula3.A2" office:value-type="string">
            <text:p text:style-name="P3">Sinonimoak erabili ditut hitz<text:span text:style-name="T11">en</text:span> ez errepikatzeko</text:p>
          </table:table-cell>
          <table:table-cell table:style-name="Taula3.C2" office:value-type="string">
            <text:p text:style-name="P13"/>
          </table:table-cell>
        </table:table-row>
        <table:table-row>
          <table:table-cell table:style-name="Taula3.A2" office:value-type="string">
            <text:p text:style-name="P9">10</text:p>
          </table:table-cell>
          <table:table-cell table:style-name="Taula3.A2" office:value-type="string">
            <text:p text:style-name="P3">Hitz antolatzaileak erabili ditut: Hasieran, ondoren, beraz, haatik, aldiz, gainera....</text:p>
          </table:table-cell>
          <table:table-cell table:style-name="Taula3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4:15:22.257554176</meta:creation-date>
    <dc:date>2018-05-24T10:47:01.776907000</dc:date>
    <meta:editing-duration>PT12M14S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3" meta:image-count="0" meta:object-count="0" meta:page-count="1" meta:paragraph-count="47" meta:word-count="249" meta:character-count="1554" meta:non-whitespace-character-count="1304"/>
  </office:meta>
</office:document-meta>
</file>