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ypoUpright BT" svg:font-family="'TypoUpright B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ypoUpright BT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ypoUpright BT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ypoUpright BT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ypoUpright BT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ypoUpright BT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ypoUpright BT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Comic Sans MS" fo:font-size="20pt" fo:font-weight="normal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 fo:background-color="#c0c0c0" fo:padding="0.049cm" fo:border="0.002cm solid #000000" style:shadow="none">
        <style:background-image/>
      </style:paragraph-properties>
      <style:text-properties style:font-name="TypoUpright BT"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start" style:justify-single-word="false" fo:background-color="#c0c0c0" fo:padding="0.049cm" fo:border="0.002cm solid #000000" style:shadow="none">
        <style:background-image/>
      </style:paragraph-properties>
      <style:text-properties fo:color="#000000" style:font-name="TypoUpright BT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15" style:family="paragraph"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fo:color="#800000" style:font-name="Comic Sans MS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style:font-name="Comic Sans MS"/>
    </style:style>
    <style:style style:name="T4" style:family="text">
      <style:text-properties fo:color="#000000" style:font-name="Comic Sans MS" style:text-underline-style="solid" style:text-underline-width="auto" style:text-underline-color="font-color"/>
    </style:style>
    <style:style style:name="T5" style:family="text">
      <style:text-properties fo:color="#000000" style:font-name="Comic Sans MS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style:font-name="Comic Sans MS" style:text-underline-style="none" fo:font-weight="normal" style:font-weight-asian="normal" style:font-weight-complex="normal"/>
    </style:style>
    <style:style style:name="T7" style:family="text">
      <style:text-properties fo:color="#000000" style:font-name="Comic Sans MS"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color="#000000" style:font-name="Comic Sans MS" fo:font-style="italic" style:font-style-asian="italic" style:font-style-complex="italic"/>
    </style:style>
    <style:style style:name="T9" style:family="text">
      <style:text-properties fo:color="#ff0000"/>
    </style:style>
    <style:style style:name="T10" style:family="text">
      <style:text-properties fo:color="#ff0000" style:font-name="Comic Sans MS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uskara</text:p>
      <text:p text:style-name="P1"/>
      <text:p text:style-name="P9">Badakit ene bürüaren eta beste norbaiten aurkezten</text:p>
      <text:p text:style-name="P2"/>
      <text:p text:style-name="P4">1/ Ene bürüaren aurkezteko eta beste norbaiten aurkezteko, <text:span text:style-name="T1"><text:s/></text:span><text:span text:style-name="T10">Ni</text:span><text:span text:style-name="T2"> </text:span><text:span text:style-name="T4">izen ordaina eta</text:span><text:span text:style-name="T2"> </text:span><text:span text:style-name="T10">izan </text:span><text:span text:style-name="T4">aditz lagüntzailea</text:span><text:span text:style-name="T5"> .</text:span></text:p>
      <text:p text:style-name="P12"/>
      <text:p text:style-name="P3"><text:span text:style-name="T7">Adibidez : <text:s text:c="3"/></text:span><text:span text:style-name="T4">Ni </text:span><text:span text:style-name="T6"><text:s/>Bettan </text:span><text:span text:style-name="T4">nüzü.</text:span></text:p>
      <text:p text:style-name="P13"/>
      <text:p text:style-name="P13">Eüskaraz, üsü izen ordaina desagertzen da. </text:p>
      <text:p text:style-name="P13"/>
      <text:p text:style-name="P5"><text:span text:style-name="T3"><text:s text:c="18"/>Bettan </text:span><text:span text:style-name="T5">nüzü</text:span><text:span text:style-name="T3">.</text:span></text:p>
      <text:p text:style-name="P13"/>
      <text:p text:style-name="P5"><text:span text:style-name="T3">2/ Norbaiti galtegiten badeiot zerbait beartan gainen, erraiten deiot: <text:s/></text:span><text:span text:style-name="T10">zü </text:span><text:span text:style-name="T4">edo</text:span><text:span text:style-name="T3"> </text:span><text:span text:style-name="T10">hi</text:span><text:span text:style-name="T3"> eta</text:span><text:span text:style-name="T10"> izan</text:span><text:span text:style-name="T5"> </text:span><text:span text:style-name="T4">aditz lagüntzailea</text:span><text:span text:style-name="T3"> erabiliko düt.</text:span></text:p>
      <text:p text:style-name="P13"/>
      <text:p text:style-name="P13">Adibidez : <text:s/>Zü Marixu zira? <text:s text:c="5"/>Ez , ez nüzü maritxu.</text:p>
      <text:p text:style-name="P13"><text:s text:c="18"/>Hi Johañe hiz ? <text:s text:c="6"/>Ez , ez nük Johañe.</text:p>
      <text:p text:style-name="P13"/>
      <text:p text:style-name="P13"/>
      <text:p text:style-name="P13">3/ Erranaldi baten ezarteko ez forman,<text:span text:style-name="T9"> -</text:span><text:span text:style-name="T11">ez</text:span> erabilten düt eta aditza lagüntzailea ondotik.</text:p>
      <text:p text:style-name="P13">Kasü, fonetikoki kanbiamenak ere badira.</text:p>
      <text:p text:style-name="P5"><text:span text:style-name="T3">Adibidez : Ez da</text:span><text:span text:style-name="T8"> [ ezta]</text:span></text:p>
      <text:p text:style-name="P6"/>
      <text:p text:style-name="P10">Badakit jente baten nortarzünaren galtegiten </text:p>
      <text:p text:style-name="P7"/>
      <text:p text:style-name="P8">Behar düt <text:span text:style-name="T11">NOR? </text:span><text:span text:style-name="T12">e</text:span>rabili:</text:p>
      <text:p text:style-name="P8"/>
      <text:p text:style-name="P8">Adibidez :</text:p>
      <text:p text:style-name="P8"/>
      <text:p text:style-name="P8">Nor zira ? </text:p>
      <text:p text:style-name="P8">Nor hiz?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10">Badakit - bizi izan.en erabilten</text:p>
      <text:p text:style-name="P8"/>
      <text:p text:style-name="P8"><text:span text:style-name="T11">Bizi izan</text:span> behar da pertsona güzier lotü</text:p>
      <text:p text:style-name="P8"/>
      <text:p text:style-name="P8">Ni <text:tab/><text:tab/>bizi nüzü </text:p>
      <text:p text:style-name="P8">Hi <text:tab/><text:tab/>bizi hiz</text:p>
      <text:p text:style-name="P8"><draw:custom-shape text:anchor-type="paragraph" draw:z-index="0" draw:style-name="gr1" draw:text-style-name="P15" svg:width="0.371cm" svg:height="1.482cm" svg:x="1.104cm" svg:y="0.19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Hau </text:p>
      <text:p text:style-name="P8">Hori <text:tab/><text:tab/>bizi da/ düzü.</text:p>
      <text:p text:style-name="P8">Hura</text:p>
      <text:p text:style-name="P8"><text:s/>Gü <text:tab/><text:tab/>bizi gira.</text:p>
      <text:p text:style-name="P8">Zü <text:s text:c="15"/>bizi zira .</text:p>
      <text:p text:style-name="P8">Züek<text:tab/><text:tab/>bizi zidee.</text:p>
      <text:p text:style-name="P8">Hauek</text:p>
      <text:p text:style-name="P8">horik<text:tab/><text:tab/>bizi dira /dütüzü </text:p>
      <text:p text:style-name="P8"/>
      <text:p text:style-name="P8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ypoUpright BT" svg:font-family="'TypoUpright B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03T09:53:28.82</meta:creation-date>
    <dc:date>2011-10-27T11:58:21.76</dc:date>
    <meta:editing-duration>PT00H15M16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2" meta:paragraph-count="29" meta:word-count="153" meta:character-count="972"/>
  </office:meta>
</office:document-meta>
</file>