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6.895cm" table:align="right"/>
    </style:style>
    <style:style style:name="Taula1.A" style:family="table-column">
      <style:table-column-properties style:column-width="16.895cm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004cm" style:rel-column-width="15435*"/>
    </style:style>
    <style:style style:name="Taula2.B" style:family="table-column">
      <style:table-column-properties style:column-width="12.996cm" style:rel-column-width="50100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text-properties style:font-name="Verdana" officeooo:rsid="0004bb00" officeooo:paragraph-rsid="0004bb00"/>
    </style:style>
    <style:style style:name="P3" style:family="paragraph" style:parent-style-name="Table_20_Contents">
      <style:text-properties style:font-name="Verdana" fo:font-size="14pt" fo:font-weight="normal" officeooo:rsid="0004bb00" officeooo:paragraph-rsid="0004bb00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Verdana" fo:font-size="10pt" officeooo:rsid="00052705" officeooo:paragraph-rsid="00052705" style:font-size-asian="10pt" style:font-size-complex="10pt"/>
    </style:style>
    <style:style style:name="P5" style:family="paragraph" style:parent-style-name="Table_20_Contents">
      <style:text-properties style:font-name="Verdana" fo:font-size="10pt" officeooo:rsid="00052705" officeooo:paragraph-rsid="00070d82" style:font-size-asian="10pt" style:font-size-complex="10pt"/>
    </style:style>
    <style:style style:name="P6" style:family="paragraph" style:parent-style-name="Table_20_Contents">
      <style:text-properties style:font-name="Verdana" fo:font-size="10pt" officeooo:rsid="00052705" officeooo:paragraph-rsid="0008a206" style:font-size-asian="10pt" style:font-size-complex="10pt"/>
    </style:style>
    <style:style style:name="P7" style:family="paragraph" style:parent-style-name="Table_20_Contents">
      <style:text-properties style:font-name="Verdana" fo:font-size="10pt" officeooo:rsid="00070d82" officeooo:paragraph-rsid="00070d82" style:font-size-asian="10pt" style:font-size-complex="10pt"/>
    </style:style>
    <style:style style:name="P8" style:family="paragraph" style:parent-style-name="Table_20_Contents">
      <style:text-properties style:font-name="Verdana" fo:font-size="10pt" officeooo:rsid="00070d82" officeooo:paragraph-rsid="0007bc0d" style:font-size-asian="10pt" style:font-size-complex="10pt"/>
    </style:style>
    <style:style style:name="P9" style:family="paragraph" style:parent-style-name="Table_20_Contents">
      <style:text-properties style:font-name="Verdana" fo:font-size="10pt" fo:font-weight="bold" officeooo:rsid="0007bc0d" officeooo:paragraph-rsid="0007bc0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Verdana" fo:font-size="10pt" fo:font-weight="bold" officeooo:rsid="00052705" officeooo:paragraph-rsid="00052705" fo:background-color="#ffff99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Verdana" fo:font-size="10pt" fo:font-weight="bold" officeooo:rsid="00070d82" officeooo:paragraph-rsid="00070d82" fo:background-color="#ffff99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Verdana" fo:font-size="10pt" fo:font-weight="normal" officeooo:rsid="00070d82" officeooo:paragraph-rsid="00070d82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Verdana" fo:font-style="italic" style:font-style-asian="italic" style:font-style-complex="italic"/>
    </style:style>
    <style:style style:name="P14" style:family="paragraph" style:parent-style-name="Table_20_Contents">
      <style:text-properties style:font-name="Verdana" fo:font-style="italic" officeooo:rsid="0004bb00" officeooo:paragraph-rsid="0004bb00" style:font-style-asian="italic" style:font-style-complex="italic"/>
    </style:style>
    <style:style style:name="P15" style:family="paragraph" style:parent-style-name="Table_20_Contents">
      <style:text-properties style:font-name="Verdana" fo:font-size="10pt" fo:font-weight="bold" officeooo:rsid="00070d82" officeooo:paragraph-rsid="00070d82" fo:background-color="#ffff99" style:font-size-asian="10pt" style:font-weight-asian="bold" style:font-size-complex="10pt" style:font-weight-complex="bold"/>
    </style:style>
    <style:style style:name="T1" style:family="text">
      <style:text-properties officeooo:rsid="0004bb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bc0d" style:font-weight-asian="bold" style:font-weight-complex="bold"/>
    </style:style>
    <style:style style:name="T4" style:family="text">
      <style:text-properties officeooo:rsid="00070d82"/>
    </style:style>
    <style:style style:name="T5" style:family="text">
      <style:text-properties officeooo:rsid="0007bc0d"/>
    </style:style>
    <style:style style:name="T6" style:family="text">
      <style:text-properties fo:font-weight="normal" fo:background-color="#ffff00" loext:char-shading-value="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officeooo:rsid="0008a206" fo:background-color="#ffff00" loext:char-shading-value="0"/>
    </style:style>
    <style:style style:name="T10" style:family="text">
      <style:text-properties officeooo:rsid="0007bc0d" fo:background-color="#ffff00" loext:char-shading-value="0"/>
    </style:style>
    <style:style style:name="T11" style:family="text">
      <style:text-properties officeooo:rsid="00099031"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7bc0d" fo:background-color="transparent" loext:char-shading-value="0"/>
    </style:style>
    <style:style style:name="T14" style:family="text">
      <style:text-properties officeooo:rsid="0007bc0d" fo:background-color="transparent" loext:char-shading-value="0"/>
    </style:style>
    <style:style style:name="T15" style:family="text">
      <style:text-properties officeooo:rsid="0008a206" fo:background-color="transparent" loext:char-shading-value="0"/>
    </style:style>
    <style:style style:name="T16" style:family="text">
      <style:text-properties officeooo:rsid="0008a206" fo:background-color="transparent" loext:char-shading-value="0"/>
    </style:style>
    <style:style style:name="T17" style:family="text">
      <style:text-properties officeooo:rsid="00099031" fo:background-color="transparent" loext:char-shading-value="0"/>
    </style:style>
    <style:style style:name="T18" style:family="text">
      <style:text-properties officeooo:rsid="00099031" fo:background-color="transparent" loext:char-shading-value="0"/>
    </style:style>
    <style:style style:name="T19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">idaztea maitatzea <text:s text:c="40"/><text:span text:style-name="T2"><text:s/>ipuin miresgarria</text:span>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Hitz gakoak</text:p>
          </table:table-cell>
          <table:table-cell table:style-name="Taula2.B1" office:value-type="string">
            <text:p text:style-name="P2">5 urratsak</text:p>
          </table:table-cell>
        </table:table-row>
        <table:table-row>
          <table:table-cell table:style-name="Taula2.A2" table:number-rows-spanned="7" office:value-type="string">
            <text:p text:style-name="P10">Naturaz gaindikoa:</text:p>
            <text:p text:style-name="P4"/>
            <text:p text:style-name="P4">-pertsonaiek <text:span text:style-name="T2">botere magikoak</text:span> dituzte</text:p>
            <text:p text:style-name="P4"/>
            <text:p text:style-name="P6">-<text:span text:style-name="T2">naturaz gaindiko </text:span><text:span text:style-name="T8">gertakariak</text:span><text:span text:style-name="T19"> </text:span>badira: </text:p>
            <text:p text:style-name="P5"/>
            <text:p text:style-name="P5">adib.:<text:span text:style-name="T4">- </text:span>animaliak mintzo dira eta jendeak bezala jokatzen <text:span text:style-name="T16">dute</text:span><text:span text:style-name="T19">.</text:span></text:p>
            <text:p text:style-name="P5"/>
            <text:p text:style-name="P7">-maitagarriak badira</text:p>
            <text:p text:style-name="P7">-ogroak</text:p>
            <text:p text:style-name="P7">-...</text:p>
            <text:p text:style-name="P9"/>
            <text:p text:style-name="P11">Aurkako pertsonaiak:</text:p>
            <text:p text:style-name="P4"/>
            <text:p text:style-name="P12">-gisakoak/gaiztoak</text:p>
            <text:p text:style-name="P7">-aberatsak/pobreak</text:p>
            <text:p text:style-name="P7"/>
            <text:p text:style-name="P8"><text:span text:style-name="T2"><text:s/>Gaiztoak</text:span> bekaizkeriaz (jeloskeriaz),</text:p>
            <text:p text:style-name="P8"><text:s/>berekoikeriaz (egoismoz) edo krudelkeriaz jokatzen <text:span text:style-name="T16">dute</text:span><text:span text:style-name="T19"> </text:span>pertsonaia <text:span text:style-name="T2">gisakoekin</text:span>.</text:p>
            <text:p text:style-name="P7"/>
            <text:p text:style-name="P7"/>
            <text:p text:style-name="P7"/>
            <text:p text:style-name="P7"/>
            <text:p text:style-name="P7"/>
            <text:p text:style-name="P15">Bukaera zoriontsua:</text:p>
            <text:p text:style-name="P7"/>
            <text:p text:style-name="P7"><text:s/>Gehienetan ipuinak <text:span text:style-name="T2">ongi bukatzen</text:span> dira eta <text:span text:style-name="T2">bukaera zoriontsua</text:span> dute.</text:p>
            <text:p text:style-name="P7"/>
            <text:p text:style-name="P7"><text:span text:style-name="T2"><text:s/></text:span><text:span text:style-name="T3">Egoera aldaketa</text:span><text:span text:style-name="T5"> bati esker gaiztoak zigortuak dira, </text:span><text:span text:style-name="T14">irakurlear</text:span><text:span text:style-name="T16">en</text:span><text:span text:style-name="T14"> plazer handi</text:span><text:span text:style-name="T18">ene</text:span><text:span text:style-name="T16">rako</text:span><text:span text:style-name="T14">.</text:span></text:p>
            <text:p text:style-name="P7"/>
            <text:p text:style-name="P7"/>
          </table:table-cell>
          <table:table-cell table:style-name="Taula2.B2" office:value-type="string">
            <text:p text:style-name="P14">Sarrera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ula2.B3" office:value-type="string">
            <text:p text:style-name="Standard"/>
          </table:table-cell>
        </table:table-row>
        <table:table-row>
          <table:covered-table-cell/>
          <table:table-cell table:style-name="Taula2.B2" office:value-type="string">
            <text:p text:style-name="P14">Arazoa (ekintzaren abiatzeko gertakaria)</text:p>
            <text:p text:style-name="P14"/>
            <text:p text:style-name="P2"/>
            <text:p text:style-name="P2"/>
          </table:table-cell>
        </table:table-row>
        <table:table-row>
          <table:covered-table-cell/>
          <table:table-cell table:style-name="Taula2.B2" office:value-type="string">
            <text:p text:style-name="P14">Gertakariak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ula2.B2" office:value-type="string">
            <text:p text:style-name="P14">Bukaerako gertakaria</text:p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ula2.B3" office:value-type="string">
            <text:p text:style-name="P2"/>
          </table:table-cell>
        </table:table-row>
        <table:table-row>
          <table:covered-table-cell/>
          <table:table-cell table:style-name="Taula2.B2" office:value-type="string">
            <text:p text:style-name="P13"><text:s/><text:span text:style-name="T1">Ondorioa</text:span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07:39.632472276</meta:creation-date>
    <dc:date>2018-02-01T16:10:34.155078000</dc:date>
    <meta:editing-duration>PT31M25S</meta:editing-duration>
    <meta:editing-cycles>5</meta:editing-cycles>
    <meta:generator>LibreOffice/5.0.3.2$MacOSX_X86_64 LibreOffice_project/e5f16313668ac592c1bfb310f4390624e3dbfb75</meta:generator>
    <dc:creator>ikas ikas</dc:creator>
    <meta:document-statistic meta:table-count="2" meta:image-count="0" meta:object-count="0" meta:page-count="1" meta:paragraph-count="23" meta:word-count="76" meta:character-count="714" meta:non-whitespace-character-count="614"/>
  </office:meta>
</office:document-meta>
</file>