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6cm" style:rel-column-width="21840*"/>
    </style:style>
    <style:style style:name="Tableau1.B" style:family="table-column">
      <style:table-column-properties style:column-width="3.522cm" style:rel-column-width="13578*"/>
    </style:style>
    <style:style style:name="Tableau1.C" style:family="table-column">
      <style:table-column-properties style:column-width="7.812cm" style:rel-column-width="3011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6cm" style:rel-column-width="21840*"/>
    </style:style>
    <style:style style:name="Tableau2.B" style:family="table-column">
      <style:table-column-properties style:column-width="3.522cm" style:rel-column-width="13578*"/>
    </style:style>
    <style:style style:name="Tableau2.C" style:family="table-column">
      <style:table-column-properties style:column-width="7.812cm" style:rel-column-width="3011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6cm" style:rel-column-width="21840*"/>
    </style:style>
    <style:style style:name="Tableau3.B" style:family="table-column">
      <style:table-column-properties style:column-width="3.522cm" style:rel-column-width="13578*"/>
    </style:style>
    <style:style style:name="Tableau3.C" style:family="table-column">
      <style:table-column-properties style:column-width="7.812cm" style:rel-column-width="3011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3.799cm" style:rel-column-width="14646*"/>
    </style:style>
    <style:style style:name="Tableau5.B" style:family="table-column">
      <style:table-column-properties style:column-width="5.699cm" style:rel-column-width="21969*"/>
    </style:style>
    <style:style style:name="Tableau5.C" style:family="table-column">
      <style:table-column-properties style:column-width="7.502cm" style:rel-column-width="28920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3.799cm" style:rel-column-width="14646*"/>
    </style:style>
    <style:style style:name="Tableau6.B" style:family="table-column">
      <style:table-column-properties style:column-width="13.201cm" style:rel-column-width="50889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Verdana" fo:language="eu" fo:country="none"/>
    </style:style>
    <style:style style:name="P2" style:family="paragraph" style:parent-style-name="Table_20_Contents">
      <style:paragraph-properties fo:text-align="center" style:justify-single-word="false"/>
      <style:text-properties style:font-name="Verdana" fo:language="eu" fo:country="none" fo:font-weight="bold" officeooo:rsid="0017aff6" officeooo:paragraph-rsid="0017aff6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language="eu" fo:country="none" fo:font-weight="bold" officeooo:rsid="00187ad2" officeooo:paragraph-rsid="00187ad2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language="eu" fo:country="none" fo:font-weight="bold" officeooo:rsid="00187ad2" officeooo:paragraph-rsid="0024c7fd" style:font-weight-asian="bold" style:font-weight-complex="bold"/>
    </style:style>
    <style:style style:name="P5" style:family="paragraph" style:parent-style-name="Table_20_Contents">
      <style:text-properties style:font-name="Verdana" fo:language="eu" fo:country="none" fo:font-weight="bold" officeooo:rsid="00187ad2" officeooo:paragraph-rsid="0024c7fd" style:font-weight-asian="bold" style:font-weight-complex="bold"/>
    </style:style>
    <style:style style:name="P6" style:family="paragraph" style:parent-style-name="Table_20_Contents">
      <style:text-properties style:font-name="Verdana" fo:language="eu" fo:country="none" fo:font-weight="bold" officeooo:rsid="0019f729" officeooo:paragraph-rsid="0019f729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Verdana" fo:language="eu" fo:country="none" fo:font-weight="bold" officeooo:rsid="001bc6ea" officeooo:paragraph-rsid="001bc6ea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Verdana" fo:language="eu" fo:country="none" fo:font-weight="bold" officeooo:rsid="001bc6ea" officeooo:paragraph-rsid="001ecea3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Verdana" fo:language="eu" fo:country="none" fo:font-weight="bold" officeooo:rsid="001bc6ea" officeooo:paragraph-rsid="001bc6e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" fo:language="eu" fo:country="none" fo:font-weight="bold" officeooo:rsid="001bc6ea" officeooo:paragraph-rsid="001ecea3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" fo:language="eu" fo:country="none" fo:font-weight="bold" officeooo:rsid="001ecea3" officeooo:paragraph-rsid="001ecea3" style:font-weight-asian="bold" style:font-weight-complex="bold"/>
    </style:style>
    <style:style style:name="P12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Verdana" fo:language="eu" fo:country="none" fo:font-weight="bold" officeooo:rsid="001ecea3" officeooo:paragraph-rsid="001ecea3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Verdana" fo:language="eu" fo:country="none" fo:font-weight="bold" officeooo:rsid="001c0f42" officeooo:paragraph-rsid="001c0f42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Verdana" fo:language="eu" fo:country="none" fo:font-weight="bold" officeooo:rsid="001c0f42" officeooo:paragraph-rsid="001ecea3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Verdana" fo:language="eu" fo:country="none" fo:font-weight="bold" officeooo:rsid="001c0f42" officeooo:paragraph-rsid="001c0f42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Verdana" fo:language="eu" fo:country="none" fo:font-weight="bold" officeooo:rsid="001d7b72" officeooo:paragraph-rsid="001d7b72" style:font-weight-asian="bold" style:font-weight-complex="bold"/>
    </style:style>
    <style:style style:name="P17" style:family="paragraph" style:parent-style-name="Table_20_Contents">
      <style:text-properties style:font-name="Verdana" fo:language="eu" fo:country="none" officeooo:rsid="0015e60e" officeooo:paragraph-rsid="0015e60e"/>
    </style:style>
    <style:style style:name="P18" style:family="paragraph" style:parent-style-name="Table_20_Contents">
      <style:text-properties style:font-name="Verdana" fo:language="eu" fo:country="none" officeooo:paragraph-rsid="0017aff6"/>
    </style:style>
    <style:style style:name="P19" style:family="paragraph" style:parent-style-name="Table_20_Contents">
      <style:text-properties style:font-name="Verdana" fo:language="eu" fo:country="none" officeooo:rsid="00187ad2" officeooo:paragraph-rsid="0019f729"/>
    </style:style>
    <style:style style:name="P20" style:family="paragraph" style:parent-style-name="Table_20_Contents">
      <style:text-properties style:font-name="Verdana" fo:language="eu" fo:country="none" officeooo:rsid="00187ad2" officeooo:paragraph-rsid="00187ad2"/>
    </style:style>
    <style:style style:name="P21" style:family="paragraph" style:parent-style-name="Table_20_Contents">
      <style:text-properties style:font-name="Verdana" fo:language="eu" fo:country="none" fo:font-style="italic" officeooo:rsid="00187ad2" officeooo:paragraph-rsid="0019f729" style:font-style-asian="italic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Verdana" fo:language="eu" fo:country="none" fo:font-style="italic" officeooo:rsid="001bc6ea" officeooo:paragraph-rsid="001bc6ea" style:font-style-asian="italic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Verdana" fo:language="eu" fo:country="none" fo:font-style="italic" officeooo:rsid="001bc6ea" officeooo:paragraph-rsid="001ecea3" style:font-style-asian="italic" style:font-style-complex="italic"/>
    </style:style>
    <style:style style:name="P24" style:family="paragraph" style:parent-style-name="Table_20_Contents">
      <style:paragraph-properties fo:text-align="start" style:justify-single-word="false"/>
      <style:text-properties style:font-name="Verdana" fo:language="eu" fo:country="none" fo:font-style="italic" officeooo:rsid="001c0f42" officeooo:paragraph-rsid="001ecea3" style:font-style-asian="italic" style:font-style-complex="italic"/>
    </style:style>
    <style:style style:name="P25" style:family="paragraph" style:parent-style-name="Table_20_Contents">
      <style:paragraph-properties fo:text-align="start" style:justify-single-word="false"/>
      <style:text-properties style:font-name="Verdana" fo:language="eu" fo:country="none" fo:font-style="italic" officeooo:rsid="001d7b72" officeooo:paragraph-rsid="001ecea3" style:font-style-asian="italic" style:font-style-complex="italic"/>
    </style:style>
    <style:style style:name="P26" style:family="paragraph" style:parent-style-name="Table_20_Contents">
      <style:text-properties style:font-name="Verdana" fo:language="eu" fo:country="none" fo:font-style="italic" fo:font-weight="normal" officeooo:rsid="00187ad2" officeooo:paragraph-rsid="0024c7fd" style:font-style-asian="italic" style:font-weight-asian="normal" style:font-style-complex="italic" style:font-weight-complex="normal"/>
    </style:style>
    <style:style style:name="P27" style:family="paragraph" style:parent-style-name="Table_20_Contents">
      <style:text-properties style:font-name="Verdana" fo:language="eu" fo:country="none" fo:font-style="italic" fo:font-weight="normal" officeooo:rsid="0019f729" officeooo:paragraph-rsid="0019f729" style:font-style-asian="italic" style:font-weight-asian="normal" style:font-style-complex="italic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Verdana" fo:language="eu" fo:country="none" fo:font-style="italic" fo:font-weight="normal" officeooo:rsid="001f8096" officeooo:paragraph-rsid="001ecea3" style:font-style-asian="italic" style:font-weight-asian="normal" style:font-style-complex="italic" style:font-weight-complex="normal"/>
    </style:style>
    <style:style style:name="P29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style:font-name="Verdana" fo:language="eu" fo:country="none" fo:font-style="italic" fo:font-weight="bold" officeooo:rsid="001f8096" officeooo:paragraph-rsid="001f8096" style:font-style-asian="italic" style:font-weight-asian="bold" style:font-style-complex="italic" style:font-weight-complex="bold"/>
    </style:style>
    <style:style style:name="P30" style:family="paragraph" style:parent-style-name="Table_20_Contents">
      <style:text-properties style:font-name="Verdana" fo:language="eu" fo:country="none" fo:font-style="normal" fo:font-weight="bold" officeooo:rsid="0019f729" officeooo:paragraph-rsid="0024c7fd" style:font-style-asian="normal" style:font-weight-asian="bold" style:font-style-complex="normal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Verdana" fo:language="eu" fo:country="none" officeooo:rsid="001bc6ea" officeooo:paragraph-rsid="001bc6ea"/>
    </style:style>
    <style:style style:name="P32" style:family="paragraph" style:parent-style-name="Table_20_Contents">
      <style:paragraph-properties fo:text-align="start" style:justify-single-word="false"/>
      <style:text-properties style:font-name="Verdana" fo:language="eu" fo:country="none"/>
    </style:style>
    <style:style style:name="P33" style:family="paragraph" style:parent-style-name="Table_20_Contents">
      <style:paragraph-properties fo:text-align="start" style:justify-single-word="false"/>
      <style:text-properties style:font-name="Verdana" fo:language="eu" fo:country="none" officeooo:paragraph-rsid="001c0f42"/>
    </style:style>
    <style:style style:name="P34" style:family="paragraph" style:parent-style-name="Table_20_Contents">
      <style:paragraph-properties fo:text-align="start" style:justify-single-word="false"/>
      <style:text-properties style:font-name="Verdana" fo:language="eu" fo:country="none" officeooo:paragraph-rsid="001d7b72"/>
    </style:style>
    <style:style style:name="P35" style:family="paragraph" style:parent-style-name="Table_20_Contents">
      <style:paragraph-properties fo:text-align="start" style:justify-single-word="false"/>
      <style:text-properties style:font-name="Verdana" fo:language="eu" fo:country="none" officeooo:paragraph-rsid="001ecea3"/>
    </style:style>
    <style:style style:name="P36" style:family="paragraph" style:parent-style-name="Table_20_Contents">
      <style:paragraph-properties fo:text-align="start" style:justify-single-word="false"/>
      <style:text-properties style:font-name="Verdana" fo:language="eu" fo:country="none" officeooo:rsid="001c0f42" officeooo:paragraph-rsid="001c0f42"/>
    </style:style>
    <style:style style:name="P37" style:family="paragraph" style:parent-style-name="Table_20_Contents">
      <style:paragraph-properties fo:text-align="start" style:justify-single-word="false"/>
      <style:text-properties style:font-name="Verdana" fo:language="eu" fo:country="none" officeooo:rsid="001d7b72" officeooo:paragraph-rsid="001d7b72"/>
    </style:style>
    <style:style style:name="P38" style:family="paragraph" style:parent-style-name="Table_20_Contents">
      <style:text-properties style:font-name="Verdana" fo:language="eu" fo:country="none" officeooo:paragraph-rsid="0024f44c"/>
    </style:style>
    <style:style style:name="P39" style:family="paragraph" style:parent-style-name="Table_20_Contents">
      <style:paragraph-properties fo:text-align="center" style:justify-single-word="false"/>
      <style:text-properties style:font-name="Verdana" fo:font-size="13pt" fo:language="eu" fo:country="none" fo:font-weight="bold" officeooo:rsid="0015e60e" officeooo:paragraph-rsid="0015e60e" style:font-size-asian="13pt" style:font-weight-asian="bold" style:font-size-complex="13pt" style:font-weight-complex="bold"/>
    </style:style>
    <style:style style:name="P40" style:family="paragraph" style:parent-style-name="Table_20_Contents">
      <style:text-properties style:font-name="Verdana" fo:font-size="13pt" fo:language="eu" fo:country="none" fo:font-weight="bold" officeooo:rsid="0015e60e" officeooo:paragraph-rsid="0015e60e" style:font-size-asian="13pt" style:font-weight-asian="bold" style:font-size-complex="13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Verdana" fo:font-size="13pt" fo:language="eu" fo:country="none" fo:font-weight="bold" officeooo:rsid="0017aff6" officeooo:paragraph-rsid="00187ad2" style:font-size-asian="13pt" style:font-weight-asian="bold" style:font-size-complex="13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Verdana" fo:font-size="13pt" fo:language="eu" fo:country="none" fo:font-weight="bold" officeooo:rsid="0017aff6" officeooo:paragraph-rsid="0024c7fd" style:font-size-asian="13pt" style:font-weight-asian="bold" style:font-size-complex="13pt" style:font-weight-complex="bold"/>
    </style:style>
    <style:style style:name="P43" style:family="paragraph" style:parent-style-name="Table_20_Contents">
      <style:text-properties style:font-name="Verdana" fo:font-size="13pt" fo:language="eu" fo:country="none" fo:font-weight="bold" officeooo:rsid="0017aff6" officeooo:paragraph-rsid="0024c7fd" style:font-size-asian="13pt" style:font-weight-asian="bold" style:font-size-complex="13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Verdana" fo:font-size="13pt" fo:language="eu" fo:country="none" fo:font-weight="bold" officeooo:rsid="00187ad2" officeooo:paragraph-rsid="0024c7fd" style:font-size-asian="13pt" style:font-weight-asian="bold" style:font-size-complex="13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Verdana" fo:font-size="13pt" fo:language="eu" fo:country="none" fo:font-weight="bold" officeooo:rsid="00187ad2" officeooo:paragraph-rsid="00187ad2" style:font-size-asian="13pt" style:font-weight-asian="bold" style:font-size-complex="13pt" style:font-weight-complex="bold"/>
    </style:style>
    <style:style style:name="P46" style:family="paragraph" style:parent-style-name="Table_20_Contents">
      <style:text-properties style:font-name="Verdana" fo:font-size="11pt" fo:language="eu" fo:country="none" officeooo:paragraph-rsid="0024c7fd" style:font-size-asian="11pt" style:font-size-complex="11pt"/>
    </style:style>
    <style:style style:name="P47" style:family="paragraph" style:parent-style-name="Table_20_Contents">
      <style:paragraph-properties fo:text-align="start" style:justify-single-word="false"/>
      <style:text-properties style:font-name="Verdana" fo:font-size="10pt" fo:language="eu" fo:country="none" fo:font-style="italic" fo:font-weight="normal" officeooo:rsid="001f8096" officeooo:paragraph-rsid="0022b2a2" style:font-size-asian="10pt" style:font-style-asian="italic" style:font-weight-asian="normal" style:font-size-complex="10pt" style:font-style-complex="italic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Verdana" fo:font-size="10pt" fo:language="eu" fo:country="none" fo:font-style="italic" fo:font-weight="normal" officeooo:rsid="001f8096" officeooo:paragraph-rsid="001f8096" style:font-size-asian="10pt" style:font-style-asian="italic" style:font-weight-asian="normal" style:font-size-complex="10pt" style:font-style-complex="italic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Verdana" fo:font-size="10pt" fo:language="eu" fo:country="none" fo:font-style="italic" fo:font-weight="normal" officeooo:rsid="002083fd" officeooo:paragraph-rsid="002083fd" style:font-size-asian="10pt" style:font-style-asian="italic" style:font-weight-asian="normal" style:font-size-complex="10pt" style:font-style-complex="italic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Verdana" fo:font-size="10pt" fo:language="eu" fo:country="none" fo:font-style="italic" fo:font-weight="normal" officeooo:rsid="0021e71e" officeooo:paragraph-rsid="0021e71e" style:font-size-asian="10pt" style:font-style-asian="italic" style:font-weight-asian="normal" style:font-size-complex="10pt" style:font-style-complex="italic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Verdana" fo:font-size="10pt" fo:language="eu" fo:country="none" fo:font-style="italic" fo:font-weight="normal" officeooo:rsid="0021e71e" officeooo:paragraph-rsid="0021e71e" style:font-size-asian="8.75pt" style:font-style-asian="italic" style:font-weight-asian="normal" style:font-size-complex="10pt" style:font-style-complex="italic" style:font-weight-complex="normal"/>
    </style:style>
    <style:style style:name="P52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style:font-name="Verdana" fo:language="eu" fo:country="none" fo:font-weight="bold" officeooo:rsid="0015e60e" officeooo:paragraph-rsid="001ecea3" style:font-weight-asian="bold" style:font-weight-complex="bold"/>
    </style:style>
    <style:style style:name="P53" style:family="paragraph" style:parent-style-name="Standard">
      <loext:graphic-properties draw:fill="solid" draw:fill-color="#dddddd" draw:opacity="100%"/>
      <style:paragraph-properties fo:background-color="#dddddd"/>
      <style:text-properties style:font-name="Verdana" fo:language="eu" fo:country="none" fo:font-weight="bold" officeooo:rsid="0015e60e" officeooo:paragraph-rsid="00239f51" style:font-weight-asian="bold" style:font-weight-complex="bold"/>
    </style:style>
    <style:style style:name="P54" style:family="paragraph" style:parent-style-name="Standard">
      <loext:graphic-properties draw:fill="none" draw:fill-color="#ffffff" draw:opacity="100%"/>
      <style:paragraph-properties fo:background-color="transparent"/>
      <style:text-properties style:font-name="Verdana" fo:language="eu" fo:country="none" fo:font-weight="bold" officeooo:rsid="0015e60e" officeooo:paragraph-rsid="0015e60e" style:font-weight-asian="bold" style:font-weight-complex="bold"/>
    </style:style>
    <style:style style:name="P55" style:family="paragraph" style:parent-style-name="Standard">
      <loext:graphic-properties draw:fill="none" draw:fill-color="#ffffff" draw:opacity="100%"/>
      <style:paragraph-properties fo:background-color="transparent"/>
      <style:text-properties style:font-name="Verdana" fo:language="eu" fo:country="none" fo:font-weight="bold" officeooo:rsid="0017aff6" officeooo:paragraph-rsid="0017aff6" style:font-weight-asian="bold" style:font-weight-complex="bold"/>
    </style:style>
    <style:style style:name="P56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font-name="Verdana" fo:language="eu" fo:country="none" fo:font-weight="bold" officeooo:rsid="001bc6ea" officeooo:paragraph-rsid="001bc6ea" style:font-weight-asian="bold" style:font-weight-complex="bold"/>
    </style:style>
    <style:style style:name="P57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font-name="Verdana" fo:language="eu" fo:country="none" fo:font-weight="bold" officeooo:rsid="0022b2a2" officeooo:paragraph-rsid="0022b2a2" style:font-weight-asian="bold" style:font-weight-complex="bold"/>
    </style:style>
    <style:style style:name="P58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Verdana" fo:language="eu" fo:country="none" fo:font-weight="normal" officeooo:rsid="0015e60e" officeooo:paragraph-rsid="0015e60e" style:font-weight-asian="normal" style:font-weight-complex="normal"/>
    </style:style>
    <style:style style:name="P59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Verdana" fo:language="eu" fo:country="none" fo:font-weight="normal" officeooo:rsid="001bc6ea" officeooo:paragraph-rsid="001bc6ea" style:font-weight-asian="normal" style:font-weight-complex="normal"/>
    </style:style>
    <style:style style:name="P60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Verdana" fo:language="eu" fo:country="none" fo:font-weight="normal" officeooo:rsid="001bc6ea" officeooo:paragraph-rsid="001ecea3" style:font-weight-asian="normal" style:font-weight-complex="normal"/>
    </style:style>
    <style:style style:name="T1" style:family="text">
      <style:text-properties officeooo:rsid="0015e60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aff6" style:font-weight-asian="bold" style:font-weight-complex="bold"/>
    </style:style>
    <style:style style:name="T4" style:family="text">
      <style:text-properties fo:font-weight="bold" officeooo:rsid="0019f729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9f729" style:font-weight-asian="normal" style:font-weight-complex="normal"/>
    </style:style>
    <style:style style:name="T7" style:family="text">
      <style:text-properties fo:font-weight="normal" officeooo:rsid="001ecea3" style:font-weight-asian="normal" style:font-weight-complex="normal"/>
    </style:style>
    <style:style style:name="T8" style:family="text">
      <style:text-properties officeooo:rsid="0017aff6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bc6ea" style:font-style-asian="italic" style:font-style-complex="italic"/>
    </style:style>
    <style:style style:name="T11" style:family="text">
      <style:text-properties fo:font-style="italic" officeooo:rsid="001c0f42" style:font-style-asian="italic" style:font-style-complex="italic"/>
    </style:style>
    <style:style style:name="T12" style:family="text">
      <style:text-properties fo:font-style="italic" officeooo:rsid="001d7b72" style:font-style-asian="italic" style:font-style-complex="italic"/>
    </style:style>
    <style:style style:name="T13" style:family="text">
      <style:text-properties fo:font-style="italic" officeooo:rsid="001f8096" style:font-style-asian="italic" style:font-style-complex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19f729" style:font-style-asian="italic" style:font-weight-asian="normal" style:font-style-complex="italic" style:font-weight-complex="normal"/>
    </style:style>
    <style:style style:name="T16" style:family="text">
      <style:text-properties officeooo:rsid="00187ad2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fo:font-weight="normal" officeooo:rsid="0019f729" style:font-style-asian="normal" style:font-weight-asian="normal" style:font-style-complex="normal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officeooo:rsid="0015e60e" style:font-size-asian="14pt" style:font-size-complex="14pt"/>
    </style:style>
    <style:style style:name="T21" style:family="text">
      <style:text-properties fo:font-size="14pt" officeooo:rsid="0017aff6" style:font-size-asian="14pt" style:font-size-complex="14pt"/>
    </style:style>
    <style:style style:name="T22" style:family="text">
      <style:text-properties fo:font-size="14pt" officeooo:rsid="0019f729" style:font-size-asian="14pt" style:font-size-complex="14pt"/>
    </style:style>
    <style:style style:name="T23" style:family="text">
      <style:text-properties fo:font-size="14pt" officeooo:rsid="001ecea3" style:font-size-asian="14pt" style:font-size-complex="14pt"/>
    </style:style>
    <style:style style:name="T24" style:family="text">
      <style:text-properties fo:font-size="14pt" officeooo:rsid="0024f44c" style:font-size-asian="14pt" style:font-size-complex="14pt"/>
    </style:style>
    <style:style style:name="T25" style:family="text">
      <style:text-properties officeooo:rsid="001bc6ea"/>
    </style:style>
    <style:style style:name="T26" style:family="text">
      <style:text-properties officeooo:rsid="001c0f42"/>
    </style:style>
    <style:style style:name="T27" style:family="text">
      <style:text-properties officeooo:rsid="001d7b72"/>
    </style:style>
    <style:style style:name="T28" style:family="text">
      <style:text-properties officeooo:rsid="001ecea3"/>
    </style:style>
    <style:style style:name="T29" style:family="text">
      <style:text-properties officeooo:rsid="0021e71e"/>
    </style:style>
    <style:style style:name="T30" style:family="text">
      <style:text-properties officeooo:rsid="0022b2a2"/>
    </style:style>
    <style:style style:name="T31" style:family="text">
      <style:text-properties officeooo:rsid="0024c7fd"/>
    </style:style>
    <style:style style:name="T32" style:family="text">
      <style:text-properties officeooo:rsid="0024f44c"/>
    </style:style>
    <style:style style:name="T33" style:family="text">
      <style:text-properties officeooo:rsid="002629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IDAZTEA MAITA <text:s/></text:p>
      <text:p text:style-name="P53"><text:span text:style-name="T28">Idazketa-fitxa</text:span> <text:s text:c="66"/><text:span text:style-name="T19">IPUINA</text:span></text:p>
      <text:p text:style-name="P54"/>
      <text:p text:style-name="P54">1* Irakur ezazu eta <text:span text:style-name="T32">laburki</text:span> erantzun.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5"><text:span text:style-name="T17">Izenburua:</text:span><text:span text:style-name="T9"> <text:s/></text:span><text:s text:c="19"/><text:span text:style-name="T1"><text:s text:c="2"/>Eguzkia eta haurrak</text:span></text:p>
          </table:table-cell>
        </table:table-row>
      </table:table>
      <text:p text:style-name="P5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text:s text:c="3"/><text:span text:style-name="T1">Duela aspaldi, laborari herri ttipi batean Eguzkia bizi zen. Jende itxura zuen eta etxolatik ateratzen zenean argia eta berotasuna ematen zituen.</text:span></text:p>
          </table:table-cell>
          <table:table-cell table:style-name="Tableau1.A1" office:value-type="string">
            <text:p text:style-name="P1"/>
            <text:p text:style-name="P2">1</text:p>
            <text:p text:style-name="P39">SARRERA</text:p>
            <text:p text:style-name="P40"/>
          </table:table-cell>
          <table:table-cell table:style-name="Tableau1.C1" office:value-type="string">
            <text:p text:style-name="P17"><text:span text:style-name="T2">NOIZ?</text:span>.......................................</text:p>
            <text:p text:style-name="P17"><text:span text:style-name="T2">NON?.</text:span>......................................</text:p>
            <text:p text:style-name="P17">................................................</text:p>
            <text:p text:style-name="P17"><text:span text:style-name="T2">NOR?</text:span><text:span text:style-name="T5">.</text:span>........................................................................................</text:p>
          </table:table-cell>
        </table:table-row>
      </table:table>
      <text:p text:style-name="P54"><text:s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rows-spanned="3" office:value-type="string">
            <text:p text:style-name="P38"><text:s text:c="2"/><text:span text:style-name="T19"><text:s/></text:span><text:span text:style-name="T22">Halako batean </text:span><text:span text:style-name="T20">Eguzkiak deliberatu zuen etxolatik ez gehiago ateratzea. Ondorioz, elgeetako garia usteltzen hasi zen. Orduan Herriko emazteek haurrak igorri zituzten Eguzkiaren </text:span><text:span text:style-name="T23">etx</text:span><text:span text:style-name="T20">olara arazoaren konpontzeko. Haurrek Eguzkia inarrosi zuten eta zeruraino bota.</text:span></text:p>
            <text:p text:style-name="P18"><text:span text:style-name="T21">Horrela, Eguzkiak jende izatea utzi zuen eta suzko bola bihurtu ze</text:span><text:span text:style-name="T24">n</text:span><text:span text:style-name="T8">.</text:span></text:p>
          </table:table-cell>
          <table:table-cell table:style-name="Tableau2.A1" office:value-type="string">
            <text:p text:style-name="P3"/>
            <text:p text:style-name="P3">2</text:p>
            <text:p text:style-name="P3">ARAZOA</text:p>
            <text:p text:style-name="P3"/>
            <text:p text:style-name="P41"/>
          </table:table-cell>
          <table:table-cell table:style-name="Tableau2.C1" office:value-type="string">
            <text:p text:style-name="P19"><text:span text:style-name="T2">ARAZOA </text:span><text:span text:style-name="T6">(ekintza</text:span><text:span text:style-name="T7">ren</text:span><text:span text:style-name="T6"> abiarazt</text:span><text:span text:style-name="T7">e</text:span><text:span text:style-name="T6">ko gertakaria)</text:span></text:p>
            <text:p text:style-name="P21">Zer gertatu zen egun batez?</text:p>
            <text:p text:style-name="P20">...................................................................................................................................................</text:p>
          </table:table-cell>
        </table:table-row>
        <table:table-row>
          <table:covered-table-cell/>
          <table:table-cell table:style-name="Tableau2.B2" office:value-type="string">
            <text:p text:style-name="P4"/>
            <text:p text:style-name="P4">3</text:p>
            <text:p text:style-name="P46"><text:span text:style-name="T3">GERTA</text:span><text:span text:style-name="T4">KARIAK</text:span></text:p>
            <text:p text:style-name="P43"/>
            <text:p text:style-name="P42"/>
          </table:table-cell>
          <table:table-cell table:style-name="Tableau2.C2" office:value-type="string">
            <text:p text:style-name="P5">EKINTZAK<text:span text:style-name="T14"> </text:span><text:span text:style-name="T18">(ekintza aitzinarazten</text:span><text:span text:style-name="T15"> </text:span><text:span text:style-name="T18">duten gertakariak)</text:span></text:p>
            <text:p text:style-name="P26">Zer gertatu zen orduan?</text:p>
            <text:p text:style-name="P26">..<text:span text:style-name="T31">...............................................</text:span></text:p>
      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covered-table-cell/>
          <table:table-cell table:style-name="Tableau2.B2" office:value-type="string">
            <text:p text:style-name="P4"/>
            <text:p text:style-name="P4">4</text:p>
            <text:p text:style-name="P44">BUKAERA</text:p>
            <text:p text:style-name="P42"/>
          </table:table-cell>
          <table:table-cell table:style-name="Tableau2.C2" office:value-type="string">
            <text:p text:style-name="P30">BUKAERAKO GERTAKARIA <text:span text:style-name="T5">(ekintza</text:span><text:span text:style-name="T7">ren</text:span><text:span text:style-name="T5"> bururatzeko gertakaria)</text:span></text:p>
            <text:p text:style-name="P26">..................................................................................................</text:p>
            <text:p text:style-name="P26"/>
          </table:table-cell>
        </table:table-row>
      </table:table>
      <text:p text:style-name="P54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"><text:s text:c="4"/><text:span text:style-name="T16">Geroztik Eguzkia zeruan dabil argia eta beroa emanez eta ez da sekula Lurrera jausten haurren beldurrez...</text:span></text:p>
          </table:table-cell>
          <table:table-cell table:style-name="Tableau3.A1" office:value-type="string">
            <text:p text:style-name="P45">5</text:p>
            <text:p text:style-name="P45">ONDORIOA</text:p>
          </table:table-cell>
          <table:table-cell table:style-name="Tableau3.C1" office:value-type="string">
            <text:p text:style-name="P6">ONDORIOA<text:span text:style-name="T5"> (bururapena edo konklusioa)- </text:span></text:p>
            <text:p text:style-name="P27">Nola amaitzen da?</text:p>
            <text:p text:style-name="P27">.................................................</text:p>
            <text:p text:style-name="P27">.................................................</text:p>
            <text:p text:style-name="P27"/>
          </table:table-cell>
        </table:table-row>
      </table:table>
      <text:p text:style-name="P58">-<text:span text:style-name="T16">1-</text:span></text:p>
      <text:p text:style-name="P56"><text:soft-page-break/>2* Ipuina osa ezazu.</text:p>
      <text:p text:style-name="P56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7">I<text:span text:style-name="T26">ZENBURUA</text:span></text:p>
          </table:table-cell>
          <table:table-cell table:style-name="Tableau5.B1" table:number-columns-spanned="2" office:value-type="string">
            <text:p text:style-name="P22">Zergatik Eguzkia eta Ilargia zeruan bizi dira?</text:p>
          </table:table-cell>
          <table:covered-table-cell/>
        </table:table-row>
        <table:table-row>
          <table:table-cell table:style-name="Tableau5.A2" office:value-type="string">
            <text:p text:style-name="P11">1</text:p>
            <text:p text:style-name="P9">SARRERA</text:p>
          </table:table-cell>
          <table:table-cell table:style-name="Tableau5.A2" office:value-type="string">
            <text:p text:style-name="P31"><text:span text:style-name="T2">NOIZ? </text:span>Duela aspaldi</text:p>
            <text:p text:style-name="P31"/>
            <text:p text:style-name="P31"><text:span text:style-name="T2">NON? </text:span>Lurrean</text:p>
            <text:p text:style-name="P31"/>
            <text:p text:style-name="P31"><text:span text:style-name="T2">NOR?</text:span> Eguzkia eta Ilargia elkarrekin bizi</text:p>
            <text:p text:style-name="P32"/>
          </table:table-cell>
          <table:table-cell table:style-name="Tableau5.C2" office:value-type="string">
            <text:p text:style-name="P32"><text:s text:c="2"/><text:span text:style-name="T9"><text:s/></text:span><text:span text:style-name="T10">Duela aspaldi</text:span><text:span text:style-name="T25">..........................</text:span></text:p>
            <text:p text:style-name="P32">......<text:span text:style-name="T25">..........................................................................................................................................................</text:span></text:p>
          </table:table-cell>
        </table:table-row>
        <table:table-row>
          <table:table-cell table:style-name="Tableau5.A2" office:value-type="string">
            <text:p text:style-name="P11">2</text:p>
            <text:p text:style-name="P9">A<text:span text:style-name="T26">RAZOA</text:span></text:p>
          </table:table-cell>
          <table:table-cell table:style-name="Tableau5.A2" office:value-type="string">
            <text:p text:style-name="P36">Eguzkiak eta Ilargiak itsasoa beren etxera gomitatu zuten.</text:p>
            <text:p text:style-name="P32"/>
            <text:p text:style-name="P32"/>
          </table:table-cell>
          <table:table-cell table:style-name="Tableau5.C2" office:value-type="string">
            <text:p text:style-name="P32"><text:s text:c="4"/><text:span text:style-name="T11">Egun batez...</text:span><text:span text:style-name="T26">........................</text:span></text:p>
            <text:p text:style-name="P32">...................................................................................................................</text:p>
          </table:table-cell>
        </table:table-row>
        <table:table-row>
          <table:table-cell table:style-name="Tableau5.A2" office:value-type="string">
            <text:p text:style-name="P11">3</text:p>
            <text:p text:style-name="P13">GERTAKARIAK</text:p>
          </table:table-cell>
          <table:table-cell table:style-name="Tableau5.A2" office:value-type="string">
            <text:p text:style-name="P15">EKINTZAK:</text:p>
            <text:p text:style-name="P36">Itsasoa joan zen bere arrain eta guzi.</text:p>
            <text:p text:style-name="P36"/>
            <text:p text:style-name="P36">Hiru<text:span text:style-name="T32">r</text:span>ak etxean ezin ohatu (kabitu/ kokatu).</text:p>
            <text:p text:style-name="P36"/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leau5.C2" office:value-type="string">
            <text:p text:style-name="P32"><text:s text:c="2"/><text:span text:style-name="T9"><text:s/></text:span><text:span text:style-name="T11">Orduan</text:span><text:span text:style-name="T26">.................................</text:span></text:p>
            <text:p text:style-name="P32">...........................</text:p>
            <text:p text:style-name="P32"/>
            <text:p text:style-name="P32"/>
            <text:p text:style-name="P32"><text:s text:c="2"/><text:span text:style-name="T9"><text:s/></text:span><text:span text:style-name="T11">Haatik</text:span><text:span text:style-name="T26">..................................</text:span></text:p>
            <text:p text:style-name="P32">..............................................</text:p>
            <text:p text:style-name="P32">............................</text:p>
            <text:p text:style-name="P32"/>
            <text:p text:style-name="P32"><text:s text:c="2"/><text:span text:style-name="T9"><text:s/></text:span><text:span text:style-name="T11">Alabaina</text:span><text:span text:style-name="T26">................................</text:span></text:p>
            <text:p text:style-name="P32">...............................................</text:p>
            <text:p text:style-name="P32">............................</text:p>
            <text:p text:style-name="P32"/>
            <text:p text:style-name="P32"><text:s text:c="2"/></text:p>
            <text:p text:style-name="P32"/>
            <text:p text:style-name="P32"/>
            <text:p text:style-name="P32"/>
          </table:table-cell>
        </table:table-row>
        <table:table-row>
          <table:table-cell table:style-name="Tableau5.A2" office:value-type="string">
            <text:p text:style-name="P11">5</text:p>
            <text:p text:style-name="P13">BUKAERAKO</text:p>
            <text:p text:style-name="P13">GERTAKARIA</text:p>
          </table:table-cell>
          <table:table-cell table:style-name="Tableau5.A2" office:value-type="string">
            <text:p text:style-name="P16">BUKAERAKO EKINTZA:</text:p>
            <text:p text:style-name="P36">Ilargia eta Eguzkia zerura igo <text:span text:style-name="T32">ziren</text:span> ez itotzeko.</text:p>
            <text:p text:style-name="P32"/>
            <text:p text:style-name="P32"/>
          </table:table-cell>
          <table:table-cell table:style-name="Tableau5.C2" office:value-type="string">
            <text:p text:style-name="P34"/>
            <text:p text:style-name="P34"><text:s text:c="2"/><text:span text:style-name="T9"><text:s/></text:span><text:span text:style-name="T12">Orduan</text:span><text:span text:style-name="T27">..................................</text:span></text:p>
            <text:p text:style-name="P34">..........................................................................</text:p>
          </table:table-cell>
        </table:table-row>
        <table:table-row>
          <table:table-cell table:style-name="Tableau5.A2" office:value-type="string">
            <text:p text:style-name="P11">6</text:p>
            <text:p text:style-name="P9">O<text:span text:style-name="T26">NDORIOA</text:span></text:p>
          </table:table-cell>
          <table:table-cell table:style-name="Tableau5.A2" office:value-type="string">
            <text:p text:style-name="P16">ONDORIOA:</text:p>
            <text:p text:style-name="P37">Orain zeruan bizi dira.</text:p>
            <text:p text:style-name="P32"/>
            <text:p text:style-name="P32"/>
            <text:p text:style-name="P32"/>
          </table:table-cell>
          <table:table-cell table:style-name="Tableau5.C2" office:value-type="string">
            <text:p text:style-name="P32"><text:s text:c="2"/><text:span text:style-name="T9"><text:s/></text:span><text:span text:style-name="T12">Geroztik</text:span><text:span text:style-name="T27">................................</text:span></text:p>
            <text:p text:style-name="P32">..............................................</text:p>
          </table:table-cell>
        </table:table-row>
      </table:table>
      <text:p text:style-name="P59"/>
      <text:p text:style-name="P59"/>
      <text:p text:style-name="P59"/>
      <text:p text:style-name="P59"/>
      <text:p text:style-name="P59">-<text:span text:style-name="T27">2-</text:span></text:p>
      <text:p text:style-name="P59"/>
      <text:p text:style-name="P57"><text:soft-page-break/>Ipuin baten idazteko fitxa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8">I<text:span text:style-name="T26">ZENBURUA</text:span></text:p>
          </table:table-cell>
          <table:table-cell table:style-name="Tableau6.B1" office:value-type="string">
            <text:p text:style-name="P23"/>
          </table:table-cell>
        </table:table-row>
        <table:table-row>
          <table:table-cell table:style-name="Tableau6.A2" office:value-type="string">
            <text:p text:style-name="P11">1</text:p>
            <text:p text:style-name="P10">SARRERA</text:p>
            <text:p text:style-name="P47">(Duela aspaldi, </text:p>
            <text:p text:style-name="P47"><text:span text:style-name="T30">Behin</text:span>...)</text:p>
          </table:table-cell>
          <table:table-cell table:style-name="Tableau6.B2" office:value-type="string">
            <text:p text:style-name="P28"/>
            <text:p text:style-name="P35"><text:s text:c="2"/><text:span text:style-name="T9"><text:s/>..................</text:span><text:span text:style-name="T13">...................</text:span><text:span text:style-name="T10">..................</text:span><text:span text:style-name="T25">..........................</text:span></text:p>
            <text:p text:style-name="P35">......<text:span text:style-name="T25">..........................................................................................................................................................</text:span></text:p>
          </table:table-cell>
        </table:table-row>
        <table:table-row>
          <table:table-cell table:style-name="Tableau6.A2" office:value-type="string">
            <text:p text:style-name="P11">2</text:p>
            <text:p text:style-name="P10">A<text:span text:style-name="T26">RAZOA</text:span></text:p>
            <text:p text:style-name="P48">(Halako batean, <text:span text:style-name="T30">E</text:span>gun batez...)</text:p>
          </table:table-cell>
          <table:table-cell table:style-name="Tableau6.B2" office:value-type="string">
            <text:p text:style-name="P35"><text:s/>.....<text:span text:style-name="T28">.............</text:span><text:span text:style-name="T11">..</text:span><text:span text:style-name="T26">...............................................................</text:span></text:p>
            <text:p text:style-name="P35">...................................................................................................................</text:p>
          </table:table-cell>
        </table:table-row>
        <table:table-row>
          <table:table-cell table:style-name="Tableau6.B2" table:number-columns-spanned="2" office:value-type="string">
            <text:p text:style-name="P29"/>
          </table:table-cell>
          <table:covered-table-cell/>
        </table:table-row>
        <table:table-row>
          <table:table-cell table:style-name="Tableau6.A2" office:value-type="string">
            <text:p text:style-name="P11">3</text:p>
            <text:p text:style-name="P14">GERTAKARIAK</text:p>
            <text:p text:style-name="P49"><text:span text:style-name="T29">(</text:span>Orduan, <text:span text:style-name="T29">B</text:span>eraz,</text:p>
            <text:p text:style-name="P50">Bat-batean, Haatik, Alabaina,Halere,</text:p>
            <text:p text:style-name="P50">Bizkitartean...)</text:p>
          </table:table-cell>
          <table:table-cell table:style-name="Tableau6.B2" office:value-type="string">
            <text:p text:style-name="P24"/>
            <text:p text:style-name="P35"><text:span text:style-name="T11"><text:s text:c="5"/></text:span><text:span text:style-name="T26">...............................................................................</text:span></text:p>
            <text:p text:style-name="P35">...................................................................................</text:p>
            <text:p text:style-name="P35">...................................................................................</text:p>
            <text:p text:style-name="P35"/>
            <text:p text:style-name="P35"/>
            <text:p text:style-name="P35"><text:s text:c="2"/><text:span text:style-name="T9"><text:s/></text:span><text:span text:style-name="T26">........................................................................</text:span></text:p>
            <text:p text:style-name="P35">...................................................................................</text:p>
            <text:p text:style-name="P35">....................................................................................</text:p>
            <text:p text:style-name="P35"/>
            <text:p text:style-name="P35"><text:s text:c="2"/><text:span text:style-name="T9"><text:s/></text:span><text:span text:style-name="T26">.....................................................................</text:span></text:p>
            <text:p text:style-name="P35">....................................................................................</text:p>
            <text:p text:style-name="P35">............................</text:p>
            <text:p text:style-name="P35"/>
            <text:p text:style-name="P35"><text:s text:c="2"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  <table:table-row>
          <table:table-cell table:style-name="Tableau6.B2" table:number-columns-spanned="2" office:value-type="string">
            <text:p text:style-name="P12"/>
          </table:table-cell>
          <table:covered-table-cell/>
        </table:table-row>
        <table:table-row>
          <table:table-cell table:style-name="Tableau6.A2" office:value-type="string">
            <text:p text:style-name="P11">5</text:p>
            <text:p text:style-name="P14">BUKAERAKO</text:p>
            <text:p text:style-name="P14">GERTAKARIA</text:p>
            <text:p text:style-name="P50">(Ondorioz, Azkenean, Ororen buru...)</text:p>
          </table:table-cell>
          <table:table-cell table:style-name="Tableau6.B2" office:value-type="string">
            <text:p text:style-name="P25"/>
            <text:p text:style-name="P35"><text:span text:style-name="T12"><text:s text:c="3"/></text:span><text:span text:style-name="T27">..................................</text:span></text:p>
            <text:p text:style-name="P35">..........................................................................</text:p>
          </table:table-cell>
        </table:table-row>
        <table:table-row>
          <table:table-cell table:style-name="Tableau6.A2" office:value-type="string">
            <text:p text:style-name="P11">6</text:p>
            <text:p text:style-name="P10">O<text:span text:style-name="T26">NDORIOA</text:span></text:p>
            <text:p text:style-name="P51">(Geroztik, Ordu<text:span text:style-name="T30">tik,</text:span> <text:span text:style-name="T30">Orduz </text:span>geroz, <text:span text:style-name="T33">H</text:span>arrezkero,...)</text:p>
          </table:table-cell>
          <table:table-cell table:style-name="Tableau6.B2" office:value-type="string">
            <text:p text:style-name="P35"/>
            <text:p text:style-name="P35"><text:span text:style-name="T12"><text:s text:c="3"/></text:span><text:span text:style-name="T27">................................</text:span></text:p>
            <text:p text:style-name="P35">..............................................</text:p>
          </table:table-cell>
        </table:table-row>
      </table:table>
      <text:p text:style-name="P60">-<text:span text:style-name="T30">3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16:42:24.388000000</meta:creation-date>
    <meta:generator>LibreOffice/5.0.3.2$MacOSX_X86_64 LibreOffice_project/e5f16313668ac592c1bfb310f4390624e3dbfb75</meta:generator>
    <dc:date>2017-05-18T16:40:31.714352000</dc:date>
    <meta:editing-duration>PT35M4S</meta:editing-duration>
    <meta:editing-cycles>6</meta:editing-cycles>
    <dc:creator>ikas ikas</dc:creator>
    <meta:document-statistic meta:table-count="6" meta:image-count="0" meta:object-count="0" meta:page-count="3" meta:paragraph-count="120" meta:word-count="291" meta:character-count="5071" meta:non-whitespace-character-count="4747"/>
  </office:meta>
</office:document-meta>
</file>