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racked Johnnie" svg:font-family="'Cracked Johnni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Cracked Johnnie"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fo:font-weight="bold" style:font-weight-asian="bol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3">LIBURUA IRAKURRI BAINO LEHEN:</text:span></text:p>
        <text:list xml:id="list2307235485" text:style-name="WWNum2">
          <text:list-item>
            <text:p text:style-name="P1">TITULUA:</text:p>
          </text:list-item>
          <text:list-item>
            <text:p text:style-name="P1">IDAZLEA:</text:p>
          </text:list-item>
          <text:list-item>
            <text:p text:style-name="P1">ILUSTRATZAILEA:</text:p>
          </text:list-item>
          <text:list-item>
            <text:p text:style-name="P1">ARGITALETZEA:</text:p>
          </text:list-item>
          <text:list-item>
            <text:p text:style-name="P1">ARGITARATZE URTEA:</text:p>
          </text:list-item>
          <text:list-item>
            <text:p text:style-name="P1">ISBN:</text:p>
          </text:list-item>
          <text:list-item>
            <text:p text:style-name="P1">ORRI KOPURUA:</text:p>
          </text:list-item>
        </text:list>
        <text:p text:style-name="P2"/>
        <text:p text:style-name="P2"/>
        <text:p text:style-name="P3"><text:span text:style-name="T3">LIBURUA IRAKURRI BAINO LEHEN:</text:span></text:p>
        <text:list xml:id="list103141111063029" text:continue-numbering="true" text:style-name="WWNum2">
          <text:list-item>
            <text:p text:style-name="P1">TITULUA:</text:p>
          </text:list-item>
          <text:list-item>
            <text:p text:style-name="P1">IDAZLEA:</text:p>
          </text:list-item>
          <text:list-item>
            <text:p text:style-name="P1">ILUSTRATZAILEA:</text:p>
          </text:list-item>
          <text:list-item>
            <text:p text:style-name="P1">ARGITALETZEA:</text:p>
          </text:list-item>
          <text:list-item>
            <text:p text:style-name="P1">ARGITARATZE URTEA:</text:p>
          </text:list-item>
          <text:list-item>
            <text:p text:style-name="P1">ISBN:</text:p>
          </text:list-item>
          <text:list-item>
            <text:p text:style-name="P1">ORRI KOPURUA:</text:p>
          </text:list-item>
        </text:list>
        <text:p text:style-name="P2"/>
        <text:p text:style-name="P2"/>
        <text:p text:style-name="P3"><text:span text:style-name="T3">LIBURUA IRAKURRI BAINO LEHEN:</text:span></text:p>
        <text:list xml:id="list103140883091146" text:continue-numbering="true" text:style-name="WWNum2">
          <text:list-item>
            <text:p text:style-name="P1">TITULUA:</text:p>
          </text:list-item>
          <text:list-item>
            <text:p text:style-name="P1">IDAZLEA:</text:p>
          </text:list-item>
          <text:list-item>
            <text:p text:style-name="P1">ILUSTRATZAILEA:</text:p>
          </text:list-item>
          <text:list-item>
            <text:p text:style-name="P1">ARGITALETZEA:</text:p>
          </text:list-item>
          <text:list-item>
            <text:p text:style-name="P1">ARGITARATZE URTEA:</text:p>
          </text:list-item>
          <text:list-item>
            <text:p text:style-name="P1">ISBN:</text:p>
          </text:list-item>
          <text:list-item>
            <text:p text:style-name="P1">ORRI KOPURUA: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3"><text:span text:style-name="T3">LIBURUA IRAKURRI BAINO LEHEN:</text:span></text:p>
        <text:list xml:id="list103140387132898" text:continue-numbering="true" text:style-name="WWNum2">
          <text:list-item>
            <text:p text:style-name="P1">TITULUA:</text:p>
          </text:list-item>
          <text:list-item>
            <text:p text:style-name="P1">IDAZLEA:</text:p>
          </text:list-item>
          <text:list-item>
            <text:p text:style-name="P1">ILUSTRATZAILEA:</text:p>
          </text:list-item>
          <text:list-item>
            <text:p text:style-name="P1">ARGITALETZEA:</text:p>
          </text:list-item>
          <text:list-item>
            <text:p text:style-name="P1">ARGITARATZE URTEA:</text:p>
          </text:list-item>
          <text:list-item>
            <text:p text:style-name="P1">ISBN:</text:p>
          </text:list-item>
          <text:list-item>
            <text:p text:style-name="P1">ORRI KOPURUA:</text:p>
          </text:list-item>
        </text:list>
        <text:p text:style-name="P4"/>
        <text:p text:style-name="P4"/>
        <text:p text:style-name="P3"><text:span text:style-name="T3">LIBURUA IRAKURRI BAINO LEHEN:</text:span></text:p>
        <text:list xml:id="list103141084829676" text:continue-numbering="true" text:style-name="WWNum2">
          <text:list-item>
            <text:p text:style-name="P1">TITULUA:</text:p>
          </text:list-item>
          <text:list-item>
            <text:p text:style-name="P1">IDAZLEA:</text:p>
          </text:list-item>
          <text:list-item>
            <text:p text:style-name="P1">ILUSTRATZAILEA:</text:p>
          </text:list-item>
          <text:list-item>
            <text:p text:style-name="P1">ARGITALETZEA:</text:p>
          </text:list-item>
          <text:list-item>
            <text:p text:style-name="P1">ARGITARATZE URTEA:</text:p>
          </text:list-item>
          <text:list-item>
            <text:p text:style-name="P1">ISBN:</text:p>
          </text:list-item>
          <text:list-item>
            <text:p text:style-name="P1">ORRI KOPURUA:</text:p>
          </text:list-item>
        </text:list>
        <text:p text:style-name="P2"/>
        <text:p text:style-name="P2"/>
        <text:p text:style-name="P3"><text:span text:style-name="T3">LIBURUA IRAKURRI BAINO LEHEN:</text:span></text:p>
        <text:list xml:id="list103140777549198" text:continue-numbering="true" text:style-name="WWNum2">
          <text:list-item>
            <text:p text:style-name="P1">TITULUA:</text:p>
          </text:list-item>
          <text:list-item>
            <text:p text:style-name="P1">IDAZLEA:</text:p>
          </text:list-item>
          <text:list-item>
            <text:p text:style-name="P1">ILUSTRATZAILEA:</text:p>
          </text:list-item>
          <text:list-item>
            <text:p text:style-name="P1">ARGITALETZEA:</text:p>
          </text:list-item>
          <text:list-item>
            <text:p text:style-name="P1">ARGITARATZE URTEA:</text:p>
          </text:list-item>
          <text:list-item>
            <text:p text:style-name="P1">ISBN:</text:p>
          </text:list-item>
          <text:list-item>
            <text:p text:style-name="P1">ORRI KOPURUA:</text:p>
          </text:list-item>
        </text:list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racked Johnnie" svg:font-family="'Cracked Johnni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RENE</meta:initial-creator>
    <meta:editing-cycles>2</meta:editing-cycles>
    <meta:creation-date>2015-11-07T17:30:00</meta:creation-date>
    <dc:date>2022-03-14T10:31:39.175361553</dc:date>
    <meta:editing-duration>PT6M20S</meta:editing-duration>
    <meta:generator>LibreOffice/7.0.4.2$Linux_X86_64 LibreOffice_project/00$Build-2</meta:generator>
    <meta:document-statistic meta:table-count="0" meta:image-count="0" meta:object-count="0" meta:page-count="1" meta:paragraph-count="48" meta:word-count="120" meta:character-count="696" meta:non-whitespace-character-count="666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