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c8455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dbc02"/>
    </style:style>
    <style:style style:name="T5" style:family="text">
      <style:text-properties officeooo:rsid="001dd911"/>
    </style:style>
    <style:style style:name="T6" style:family="text">
      <style:text-properties officeooo:rsid="001f6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3"><text:span text:style-name="T5">Irakur</text:span><text:span text:style-name="T6">tze</text:span><text:span text:style-name="T5">a_</text:span>1<text:span text:style-name="T5">:</text:span><text:span text:style-name="T2"> Zeharka irakurtzea</text:span> </text:p>
      <text:p text:style-name="P3"/>
      <text:p text:style-name="P4">-&gt; Dokumentu liburu osoa:<text:span text:style-name="T3"> dokumentu liburuan argibideak xerkatzen ikas ezazu.</text:span></text:p>
      <text:p text:style-name="P3"/>
      <text:p text:style-name="P3">Albumaren zer orrialdetan aurki zenitzake galde hauen erantzunak?</text:p>
      <text:p text:style-name="P3"/>
      <text:p text:style-name="P6">Zer jaten ote dute hartzek? ................................... . orrialdeak.</text:p>
      <text:p text:style-name="P6"/>
      <text:p text:style-name="P6">Zenbat pisu ote dute hartzek? ............................... . orrialdeak.</text:p>
      <text:p text:style-name="P6"/>
      <text:p text:style-name="P6">Non bizi ote dira hartzak? <text:s/>..................................... . orrialdeak.</text:p>
      <text:p text:style-name="P5"/>
      <text:p text:style-name="P5"/>
      <text:p text:style-name="P5"/>
      <text:p text:style-name="P5"/>
      <text:p text:style-name="P5"/>
      <text:p text:style-name="P5"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22:41.372317273</dc:date>
    <meta:editing-duration>PT16M26S</meta:editing-duration>
    <meta:editing-cycles>5</meta:editing-cycles>
    <meta:generator>LibreOffice/7.2.5.2$MacOSX_X86_64 LibreOffice_project/499f9727c189e6ef3471021d6132d4c694f357e5</meta:generator>
    <meta:print-date>2022-04-12T14:22:24.758955882</meta:print-date>
    <meta:document-statistic meta:table-count="0" meta:image-count="0" meta:object-count="0" meta:page-count="1" meta:paragraph-count="9" meta:word-count="56" meta:character-count="579" meta:non-whitespace-character-count="529"/>
  </office:meta>
</office:document-meta>
</file>