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2pt" fo:font-weight="normal" officeooo:rsid="000b9973" officeooo:paragraph-rsid="000b997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officeooo:rsid="000d6ee6" officeooo:paragraph-rsid="000d6ee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normal" officeooo:rsid="0008f155" officeooo:paragraph-rsid="0008f15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officeooo:rsid="000a974c" officeooo:paragraph-rsid="000a97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weight="normal" officeooo:rsid="001127c2" officeooo:paragraph-rsid="001127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font-weight="normal" officeooo:rsid="00122bd1" officeooo:paragraph-rsid="00122b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font-weight="normal" officeooo:rsid="00128ee8" officeooo:paragraph-rsid="00128e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weight="bold" officeooo:rsid="000b9973" officeooo:paragraph-rsid="000b997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fo:font-weight="bold" officeooo:rsid="000d6ee6" officeooo:paragraph-rsid="000d6ee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rsid="0008f155" officeooo:paragraph-rsid="0008f15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font-weight="bold" officeooo:rsid="0008f155" officeooo:paragraph-rsid="0008f15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fo:font-weight="bold" officeooo:rsid="000a974c" officeooo:paragraph-rsid="000a974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font-weight="bold" officeooo:rsid="001127c2" officeooo:paragraph-rsid="001127c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fo:font-weight="bold" officeooo:rsid="00122bd1" officeooo:paragraph-rsid="00122bd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fo:font-weight="bold" officeooo:rsid="00128ee8" officeooo:paragraph-rsid="00128ee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2pt" fo:font-style="normal" fo:font-weight="bold" officeooo:rsid="000b9973" officeooo:paragraph-rsid="000b997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2pt" fo:font-style="normal" fo:font-weight="normal" officeooo:rsid="000b9973" officeooo:paragraph-rsid="000b997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font-style="normal" fo:font-weight="normal" officeooo:rsid="000b9973" officeooo:paragraph-rsid="000b997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2pt" fo:font-style="normal" fo:font-weight="normal" officeooo:rsid="000a974c" officeooo:paragraph-rsid="000a974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2pt" fo:font-style="italic" fo:font-weight="normal" officeooo:rsid="000b9973" officeooo:paragraph-rsid="000a974c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a974c"/>
    </style:style>
    <style:style style:name="T2" style:family="text">
      <style:text-properties officeooo:rsid="000b9973"/>
    </style:style>
    <style:style style:name="T3" style:family="text">
      <style:text-properties officeooo:rsid="000d6ee6"/>
    </style:style>
    <style:style style:name="T4" style:family="text">
      <style:text-properties officeooo:rsid="001127c2"/>
    </style:style>
    <style:style style:name="T5" style:family="text">
      <style:text-properties officeooo:rsid="00122bd1"/>
    </style:style>
    <style:style style:name="T6" style:family="text">
      <style:text-properties officeooo:rsid="00128ee8"/>
    </style:style>
    <style:style style:name="T7" style:family="text">
      <style:text-properties officeooo:rsid="0012957d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3cc71" fo:background-color="transparent" loext:char-shading-value="0"/>
    </style:style>
    <style:style style:name="T12" style:family="text">
      <style:text-properties officeooo:rsid="0013cc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rri-solas kutxa</text:p>
      <text:p text:style-name="P11">1- Bi ipurdi mazela</text:p>
      <text:p text:style-name="P3">Bi ipurdi mazela elkarrekin ibiltzen dira. Batek dio besteari:</text:p>
      <text:p text:style-name="P3">-Ea, zer egiten dugu gaur?</text:p>
      <text:p text:style-name="P3">-Prrrr<text:span text:style-name="T5">uuu</text:span>t!</text:p>
      <text:p text:style-name="P3"/>
      <text:p text:style-name="P11">2- Lo egiten</text:p>
      <text:p text:style-name="P3">Haur batek galdegiten dio bere aitari:</text:p>
      <text:p text:style-name="P3">-Aita! Badakizu non lo egiten den gehienik?</text:p>
      <text:p text:style-name="P3">-Ez, haurra, ez dakit!</text:p>
      <text:p text:style-name="P3">-Ikastolan, Aita, ikastolan...</text:p>
      <text:p text:style-name="P3"/>
      <text:p text:style-name="P11">3-Tigre</text:p>
      <text:p text:style-name="P3"><text:s/><text:span text:style-name="T1">I</text:span>rakasle <text:span text:style-name="T1">batek</text:span> ikasleei tigreei buruz idaztea eskatzen die. <text:span text:style-name="T5">Hauek</text:span> <text:span text:style-name="T5">n</text:span>ola bizi diren, non...</text:p>
      <text:p text:style-name="P3">-Tigreen gainean?<text:span text:style-name="T1">- galdegiten Totok.</text:span></text:p>
      <text:p text:style-name="P3">Orduan, <text:span text:style-name="T1">Toto zoora doa eta tigre baten gainean idazten hasten da!</text:span></text:p>
      <text:p text:style-name="P4"/>
      <text:p text:style-name="P12">4-Lan txarrena</text:p>
      <text:p text:style-name="P4"><text:s/>Hortz-eskuila batek erraten dio komuneko paperari:</text:p>
      <text:p text:style-name="P4">-Batzuetan lan txarrena dudala pentsatzen dut.</text:p>
      <text:p text:style-name="P4">Komuneko paperak orduan:</text:p>
      <text:p text:style-name="P4">-Segur z<text:span text:style-name="T7">a</text:span>ra?</text:p>
      <text:p text:style-name="P4"/>
      <text:p text:style-name="P12">5-Zozoa</text:p>
      <text:p text:style-name="P4">Irakasleak erraten du:</text:p>
      <text:p text:style-name="P4">- Zozoa dela pentsatzen duen<text:span text:style-name="T5">a</text:span> altxa dadila!</text:p>
      <text:p text:style-name="P4">Toto altxatzen da. Orduan irakasleak galdegiten dio:</text:p>
      <text:p text:style-name="P4">-Uste duzu zozoa z<text:span text:style-name="T7">a</text:span>rela?</text:p>
      <text:p text:style-name="P4">-Ez, baina pena ematen <text:span text:style-name="T7">dit </text:span>zu bakarrik izatea...</text:p>
      <text:p text:style-name="P12"/>
      <text:p text:style-name="P12">6- <text:span text:style-name="T2">Asmakizuna</text:span></text:p>
      <text:p text:style-name="P4">11 zango ditut, 10 beso, 3 begi eta beharriak denetan. Nor naiz?</text:p>
      <text:p text:style-name="P5">-...</text:p>
      <text:p text:style-name="P19"><text:span text:style-name="T4">- </text:span>Gezurtari bat<text:span text:style-name="T2">!</text:span></text:p>
      <text:p text:style-name="P20"/>
      <text:p text:style-name="P16">7- Ama</text:p>
      <text:p text:style-name="P17">Haur batek galdegiten du bere amari:</text:p>
      <text:p text:style-name="P17">- Zer duzu sabelean?</text:p>
      <text:p text:style-name="P17">Amak erantzuten dio:</text:p>
      <text:p text:style-name="P17">- Zure anaia, maitea.</text:p>
      <text:p text:style-name="P17">- Zergatik jan duzu?</text:p>
      <text:p text:style-name="P18"/>
      <text:p text:style-name="P8">8-Bainugelan</text:p>
      <text:p text:style-name="P1">-Goiz honetan, umore txarrean naiz, <text:span text:style-name="T3">ileak nola-nahika, </text:span>ez naiz fleitean- dio ile eskuilak.</text:p>
      <text:p text:style-name="P1">-Nik badut mukia dilindan!<text:span text:style-name="T3">-p</text:span>leinitzen da <text:span text:style-name="T3">dutxulua.</text:span></text:p>
      <text:p text:style-name="P2">-Eta nik zer erran behar nuke- zinkurinka xaboiak- ez duzue ikusten nola mehatzen naizen!</text:p>
      <text:p text:style-name="P9"><text:soft-page-break/>9-Kosmonauta</text:p>
      <text:p text:style-name="P2">-Ni, handitu eta, kosmonauta izanen naiz eta eguzkiaren gainera joanen naiz.</text:p>
      <text:p text:style-name="P2">-Ezin da, sobera dirdiratzen du, erreko z<text:span text:style-name="T7">a</text:span>ra.</text:p>
      <text:p text:style-name="P2">-O! Ez da larria, gauaz joanen naiz!</text:p>
      <text:p text:style-name="P2"/>
      <text:p text:style-name="P9">10- Alfabetoa</text:p>
      <text:p text:style-name="P2">Totoren irakasleak galdegiten dio:</text:p>
      <text:p text:style-name="P2">-Ze<text:span text:style-name="T7">in</text:span> da alfabeto<text:span text:style-name="T7">aren</text:span> lehen letra, Toto?</text:p>
      <text:p text:style-name="P2">-E, e, e</text:p>
      <text:p text:style-name="P2">-Ez <text:s/>ez da e, Toto. Berriz erraten baldin baduzu leihotik aurtikitzen zaitut!</text:p>
      <text:p text:style-name="P2">-E, e, e</text:p>
      <text:p text:style-name="P2">Orduan, irakasleak botatzen du leihotik. Eta hor Totok:</text:p>
      <text:p text:style-name="P2">-A, a ,a, a, a.....</text:p>
      <text:p text:style-name="P2">-Bai hori da Toto, a letra!</text:p>
      <text:p text:style-name="P2"/>
      <text:p text:style-name="P9">11-Izenordainak</text:p>
      <text:p text:style-name="P5">Toto ikasgelan dago, erdi lo. Irakasleak galdegiten dio:</text:p>
      <text:p text:style-name="P5">- Toto! Bi izenordain erraten ahal dizkidazu, otoi!</text:p>
      <text:p text:style-name="P5"><text:span text:style-name="T10">- Nor</text:span><text:span text:style-name="T11">k</text:span><text:span text:style-name="T10">?</text:span> Ni<text:span text:style-name="T12">k</text:span>?</text:p>
      <text:p text:style-name="P5">- Txalo Toto, bikain!</text:p>
      <text:p text:style-name="P5"/>
      <text:p text:style-name="P13">12- Xakur</text:p>
      <text:p text:style-name="P5">-Nola deitzen d<text:span text:style-name="T7">a</text:span> patarik gabe<text:span text:style-name="T7">ko</text:span> xakur bat?</text:p>
      <text:p text:style-name="P5">-...</text:p>
      <text:p text:style-name="P5">-Ez duzu <text:span text:style-name="T7">balio deitzea</text:span>, xerka joa<text:span text:style-name="T7">n behar da</text:span>!</text:p>
      <text:p text:style-name="P13"/>
      <text:p text:style-name="P13">13-Ibaia</text:p>
      <text:p text:style-name="P5">Totok galdegiten d<text:span text:style-name="T7">io</text:span> bere irakasleari:</text:p>
      <text:p text:style-name="P5">-Irene, komunera joan naiteke?</text:p>
      <text:p text:style-name="P5">-Bai!- ihardesten dio irakasleak- Baina lehenik, galdera honi erantzun <text:span text:style-name="T7">behar dio</text:span>zu. Zein da munduko ibairik handiena?</text:p>
      <text:p text:style-name="P5">-E e e e e,... ez dakit baina uste dut nire kadiraren azpikoa dela...</text:p>
      <text:p text:style-name="P5"/>
      <text:p text:style-name="P14">14-100 irri-solas</text:p>
      <text:p text:style-name="P6">Hiru neska lehiaketa batean ari dira.100 irri-solas entzun behar dituzte eta irri<text:span text:style-name="T7">rik</text:span> egin gabe atxikitzen duenak irabazten du.</text:p>
      <text:p text:style-name="P6">Lehena 10.<text:span text:style-name="T7">ea</text:span>n irriz hasten da, galtzen du. Bigarrena 14.<text:span text:style-name="T7">ea</text:span>n. Hirugarrena 99.<text:span text:style-name="T7">ea</text:span>n baizik ez da irriz hasten.</text:p>
      <text:p text:style-name="P6">- <text:span text:style-name="T6">Zer ona! Sobera irrigarria!</text:span></text:p>
      <text:p text:style-name="P7">- Zein 99. txistea?</text:p>
      <text:p text:style-name="P7">- Ez lehena, orai<text:span text:style-name="T7">n</text:span> ulertu dut!</text:p>
      <text:p text:style-name="P3"/>
      <text:p text:style-name="P15">15-Aro txarra</text:p>
      <text:p text:style-name="P7">-Uau! Iupi!-erraten du Totok.</text:p>
      <text:p text:style-name="P7">-Zer duzu?- galdegiten diote lagunek.</text:p>
      <text:p text:style-name="P7">-Irakasleak erran du <text:span text:style-name="T12">euri edo haize izanik ere</text:span> kontrola ukanen dugula!</text:p>
      <text:p text:style-name="P7">-Eta non da berri ona?</text:p>
      <text:p text:style-name="P7">-Elurra da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6:17:25.407988821</meta:creation-date>
    <dc:date>2018-02-01T16:23:12.394692000</dc:date>
    <meta:editing-duration>PT48M5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0" meta:image-count="0" meta:object-count="0" meta:page-count="2" meta:paragraph-count="78" meta:word-count="434" meta:character-count="2756" meta:non-whitespace-character-count="2397"/>
  </office:meta>
</office:document-meta>
</file>