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Verdana" officeooo:rsid="000e863e" officeooo:paragraph-rsid="000e863e"/>
    </style:style>
    <style:style style:name="P2" style:family="paragraph" style:parent-style-name="Standard">
      <style:text-properties style:font-name="Verdana" fo:font-weight="bold" officeooo:rsid="000f19e4" officeooo:paragraph-rsid="000f19e4" style:font-weight-asian="bold" style:font-weight-complex="bold"/>
    </style:style>
    <style:style style:name="P3" style:family="paragraph" style:parent-style-name="Standard">
      <style:text-properties style:font-name="Verdana" fo:font-weight="bold" officeooo:rsid="000f5c4b" officeooo:paragraph-rsid="000f5c4b" style:font-weight-asian="bold" style:font-weight-complex="bold"/>
    </style:style>
    <style:style style:name="P4" style:family="paragraph" style:parent-style-name="Standard">
      <style:text-properties style:font-name="Verdana" fo:font-weight="bold" officeooo:rsid="000f5c4b" officeooo:paragraph-rsid="000f7c26" style:font-weight-asian="bold" style:font-weight-complex="bold"/>
    </style:style>
    <style:style style:name="P5" style:family="paragraph" style:parent-style-name="Standard">
      <style:text-properties style:font-name="Verdana" fo:font-weight="bold" officeooo:rsid="000f7c26" officeooo:paragraph-rsid="000f7c26" style:font-weight-asian="bold" style:font-weight-complex="bold"/>
    </style:style>
    <style:style style:name="P6" style:family="paragraph" style:parent-style-name="Standard">
      <style:text-properties style:font-name="Verdana" fo:font-weight="normal" officeooo:rsid="000eada7" officeooo:paragraph-rsid="000eada7" style:font-weight-asian="normal" style:font-weight-complex="normal"/>
    </style:style>
    <style:style style:name="P7" style:family="paragraph" style:parent-style-name="Standard">
      <style:text-properties style:font-name="Verdana" fo:font-weight="normal" officeooo:rsid="000f19e4" officeooo:paragraph-rsid="000f19e4" style:font-weight-asian="normal" style:font-weight-complex="normal"/>
    </style:style>
    <style:style style:name="P8" style:family="paragraph" style:parent-style-name="Standard">
      <style:text-properties style:font-name="Verdana" fo:font-weight="normal" officeooo:rsid="000f5c4b" officeooo:paragraph-rsid="000f5c4b" style:font-weight-asian="normal" style:font-weight-complex="normal"/>
    </style:style>
    <style:style style:name="P9" style:family="paragraph" style:parent-style-name="Standard">
      <style:text-properties style:font-name="Verdana" fo:font-weight="normal" officeooo:rsid="000f5c4b" officeooo:paragraph-rsid="000f7c26" style:font-weight-asian="normal" style:font-weight-complex="normal"/>
    </style:style>
    <style:style style:name="P10" style:family="paragraph" style:parent-style-name="Standard">
      <style:text-properties style:font-name="Verdana" fo:font-weight="normal" officeooo:rsid="000f7c26" officeooo:paragraph-rsid="000f7c26" style:font-weight-asian="normal" style:font-weight-complex="normal"/>
    </style:style>
    <style:style style:name="P11" style:family="paragraph" style:parent-style-name="Standard">
      <style:text-properties style:font-name="Verdana" fo:font-weight="normal" officeooo:rsid="0011374f" officeooo:paragraph-rsid="0011374f" style:font-weight-asian="normal" style:font-weight-complex="normal"/>
    </style:style>
    <style:style style:name="P12" style:family="paragraph" style:parent-style-name="Standard">
      <style:text-properties style:font-name="Verdana" fo:font-weight="normal" officeooo:rsid="000f7c26" officeooo:paragraph-rsid="000f7c2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ada7" style:font-weight-asian="bold" style:font-weight-complex="bold"/>
    </style:style>
    <style:style style:name="T3" style:family="text">
      <style:text-properties officeooo:rsid="000f7c26"/>
    </style:style>
    <style:style style:name="T4" style:family="text">
      <style:text-properties officeooo:rsid="0011374f"/>
    </style:style>
    <style:style style:name="T5" style:family="text">
      <style:text-properties officeooo:rsid="001356ea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356ea" fo:background-color="#ffff00" loext:char-shading-value="0"/>
    </style:style>
    <style:style style:name="T8" style:family="text">
      <style:text-properties officeooo:rsid="001356ea" fo:background-color="#ffff00" loext:char-shading-value="0"/>
    </style:style>
    <style:style style:name="T9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">mintzatzea maita <text:s text:c="54"/><text:span text:style-name="T1"><text:s text:c="2"/>irri-solas kutxa 2</text:span></text:p>
          </table:table-cell>
        </table:table-row>
      </table:table>
      <text:p text:style-name="P1"/>
      <text:p text:style-name="P1"><text:span text:style-name="T1">1-</text:span><text:span text:style-name="T2">Eri</text:span></text:p>
      <text:p text:style-name="P6">Neskato <text:span text:style-name="T4">bat </text:span>medikuarengana joaten da bigarren aldiko eta erraten dio:</text:p>
      <text:p text:style-name="P6">-<text:span text:style-name="T5">Oraino</text:span> eri naiz! Ez naiz sendatzen!</text:p>
      <text:p text:style-name="P6">Medikuak ihardesten dio:</text:p>
      <text:p text:style-name="P6">-Segitu duzu<text:span text:style-name="T5">ia</text:span> ene ordenantza?</text:p>
      <text:p text:style-name="P6">-Segitu? Leihotik airatu zait, laugarren estaiatik.</text:p>
      <text:p text:style-name="P6"/>
      <text:p text:style-name="P2">2-Ehunzango</text:p>
      <text:p text:style-name="P7">Zergatik ehunzango bat ez da sekulan futbolean aritzen?</text:p>
      <text:p text:style-name="P7">-Bere zapata guziak eman orduko futbol partida bukatua delako.</text:p>
      <text:p text:style-name="P7"/>
      <text:p text:style-name="P2">3- Alfer</text:p>
      <text:p text:style-name="P7">Alfer batek galdegiten d<text:span text:style-name="T5">io</text:span> bere lagunari:</text:p>
      <text:p text:style-name="P7">- Zer egiten duzu?</text:p>
      <text:p text:style-name="P7">- Ezer.</text:p>
      <text:p text:style-name="P7">- Laguntzen ahal zaitut?</text:p>
      <text:p text:style-name="P7"/>
      <text:p text:style-name="P2">4-Buru handi</text:p>
      <text:p text:style-name="P7">Totok amari erraten dio ikastolatik ateratzean:</text:p>
      <text:p text:style-name="P7">-Ama! Ikastolan denek buru handi deitzen naute!...</text:p>
      <text:p text:style-name="P7">Eta amak erantzuten dio ( burua ferekatuz eskuarekin borobil handiak eginez):</text:p>
      <text:p text:style-name="P7">-Ez ez maitea! Ez duzu batere buru handia!<text:line-break/></text:p>
      <text:p text:style-name="P7"/>
      <text:p text:style-name="P3">5-Puzker buru</text:p>
      <text:p text:style-name="P8">-Badakizue zergatik puzker buru deitzen nauten?</text:p>
      <text:p text:style-name="P8">-Ez...</text:p>
      <text:p text:style-name="P8">-Pruutt! Nik ere ez!</text:p>
      <text:p text:style-name="P8"/>
      <text:p text:style-name="P3">6- Ibai gorri</text:p>
      <text:p text:style-name="P8">Xakur beltz bat ibai gorri batean bainatzen da. Nola ateratzen da?</text:p>
      <text:p text:style-name="P8">-...</text:p>
      <text:p text:style-name="P8">-Bustia.</text:p>
      <text:p text:style-name="P3"/>
      <text:p text:style-name="P3">7- Puntu komuna</text:p>
      <text:p text:style-name="P8">Zer da balea bat<text:span text:style-name="T5">en</text:span> eta irakasle zintzo baten arteko puntu komuna?</text:p>
      <text:p text:style-name="P8">Biak lurretik desagertzeko zorian dira.</text:p>
      <text:p text:style-name="P8"/>
      <text:p text:style-name="P3">8- Elefante</text:p>
      <text:p text:style-name="P8">Zergatik elefanteak ordenagailuez beldur dira?</text:p>
      <text:p text:style-name="P8">Saguez beldur baitira.</text:p>
      <text:p text:style-name="P8"/>
      <text:p text:style-name="P4">9- <text:span text:style-name="T3">Beharri handi</text:span></text:p>
      <text:p text:style-name="P10">Mutiko batek amari erraten dio:</text:p>
      <text:p text:style-name="P10">- Ikastolan denek erraten didate beharri handiak ditudala!</text:p>
      <text:p text:style-name="P10">- Baina ez,... ene lapina!</text:p>
      <text:p text:style-name="P9"/>
      <text:p text:style-name="P9"><text:soft-page-break/></text:p>
      <text:p text:style-name="P5">10- Zozo</text:p>
      <text:p text:style-name="P10">Bi zozo mintz<text:span text:style-name="T5">o</text:span> dira:</text:p>
      <text:p text:style-name="P10">-Zergatik <text:s/>intsektizida ematen duzu zapatetan?</text:p>
      <text:p text:style-name="P10">- Xinaurriak baititut oinetan!</text:p>
      <text:p text:style-name="P10"/>
      <text:p text:style-name="P5">11- Estralurtar</text:p>
      <text:p text:style-name="P10">- Toto! Zergatik harri horiek ematen dituzu lurrean?</text:p>
      <text:p text:style-name="P10">- Estralurtarrak ez jiteko.</text:p>
      <text:p text:style-name="P10">- Baina ez da estralurtarrik, Toto!</text:p>
      <text:p text:style-name="P10">- Ikusten? Martxan da!</text:p>
      <text:p text:style-name="P10"/>
      <text:p text:style-name="P5">12- Geografia</text:p>
      <text:p text:style-name="P10">Bi zahar, Joanes eta Manex, beren bidaien kontatzen ari dira.</text:p>
      <text:p text:style-name="P10">Joanes hasten da:</text:p>
      <text:p text:style-name="P10">-Ni <text:span text:style-name="T4">Baionan izan nauk, ospitalean. Bestenaz beste nehon ere!</text:span></text:p>
      <text:p text:style-name="P11">Manexek aldiz dio:</text:p>
      <text:p text:style-name="P11">-Egia? Ni mundu osoan ibilia nauk: Errusian zangoak hormatu zaizki<text:span text:style-name="T5">dak</text:span> , Australian ostruka jan diat, Indonesian gatu<text:span text:style-name="T5">kia</text:span> dastatu diat, Perun...</text:p>
      <text:p text:style-name="P11">-Non? Peruren etxean?</text:p>
      <text:p text:style-name="P11">-Ez, Hego Ameriketan!</text:p>
      <text:p text:style-name="P11">-A, barka ezak! Ez diat geografia ezagutzen.</text:p>
      <text:p text:style-name="P11">- Nik ere ez, ez nauk sekula izan Geografian!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0:41:24.856689400</meta:creation-date>
    <dc:date>2018-02-08T16:28:39.891296000</dc:date>
    <meta:editing-duration>PT6M19S</meta:editing-duration>
    <meta:editing-cycles>2</meta:editing-cycles>
    <meta:generator>LibreOffice/5.0.3.2$MacOSX_X86_64 LibreOffice_project/e5f16313668ac592c1bfb310f4390624e3dbfb75</meta:generator>
    <dc:creator>ikas ikas</dc:creator>
    <meta:document-statistic meta:table-count="1" meta:image-count="0" meta:object-count="0" meta:page-count="2" meta:paragraph-count="57" meta:word-count="292" meta:character-count="1964" meta:non-whitespace-character-count="1671"/>
  </office:meta>
</office:document-meta>
</file>