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Verdana" officeooo:rsid="00084a8c" officeooo:paragraph-rsid="00084a8c"/>
    </style:style>
    <style:style style:name="P2" style:family="paragraph" style:parent-style-name="Standard">
      <style:text-properties style:font-name="Verdana" officeooo:rsid="00084a8c" officeooo:paragraph-rsid="00090136"/>
    </style:style>
    <style:style style:name="P3" style:family="paragraph" style:parent-style-name="Standard">
      <style:text-properties style:font-name="Verdana" officeooo:paragraph-rsid="00090136"/>
    </style:style>
    <style:style style:name="P4" style:family="paragraph" style:parent-style-name="Standard">
      <style:text-properties style:font-name="Verdana" officeooo:rsid="00090136" officeooo:paragraph-rsid="00090136"/>
    </style:style>
    <style:style style:name="P5" style:family="paragraph" style:parent-style-name="Standard">
      <style:text-properties style:font-name="Verdana" officeooo:rsid="00090136" officeooo:paragraph-rsid="0009d515"/>
    </style:style>
    <style:style style:name="P6" style:family="paragraph" style:parent-style-name="Standard">
      <style:text-properties style:font-name="Verdana" officeooo:rsid="0009d515" officeooo:paragraph-rsid="0009d515"/>
    </style:style>
    <style:style style:name="P7" style:family="paragraph" style:parent-style-name="Standard">
      <style:text-properties style:font-name="Verdana" officeooo:rsid="000bba3e" officeooo:paragraph-rsid="000bba3e"/>
    </style:style>
    <style:style style:name="P8" style:family="paragraph" style:parent-style-name="Standard">
      <style:text-properties style:font-name="Verdana" officeooo:rsid="000d7009" officeooo:paragraph-rsid="000d7009"/>
    </style:style>
    <style:style style:name="P9" style:family="paragraph" style:parent-style-name="Standard">
      <style:text-properties style:font-name="Verdana" officeooo:rsid="000f5839" officeooo:paragraph-rsid="000f5839"/>
    </style:style>
    <style:style style:name="P10" style:family="paragraph" style:parent-style-name="Standard">
      <style:text-properties style:font-name="Verdana" officeooo:rsid="0010c063" officeooo:paragraph-rsid="0010c063"/>
    </style:style>
    <style:style style:name="P11" style:family="paragraph" style:parent-style-name="Standard">
      <style:text-properties style:font-name="Verdana" officeooo:rsid="00129f8d" officeooo:paragraph-rsid="00129f8d"/>
    </style:style>
    <style:style style:name="P12" style:family="paragraph" style:parent-style-name="Standard">
      <style:text-properties style:font-name="Verdana" officeooo:rsid="0012bd2b" officeooo:paragraph-rsid="0012bd2b"/>
    </style:style>
    <style:style style:name="P13" style:family="paragraph" style:parent-style-name="Standard">
      <style:text-properties style:font-name="Verdana" fo:font-weight="bold" officeooo:rsid="00084a8c" officeooo:paragraph-rsid="00090136" style:font-weight-asian="bold" style:font-weight-complex="bold"/>
    </style:style>
    <style:style style:name="P14" style:family="paragraph" style:parent-style-name="Standard">
      <style:text-properties style:font-name="Verdana" fo:font-weight="bold" officeooo:rsid="00090136" officeooo:paragraph-rsid="00090136" style:font-weight-asian="bold" style:font-weight-complex="bold"/>
    </style:style>
    <style:style style:name="P15" style:family="paragraph" style:parent-style-name="Standard">
      <style:text-properties style:font-name="Verdana" fo:font-weight="bold" officeooo:rsid="00090136" officeooo:paragraph-rsid="0009d515" style:font-weight-asian="bold" style:font-weight-complex="bold"/>
    </style:style>
    <style:style style:name="P16" style:family="paragraph" style:parent-style-name="Standard">
      <style:text-properties style:font-name="Verdana" fo:font-weight="bold" officeooo:rsid="000d63fb" officeooo:paragraph-rsid="000d63fb" style:font-weight-asian="bold" style:font-weight-complex="bold"/>
    </style:style>
    <style:style style:name="P17" style:family="paragraph" style:parent-style-name="Standard">
      <style:text-properties style:font-name="Verdana" fo:font-weight="bold" officeooo:rsid="000bba3e" officeooo:paragraph-rsid="000bba3e" style:font-weight-asian="bold" style:font-weight-complex="bold"/>
    </style:style>
    <style:style style:name="P18" style:family="paragraph" style:parent-style-name="Standard">
      <style:text-properties style:font-name="Verdana" fo:font-weight="bold" officeooo:rsid="000d7009" officeooo:paragraph-rsid="000d7009" style:font-weight-asian="bold" style:font-weight-complex="bold"/>
    </style:style>
    <style:style style:name="P19" style:family="paragraph" style:parent-style-name="Standard">
      <style:text-properties style:font-name="Verdana" fo:font-weight="bold" officeooo:rsid="000f5839" officeooo:paragraph-rsid="000f5839" style:font-weight-asian="bold" style:font-weight-complex="bold"/>
    </style:style>
    <style:style style:name="P20" style:family="paragraph" style:parent-style-name="Standard">
      <style:text-properties style:font-name="Verdana" fo:font-weight="bold" officeooo:rsid="0010c063" officeooo:paragraph-rsid="0010c063" style:font-weight-asian="bold" style:font-weight-complex="bold"/>
    </style:style>
    <style:style style:name="P21" style:family="paragraph" style:parent-style-name="Standard">
      <style:text-properties style:font-name="Verdana" fo:font-weight="bold" officeooo:rsid="00129f8d" officeooo:paragraph-rsid="00129f8d" style:font-weight-asian="bold" style:font-weight-complex="bold"/>
    </style:style>
    <style:style style:name="P22" style:family="paragraph" style:parent-style-name="Standard">
      <style:text-properties style:font-name="Verdana" fo:font-weight="bold" officeooo:rsid="0012bd2b" officeooo:paragraph-rsid="0012bd2b" style:font-weight-asian="bold" style:font-weight-complex="bold"/>
    </style:style>
    <style:style style:name="P23" style:family="paragraph" style:parent-style-name="Standard">
      <style:text-properties style:font-name="Verdana" officeooo:rsid="000d7009" officeooo:paragraph-rsid="000d70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d515"/>
    </style:style>
    <style:style style:name="T3" style:family="text">
      <style:text-properties officeooo:rsid="000d63fb"/>
    </style:style>
    <style:style style:name="T4" style:family="text">
      <style:text-properties officeooo:rsid="000d7009"/>
    </style:style>
    <style:style style:name="T5" style:family="text">
      <style:text-properties officeooo:rsid="0013b0ab"/>
    </style:style>
    <style:style style:name="T6" style:family="text">
      <style:text-properties officeooo:rsid="0014cf24"/>
    </style:style>
    <style:style style:name="T7" style:family="text">
      <style:text-properties officeooo:rsid="001660dd"/>
    </style:style>
    <style:style style:name="T8" style:family="text">
      <style:text-properties officeooo:rsid="0017ee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ahozkoa <text:s text:c="70"/><text:span text:style-name="T1"><text:s/>irri-solas kutxa 3</text:span></text:p>
          </table:table-cell>
        </table:table-row>
      </table:table>
      <text:p text:style-name="P1"/>
      <text:p text:style-name="P13">1- Harilko</text:p>
      <text:p text:style-name="P2"><text:s/>Zo<text:span text:style-name="T8">r</text:span>o bat harilko (artilezko pilota) baten korapilo<text:span text:style-name="T7">en</text:span> askatzen ari da. Beste zo<text:span text:style-name="T8">r</text:span>o bat heldu zaio eta erraten dio:</text:p>
      <text:p text:style-name="P4">- Zer ari zara?</text:p>
      <text:p text:style-name="P4">- Artilezko pilota honen puntta xerkatzen.</text:p>
      <text:p text:style-name="P4">- Ez du balio, moztua diot!</text:p>
      <text:p text:style-name="P3"/>
      <text:p text:style-name="P14">2- Begi lagunak</text:p>
      <text:p text:style-name="P4">Begi lagunak ditut baina ez dut ikusten, n<text:span text:style-name="T5">or</text:span> naiz?</text:p>
      <text:p text:style-name="P4">- ...</text:p>
      <text:p text:style-name="P4">- Sudurra!</text:p>
      <text:p text:style-name="P4"/>
      <text:p text:style-name="P15">3- <text:span text:style-name="T2">Agiantza bat bakarrik haizu</text:span></text:p>
      <text:p text:style-name="P5">Euskaldun bat Miarritzen ibiltzen da eta zerbait <text:span text:style-name="T8">oinez jotzen</text:span> du.</text:p>
      <text:p text:style-name="P4">Lanpa magiko bat da. Torratzen du eta <text:span text:style-name="T2">jeinu bat ( iratxo bat) ateratzen zaio.</text:span></text:p>
      <text:p text:style-name="P6">Jeinua: -Milesker, zuri esker atera naiz! Agiantza bat <text:span text:style-name="T5">h</text:span>aizu duzu. Zer nahi zenuke?</text:p>
      <text:p text:style-name="P6">Euskalduna: - Nahi nuke Miarritze eta Miamiren artean zubi bat izatea!</text:p>
      <text:p text:style-name="P6">Jeinua: - Zerbait posible dena, alo!</text:p>
      <text:p text:style-name="P6">Euskalduna: -Orduan, nahi nuke ederra eta abila izan!</text:p>
      <text:p text:style-name="P6">Jeinua: - <text:span text:style-name="T5">Errazu, zubi horrek z</text:span>enbat bide behar lituzke, <text:span text:style-name="T8">bi</text:span> ala <text:span text:style-name="T8">lau</text:span>?</text:p>
      <text:p text:style-name="P6"/>
      <text:p text:style-name="P16">4- Lumatxa</text:p>
      <text:p text:style-name="P7">Egun batez mutiko batek galdegiten dio bere amari:</text:p>
      <text:p text:style-name="P7">- Ama, zergatik zure pijama <text:span text:style-name="T5">beti</text:span> <text:span text:style-name="T3">lumatx</text:span>aren azpian ezartzen duzu?</text:p>
      <text:p text:style-name="P7">- Ez zimurtzeko maitea!</text:p>
      <text:p text:style-name="P7">- Orduan zergatik ez duzu amatxi <text:span text:style-name="T3">lumatx</text:span>aren azpian ezartzen?</text:p>
      <text:p text:style-name="P7"/>
      <text:p text:style-name="P17">5- <text:span text:style-name="T4">Jesus</text:span></text:p>
      <text:p text:style-name="P8">Toto ostatu batean sartzen eta <text:span text:style-name="T8">dute</text:span> bat eskatzen du.</text:p>
      <text:p text:style-name="P8">- <text:span text:style-name="T8">Dute</text:span> bat otoi!</text:p>
      <text:p text:style-name="P8">Ostalariak erantzuten dio:</text:p>
      <text:p text:style-name="P8">- Ez dugu gehiago!</text:p>
      <text:p text:style-name="P8">Totok berriz:</text:p>
      <text:p text:style-name="P8">- <text:span text:style-name="T8">Dute</text:span> bat otoi!</text:p>
      <text:p text:style-name="P8">Ostalaria kexatzen <text:span text:style-name="T7">zaio</text:span>:</text:p>
      <text:p text:style-name="P8">-Erran dizut ez dela gehiago! Berriz galdegiten baduzu, Jesus bezala ezartzen zaitut, murruan itzaturik!</text:p>
      <text:p text:style-name="P8">Baina Totok jarraitzen du:</text:p>
      <text:p text:style-name="P8">-<text:span text:style-name="T8">Dute</text:span> bat, otoi!</text:p>
      <text:p text:style-name="P8">Orduan gizona bere gontzetarik ateratzen da, eta gure Toto Jesusen ondoan itzatzen du!</text:p>
      <text:p text:style-name="P8">Orduan Totok galdegiten dio Jesusi:</text:p>
      <text:p text:style-name="P8">- Zuk ere <text:span text:style-name="T8">dute</text:span> bat nahi zenuen!</text:p>
      <text:p text:style-name="P8"/>
      <text:p text:style-name="P8"/>
      <text:p text:style-name="P8"/>
      <text:p text:style-name="P18"><text:soft-page-break/>6- Haurra</text:p>
      <text:p text:style-name="P8">Bi emazte mintzatzen dira beren haurrez. </text:p>
      <text:p text:style-name="P8">- Bada 3 hiru hilabete <text:s/>ene semea ibiltzen dela.</text:p>
      <text:p text:style-name="P8">-A<text:span text:style-name="T8">h bai</text:span>! Orduan urrun izan behar da orain!</text:p>
      <text:p text:style-name="P8"/>
      <text:p text:style-name="P19">7- Deus egin</text:p>
      <text:p text:style-name="P9">- Irakasleak zigortu nau, alta ez nuen deusik egin!</text:p>
      <text:p text:style-name="P9">- Harrigarria hori! Ez zenuen deusik egin?</text:p>
      <text:p text:style-name="P9">- Ez, ez nituen etxeko-lanak egin!</text:p>
      <text:p text:style-name="P10"/>
      <text:p text:style-name="P20">8- Jendetasun ikasgaia</text:p>
      <text:p text:style-name="P10">Ama:- Beha hadi hona Patxi! Hire amatxiren oina lehertzen ba<text:span text:style-name="T8">ldin ba</text:span>duk, “barkatu” erraten diok zintzoki! Eta berdin, amatxik 2 euro emanen dizkik barkamenak eskatzeagatik! Zer egiten duk orduan Patxi?</text:p>
      <text:p text:style-name="P10">- Beste oina lehertzen diot!</text:p>
      <text:p text:style-name="P11"/>
      <text:p text:style-name="P21">9- Elefante</text:p>
      <text:p text:style-name="P11">- Zergatik elefante batek batek bere azazkalak gorriz tindatzen ditu?</text:p>
      <text:p text:style-name="P11">- ...</text:p>
      <text:p text:style-name="P11">-Gereziondo baten gainean gordetzeko!</text:p>
      <text:p text:style-name="P11"/>
      <text:p text:style-name="P21">10- Erreka</text:p>
      <text:p text:style-name="P11">Bi lagun elkarri mintzo dira <text:span text:style-name="T5">bakoitza </text:span>erreka baten alde <text:span text:style-name="T8">bate</text:span>tarik.</text:p>
      <text:p text:style-name="P11">- Nola egiten d<text:span text:style-name="T6">a</text:span> bestaldera joateko?</text:p>
      <text:p text:style-name="P11">- Jada beste aldean zara!</text:p>
      <text:p text:style-name="P11"/>
      <text:p text:style-name="P21">11- Zortzi</text:p>
      <text:p text:style-name="P11">Zero batek zortzi bat topatzen <text:s/>du:</text:p>
      <text:p text:style-name="P12">-A, gerriko bat ezarri duzu?</text:p>
      <text:p text:style-name="P12"/>
      <text:p text:style-name="P22">12- Loreontzi</text:p>
      <text:p text:style-name="P12">Patxik galdegiten d<text:span text:style-name="T8">io</text:span> aitari:</text:p>
      <text:p text:style-name="P12">- Haizu da besteen gainean orroaz aritzea?</text:p>
      <text:p text:style-name="P12">- Ez, ez da haizu ene Patxi maitea!</text:p>
      <text:p text:style-name="P12">- A, beharrik! <text:span text:style-name="T7">A</text:span>rtetik errateko Aita, A<text:span text:style-name="T7">ita</text:span>txiren txinatar loreontzia hautsi dut goizean!</text:p>
      <text:p text:style-name="P12"/>
      <text:p text:style-name="P12"/>
      <text:p text:style-name="P12"/>
      <text:p text:style-name="P9"><text:s/></text:p>
      <text:p text:style-name="P9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0:14:35.075094683</meta:creation-date>
    <dc:date>2018-04-03T12:03:54.280392000</dc:date>
    <meta:editing-duration>PT18M45S</meta:editing-duration>
    <meta:editing-cycles>5</meta:editing-cycles>
    <meta:generator>LibreOffice/5.0.3.2$MacOSX_X86_64 LibreOffice_project/e5f16313668ac592c1bfb310f4390624e3dbfb75</meta:generator>
    <dc:creator>ikas ikas</dc:creator>
    <meta:document-statistic meta:table-count="1" meta:image-count="0" meta:object-count="0" meta:page-count="2" meta:paragraph-count="65" meta:word-count="419" meta:character-count="2614" meta:non-whitespace-character-count="2183"/>
  </office:meta>
</office:document-meta>
</file>