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7685a" officeooo:paragraph-rsid="0007685a"/>
    </style:style>
    <style:style style:name="P2" style:family="paragraph" style:parent-style-name="Preformatted_20_Text">
      <style:text-properties officeooo:paragraph-rsid="00066bca" fo:background-color="transparent"/>
    </style:style>
    <style:style style:name="P3" style:family="paragraph" style:parent-style-name="Preformatted_20_Text">
      <style:text-properties fo:background-color="transparent"/>
    </style:style>
    <style:style style:name="T1" style:family="text">
      <style:text-properties officeooo:rsid="00066bca"/>
    </style:style>
    <style:style style:name="T2" style:family="text">
      <style:text-properties officeooo:rsid="0007685a"/>
    </style:style>
    <style:style style:name="T3" style:family="text">
      <style:text-properties officeooo:rsid="000861bc"/>
    </style:style>
    <style:style style:name="T4" style:family="text">
      <style:text-properties officeooo:rsid="00090878"/>
    </style:style>
    <style:style style:name="T5" style:family="text">
      <style:text-properties officeooo:rsid="000ad9e4"/>
    </style:style>
    <style:style style:name="T6" style:family="text">
      <style:text-properties officeooo:rsid="000b3b52"/>
    </style:style>
    <style:style style:name="T7" style:family="text">
      <style:text-properties officeooo:rsid="000d3494"/>
    </style:style>
    <style:style style:name="T8" style:family="text">
      <style:text-properties officeooo:rsid="000f52fe"/>
    </style:style>
    <style:style style:name="T9" style:family="text">
      <style:text-properties officeooo:rsid="0010de5e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66bca" fo:background-color="#ffff00" loext:char-shading-value="0"/>
    </style:style>
    <style:style style:name="T12" style:family="text">
      <style:text-properties officeooo:rsid="0010de5e" fo:background-color="#ffff00" loext:char-shading-value="0"/>
    </style:style>
    <style:style style:name="T13" style:family="text">
      <style:text-properties officeooo:rsid="000861bc" fo:background-color="#ffff00" loext:char-shading-value="0"/>
    </style:style>
    <style:style style:name="T14" style:family="text">
      <style:text-properties officeooo:rsid="0007685a" fo:background-color="#ffff00" loext:char-shading-value="0"/>
    </style:style>
    <style:style style:name="T15" style:family="text">
      <style:text-properties officeooo:rsid="00116110" fo:background-color="#ffff00" loext:char-shading-value="0"/>
    </style:style>
    <style:style style:name="T16" style:family="text">
      <style:text-properties officeooo:rsid="000ad9e4" fo:background-color="#ffff00" loext:char-shading-value="0"/>
    </style:style>
    <style:style style:name="T17" style:family="text">
      <style:text-properties officeooo:rsid="00116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aukizuzenen marraztea</text:span></text:p>
      <text:p text:style-name="P2"/>
      <text:p text:style-name="P3"/>
      <text:p text:style-name="P3">-<text:span text:style-name="T1">Zu</text:span><text:span text:style-name="T5">re</text:span><text:span text:style-name="T1"> panpina etxea usaiaz kanpokoa da</text:span><text:span text:style-name="T3">, artista</text:span><text:span text:style-name="T4"> jauna</text:span>.</text:p>
      <text:p text:style-name="P3"/>
      <text:p text:style-name="P3">-<text:span text:style-name="T1">Milesker</text:span>, Fidelio.<text:span text:style-name="T9"> </text:span><text:span text:style-name="T1">Ene haurrei eskaini nahi diet</text:span>,<text:span text:style-name="T9"> </text:span><text:span text:style-name="T1">baina atea marraztekoa dut oraino</text:span>.</text:p>
      <text:p text:style-name="P3"/>
      <text:p text:style-name="P3">-<text:span text:style-name="T1">Alabaina</text:span>, <text:span text:style-name="T1">aterik gabeko etxe batean</text:span><text:span text:style-name="T9"> </text:span><text:span text:style-name="T1">ezin</text:span><text:span text:style-name="T3"> </text:span><text:span text:style-name="T1">sar</text:span>.<text:span text:style-name="T9"> N</text:span><text:span text:style-name="T1">olakoa nahi duzu</text:span>?</text:p>
      <text:p text:style-name="P3"/>
      <text:p text:style-name="P3">-<text:span text:style-name="T5">N</text:span><text:span text:style-name="T1">ahi dut</text:span><text:span text:style-name="T5"> errektangularra izan dadin</text:span>:<text:span text:style-name="T17"> </text:span>20 cm <text:span text:style-name="T1">luze </text:span>et<text:span text:style-name="T1">a</text:span> 10 cm <text:span text:style-name="T1">zabal</text:span>.<text:span text:style-name="T17"> </text:span><text:span text:style-name="T1">Baina ez dakit hori nola marraz</text:span>.</text:p>
      <text:p text:style-name="P3"/>
      <text:p text:style-name="P3">-<text:span text:style-name="T2">Ez kexa, l</text:span><text:span text:style-name="T1">aukizuzen hori elkarrekin marraztuko dugu</text:span>.<text:span text:style-name="T17"> </text:span><text:span text:style-name="T1">Baina nola egin</text:span>?</text:p>
      <text:p text:style-name="P3"/>
      <text:p text:style-name="P2">-<text:span text:style-name="T7">A, bai! i</text:span><text:span text:style-name="T1">deia ona duzu</text:span><text:span text:style-name="T5">,</text:span><text:span text:style-name="T3"> pintzela</text:span>!<text:span text:style-name="T17"> </text:span><text:span text:style-name="T1">Laukizuzenek lau alde dituzte</text:span>.<text:span text:style-name="T1">Lehena marraz dezagun, erregela eta arkatza erabiliz</text:span>.</text:p>
      <text:p text:style-name="P3"/>
      <text:p text:style-name="P3">-<text:span text:style-name="T1">Alde luzeenetarik bat marraz dezagun</text:span>.<text:span text:style-name="T17"> </text:span>20 cm<text:span text:style-name="T1"> luze izan behar da</text:span>.</text:p>
      <text:p text:style-name="P3"/>
      <text:p text:style-name="P3">-<text:span text:style-name="T1">Bikain</text:span>! <text:span text:style-name="T1">edozein aldetarik has gaitezke</text:span>.<text:span text:style-name="T17"> </text:span><text:span text:style-name="T1">Bi alde luzeetarik bat dugu, beraz</text:span>...</text:p>
      <text:p text:style-name="P3"/>
      <text:p text:style-name="P3">-<text:span text:style-name="T1">Baina beste hiru aldeak marraztekoak ditugu oraino</text:span>.<text:span text:style-name="T17"> </text:span><text:span text:style-name="T1">Nondik has</text:span>?</text:p>
      <text:p text:style-name="P3"/>
      <text:p text:style-name="P3">-<text:span text:style-name="T2">Bada, l</text:span><text:span text:style-name="T1">aukizuzenek lau angelu zuzen dituzte</text:span>.</text:p>
      <text:p text:style-name="P3"/>
      <text:p text:style-name="P3">-<text:span text:style-name="T1">Beraz, lehen angelu zuzen bat marraztu behar da</text:span>.</text:p>
      <text:p text:style-name="P3"/>
      <text:p text:style-name="P3">-<text:span text:style-name="T2">Bistan da! </text:span><text:span text:style-name="T6">E</text:span><text:span text:style-name="T1">skuaira behar da angelu zuzenen behar bezala marrazteko</text:span>.<text:span text:style-name="T17"> </text:span><text:span text:style-name="T1">Lehen aldearekiko perpendikular izan behar d</text:span><text:span text:style-name="T5">a</text:span>.</text:p>
      <text:p text:style-name="P3"/>
      <text:p text:style-name="P3">-<text:span text:style-name="T1">Horra</text:span>. <text:span text:style-name="T1">Orain, 10 cm neur dezagun alde perpendikular horretan</text:span>.<text:span text:style-name="T17"> </text:span><text:span text:style-name="T1">Ederki</text:span>. <text:span text:style-name="T1">Bigarren aldea marraztu</text:span><text:span text:style-name="T2">a</text:span><text:span text:style-name="T1"> dugu.</text:span><text:span text:style-name="T17"> </text:span>10 cm <text:span text:style-name="T1">luze da</text:span>.<text:span text:style-name="T17"> </text:span><text:span text:style-name="T1">Oraino bi alde badira marrazteko</text:span>.</text:p>
      <text:p text:style-name="P3"/>
      <text:p text:style-name="P3">-<text:span text:style-name="T1">Hor</text:span><text:span text:style-name="T5">re</text:span><text:span text:style-name="T1">ta</text:span><text:span text:style-name="T5">ra</text:span><text:span text:style-name="T1">ko</text:span>, <text:span text:style-name="T1">beste angelu zuzen bat marraztu behar dugu</text:span>.<text:span text:style-name="T17"> </text:span><text:span text:style-name="T2">Eta o</text:span><text:span text:style-name="T1">rain, 20 cm-ko bigarren aldea neur dezakegu</text:span><text:span text:style-name="T17"> </text:span><text:span text:style-name="T1">alde perpendikular horretan</text:span>.</text:p>
      <text:p text:style-name="P3"/>
      <text:p text:style-name="P3">-<text:span text:style-name="T2">Ongi, </text:span>10 cm<text:span text:style-name="T1">-ko alde bat gelditzen da oraino marrazteko</text:span>.<text:span text:style-name="T17"> </text:span><text:span text:style-name="T2">Hor</text:span><text:span text:style-name="T5">re</text:span><text:span text:style-name="T2">ta</text:span><text:span text:style-name="T5">ra</text:span><text:span text:style-name="T2">ko, ez da neurtzeko beharrik, libro diren bi erpinak lotu behar dira</text:span>.</text:p>
      <text:p text:style-name="P3"/>
      <text:p text:style-name="P3">-<text:span text:style-name="T2">Bikain</text:span>!<text:span text:style-name="T2">Horra gure laukizuzena</text:span>.<text:span text:style-name="T17"> </text:span><text:span text:style-name="T2">E</text:span>! <text:span text:style-name="T2">Kasu</text:span><text:span text:style-name="T3"> emazu</text:span><text:span text:style-name="T5">,</text:span><text:span text:style-name="T3"> pintzela</text:span>!<text:span text:style-name="T17"> </text:span><text:span text:style-name="T2">Uf</text:span>! <text:span text:style-name="T2">Milesker</text:span>.<text:span text:style-name="T17"> </text:span><text:span text:style-name="T2">Apaingarri pixka bat</text:span>...<text:span text:style-name="T17"> </text:span><text:span text:style-name="T2">Kitto</text:span>! <text:span text:style-name="T2">Horra ate errektangularra</text:span>!</text:p>
      <text:p text:style-name="P3"/>
      <text:p text:style-name="P3">-<text:span text:style-name="T8">B</text:span><text:span text:style-name="T2">ere lekuan koka</text:span><text:span text:style-name="T5"> dezagun</text:span>.</text:p>
      <text:p text:style-name="P3"/>
      <text:p text:style-name="P3">-Et<text:span text:style-name="T2">a horra panpina etxe kausitua</text:span>!<text:span text:style-name="T17"> </text:span><text:span text:style-name="T2">Haurrak kontenxko izanen dira</text:span>.<text:span text:style-name="T17"> </text:span><text:span text:style-name="T2">Gurekin jostatzen egon nahi duzu, Fidelio</text:span>?</text:p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0:46:16.990344650</dc:date>
    <meta:editing-duration>PT2H40M47S</meta:editing-duration>
    <meta:editing-cycles>12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9" meta:word-count="235" meta:character-count="1609" meta:non-whitespace-character-count="1393"/>
  </office:meta>
</office:document-meta>
</file>