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language="eu" fo:country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eu" fo:country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eu" fo:country="non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u" fo:country="none" officeooo:paragraph-rsid="001528a6" style:font-size-asian="11pt" style:font-size-complex="11pt"/>
    </style:style>
    <style:style style:name="P5" style:family="paragraph" style:parent-style-name="Standard">
      <style:text-properties fo:language="eu" fo:country="none" fo:font-weight="bold" officeooo:paragraph-rsid="001528a6" style:font-weight-asian="bold" style:font-weight-complex="bold"/>
    </style:style>
    <style:style style:name="P6" style:family="paragraph" style:parent-style-name="Standard">
      <style:text-properties fo:font-size="9pt" fo:language="eu" fo:country="none" officeooo:paragraph-rsid="001528a6" style:font-size-asian="9pt" style:font-size-complex="9pt"/>
    </style:style>
    <style:style style:name="P7" style:family="paragraph" style:parent-style-name="Standard">
      <style:text-properties fo:font-size="9pt" fo:language="eu" fo:country="none" officeooo:paragraph-rsid="0016be9b" style:font-size-asian="9pt" style:font-size-complex="9pt"/>
    </style:style>
    <style:style style:name="P8" style:family="paragraph" style:parent-style-name="Standard">
      <style:text-properties style:font-name="Times New Roman" fo:font-size="9pt" fo:language="eu" fo:country="none" officeooo:paragraph-rsid="001528a6" style:font-name-asian="SimSun" style:font-size-asian="9pt" style:font-name-complex="Mangal" style:font-size-complex="9pt"/>
    </style:style>
    <style:style style:name="P9" style:family="paragraph" style:parent-style-name="Standard">
      <style:text-properties style:font-name="Times New Roman" fo:font-size="10pt" fo:language="eu" fo:country="none" officeooo:paragraph-rsid="001528a6" style:font-name-asian="SimSun" style:font-size-asian="10pt" style:font-name-complex="Mangal" style:font-size-complex="10pt"/>
    </style:style>
    <style:style style:name="P10" style:family="paragraph" style:parent-style-name="Standard">
      <style:text-properties style:font-name="Times New Roman1" fo:font-size="10pt" fo:language="eu" fo:country="none" officeooo:paragraph-rsid="001528a6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1" fo:font-size="10pt" fo:language="eu" fo:country="none" officeooo:paragraph-rsid="0016be9b" style:font-name-asian="Times New Roman1" style:font-size-asian="10pt" style:font-name-complex="Times New Roman1" style:font-size-complex="10pt"/>
    </style:style>
    <style:style style:name="P12" style:family="paragraph" style:parent-style-name="Standard">
      <style:text-properties style:font-name="Times New Roman1" fo:font-size="10pt" fo:language="eu" fo:country="none" officeooo:paragraph-rsid="00182317" style:font-name-asian="Times New Roman1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1" fo:font-size="10.5pt" fo:language="eu" fo:country="none" officeooo:paragraph-rsid="001528a6" style:font-name-asian="Times New Roman1" style:font-size-asian="10.5pt" style:font-name-complex="Times New Roman1" style:font-size-complex="10.5pt"/>
    </style:style>
    <style:style style:name="P14" style:family="paragraph" style:parent-style-name="Standard">
      <style:text-properties style:font-name="Times New Roman1" fo:font-size="10.5pt" fo:language="eu" fo:country="none" officeooo:paragraph-rsid="0016be9b" style:font-name-asian="Times New Roman1" style:font-size-asian="10.5pt" style:font-name-complex="Times New Roman1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6pt" fo:language="eu" fo:country="none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fo:font-size="6pt" fo:language="eu" fo:country="none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eu" fo:country="none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eu" fo:country="none" style:font-size-asian="10pt" style:font-size-complex="10pt"/>
    </style:style>
    <style:style style:name="P19" style:family="paragraph" style:parent-style-name="Standard">
      <style:text-properties style:font-name="Times New Roman" fo:font-size="11pt" fo:language="eu" fo:country="none" style:font-name-asian="SimSun" style:font-size-asian="11pt" style:font-name-complex="Mangal" style:font-size-complex="11pt"/>
    </style:style>
    <style:style style:name="P20" style:family="paragraph" style:parent-style-name="Standard">
      <style:text-properties style:font-name="Times New Roman" fo:font-size="9pt" fo:language="eu" fo:country="none" style:font-name-asian="SimSun" style:font-size-asian="9pt" style:font-name-complex="Mangal" style:font-size-complex="9pt"/>
    </style:style>
    <style:style style:name="P21" style:family="paragraph" style:parent-style-name="Standard">
      <style:text-properties fo:font-size="11pt" fo:language="eu" fo:country="none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language="eu" fo:country="none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eu" fo:country="none" officeooo:paragraph-rsid="001528a6" style:font-size-asian="11pt" style:font-size-complex="11pt"/>
    </style:style>
    <style:style style:name="P24" style:family="paragraph" style:parent-style-name="Standard">
      <style:text-properties fo:font-size="11pt" fo:language="eu" fo:country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fo:language="eu" fo:country="none" fo:font-weight="bold" style:font-weight-asian="bold" style:font-weight-complex="bold"/>
    </style:style>
    <style:style style:name="P26" style:family="paragraph" style:parent-style-name="Standard">
      <style:text-properties style:font-name="Times New Roman1" fo:font-size="11pt" fo:language="eu" fo:country="none" style:font-name-asian="Times New Roman1" style:font-size-asian="11pt" style:font-name-complex="Times New Roman1" style:font-size-complex="11pt"/>
    </style:style>
    <style:style style:name="P27" style:family="paragraph" style:parent-style-name="Standard">
      <style:text-properties style:font-name="Times New Roman1" fo:font-size="11pt" fo:language="eu" fo:country="none" officeooo:paragraph-rsid="00096c3f" style:font-name-asian="Times New Roman1" style:font-size-asian="11pt" style:font-name-complex="Times New Roman1" style:font-size-complex="11pt"/>
    </style:style>
    <style:style style:name="P28" style:family="paragraph" style:parent-style-name="Standard">
      <style:text-properties style:font-name="Times New Roman1" fo:font-size="11pt" fo:language="eu" fo:country="none" officeooo:paragraph-rsid="000f19f6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officeooo:rsid="00072e4b" style:font-name-asian="SimSun" style:font-name-complex="Mangal"/>
    </style:style>
    <style:style style:name="T4" style:family="text">
      <style:text-properties style:font-name="Times New Roman" fo:font-size="9pt" fo:language="eu" fo:country="none" style:font-name-asian="SimSun" style:font-size-asian="9pt" style:font-name-complex="Mangal" style:font-size-complex="9pt"/>
    </style:style>
    <style:style style:name="T5" style:family="text">
      <style:text-properties officeooo:rsid="000429fe"/>
    </style:style>
    <style:style style:name="T6" style:family="text">
      <style:text-properties officeooo:rsid="00072e4b"/>
    </style:style>
    <style:style style:name="T7" style:family="text">
      <style:text-properties officeooo:rsid="00077fda"/>
    </style:style>
    <style:style style:name="T8" style:family="text">
      <style:text-properties officeooo:rsid="00096c3f"/>
    </style:style>
    <style:style style:name="T9" style:family="text">
      <style:text-properties officeooo:rsid="000b36f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72e4b" style:font-style-asian="italic" style:font-style-complex="italic"/>
    </style:style>
    <style:style style:name="T12" style:family="text">
      <style:text-properties officeooo:rsid="000b9f1e"/>
    </style:style>
    <style:style style:name="T13" style:family="text">
      <style:text-properties officeooo:rsid="000d3d53"/>
    </style:style>
    <style:style style:name="T14" style:family="text">
      <style:text-properties officeooo:rsid="000f19f6"/>
    </style:style>
    <style:style style:name="T15" style:family="text">
      <style:text-properties officeooo:rsid="001110df"/>
    </style:style>
    <style:style style:name="T16" style:family="text">
      <style:text-properties officeooo:rsid="00121aab"/>
    </style:style>
    <style:style style:name="T17" style:family="text">
      <style:text-properties officeooo:rsid="0012e808"/>
    </style:style>
    <style:style style:name="T18" style:family="text">
      <style:text-properties officeooo:rsid="00144b6c"/>
    </style:style>
    <style:style style:name="T19" style:family="text">
      <style:text-properties officeooo:rsid="001528a6"/>
    </style:style>
    <style:style style:name="T20" style:family="text">
      <style:text-properties style:font-name="OpenSymbol" officeooo:rsid="0003ae8f" style:font-name-asian="OpenSymbol" style:font-name-complex="OpenSymbol"/>
    </style:style>
    <style:style style:name="T21" style:family="text">
      <style:text-properties style:font-name="OpenSymbol" fo:font-size="9pt" officeooo:rsid="0003ae8f" style:font-name-asian="OpenSymbol" style:font-size-asian="9pt" style:font-name-complex="OpenSymbol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077fda" style:font-size-asian="9pt" style:font-size-complex="9pt"/>
    </style:style>
    <style:style style:name="T24" style:family="text">
      <style:text-properties fo:font-size="9pt" officeooo:rsid="000b36fc" style:font-size-asian="9pt" style:font-size-complex="9pt"/>
    </style:style>
    <style:style style:name="T25" style:family="text">
      <style:text-properties fo:font-size="9pt" officeooo:rsid="000d3d53" style:font-size-asian="9pt" style:font-size-complex="9pt"/>
    </style:style>
    <style:style style:name="T26" style:family="text">
      <style:text-properties fo:font-size="9pt" officeooo:rsid="00121aab" style:font-size-asian="9pt" style:font-size-complex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ena: <text:s text:c="140"/>Data:</text:p>
      <text:p text:style-name="P2">KARABANA BATEAN BIZI NAIZ</text:p>
      <text:p text:style-name="P3">Idazlea: Xabier Mendiguren </text:p>
      <text:p text:style-name="P3"><text:span text:style-name="T5">Marrazkilaria</text:span>: Patxi Gallego</text:p>
      <text:p text:style-name="P3"/>
      <text:p text:style-name="P3"/>
      <text:p text:style-name="P25"><text:span text:style-name="T28">Galderak:</text:span></text:p>
      <text:p text:style-name="P24"/>
      <text:p text:style-name="P21">1- Zergatik Danielek oporretan <text:span text:style-name="T6">segituko</text:span> <text:span text:style-name="T6">ote</text:span> du?</text:p>
      <text:p text:style-name="P21"><text:span text:style-name="T1">□ </text:span><text:span text:style-name="T2">Karabana batean bizi delako eta nomada delako.</text:span></text:p>
      <text:p text:style-name="P21"><text:span text:style-name="T1">□ </text:span><text:span text:style-name="T2">Arbola baten gainean bizi delako urte osoan.</text:span></text:p>
      <text:p text:style-name="P20"/>
      <text:p text:style-name="P19">2- N<text:span text:style-name="T6">o</text:span>n sortu <text:span text:style-name="T6">zen</text:span> Daniel?</text:p>
      <text:p text:style-name="P21"><text:span text:style-name="T1">□ </text:span><text:span text:style-name="T2">Haizea sor</text:span><text:span text:style-name="T3">tzen</text:span><text:span text:style-name="T2"> den herrian.</text:span></text:p>
      <text:p text:style-name="P21"><text:span text:style-name="T1">□ </text:span><text:span text:style-name="T2">Eguzkia sort</text:span><text:span text:style-name="T3">zen</text:span><text:span text:style-name="T2"> den herrian.</text:span></text:p>
      <text:p text:style-name="P20"/>
      <text:p text:style-name="P19">3- Norekin bizi da Daniel?</text:p>
      <text:p text:style-name="P26">□ <text:span text:style-name="T6">Bere</text:span> xakurrarekin <text:span text:style-name="T6">bakarrik</text:span>.</text:p>
      <text:p text:style-name="P26">□ Aitona<text:span text:style-name="T18">rekin</text:span>, aita-am<text:span text:style-name="T18">ekin</text:span> eta bere bi arrebekin.</text:p>
      <text:p text:style-name="P20"/>
      <text:p text:style-name="P26">4- Zergatik Danielek bere aitona <text:span text:style-name="T7">moda xaharrekoa</text:span> dela erraten du?</text:p>
      <text:p text:style-name="P26">□ Musika modernoa ulertzen <text:span text:style-name="T7">duelako</text:span>.</text:p>
      <text:p text:style-name="P26">□ Rap eta rocka jasangaitz zaizkiolako.</text:p>
      <text:p text:style-name="P20"/>
      <text:p text:style-name="P26">5- Zer kon<text:span text:style-name="T7">t</text:span>atzen dio aitonak Danieli?</text:p>
      <text:p text:style-name="P26">□ <text:span text:style-name="T7">Danielen</text:span> aita <text:span text:style-name="T7">ttipia zelarik eritu zela</text:span>, <text:span text:style-name="T8">eta zaldia harturik mediku batengana joan zuela</text:span>.</text:p>
      <text:p text:style-name="P27">□ <text:span text:style-name="T7">Danielen</text:span> aita <text:span text:style-name="T7">ttipia zelarik ohoin</text:span> batek ebatsi <text:span text:style-name="T8">zuela,</text:span> eta zaldiz eraman gau ilunean.</text:p>
      <text:p text:style-name="P20"/>
      <text:p text:style-name="P26">6- Ze<text:span text:style-name="T9">in toki da on</text:span> karabanarekin gelditzeko?</text:p>
      <text:p text:style-name="P26">□ Itsasbazterr<text:span text:style-name="T9">a</text:span>.</text:p>
      <text:p text:style-name="P26">□ Erreka bazterr<text:span text:style-name="T9">a</text:span>.</text:p>
      <text:p text:style-name="P20"/>
      <text:p text:style-name="P26">7- Zer dira <text:span text:style-name="T10">pesta</text:span><text:span text:style-name="T11">ñi</text:span><text:span text:style-name="T10">ak</text:span>?</text:p>
      <text:p text:style-name="P26">□ <text:span text:style-name="T9">Poliziak</text:span>.</text:p>
      <text:p text:style-name="P26">□ <text:span text:style-name="T9">Sistuliak</text:span>.</text:p>
      <text:p text:style-name="P20"/>
      <text:p text:style-name="P26">8- Zer galdegiten diete <text:span text:style-name="T9">poliziek</text:span>?</text:p>
      <text:p text:style-name="P26">□ Badutene<text:span text:style-name="T12">t</text:span>z alkatearen baimenik <text:span text:style-name="T9">kanpatzeko</text:span>.</text:p>
      <text:p text:style-name="P26">□ Badutene<text:span text:style-name="T12">t</text:span>z kantuz eta dantzan aritzeko baimenik.</text:p>
      <text:p text:style-name="P20"/>
      <text:p text:style-name="P26">9- Batzuetan eskolara joaten da Daniel:</text:p>
      <text:p text:style-name="P26">□ Anitz gustatzen zaio, <text:span text:style-name="T12">i</text:span>rakasleak gisakoak dir<text:span text:style-name="T12">elako</text:span> eta <text:span text:style-name="T13">anitz ikasten duelako</text:span>.</text:p>
      <text:p text:style-name="P26">□ <text:span text:style-name="T13">Han maite duen gauza bakarra: </text:span>lagun berri<text:span text:style-name="T13">ak</text:span> egit<text:span text:style-name="T13">ea</text:span>.</text:p>
      <text:p text:style-name="P20"/>
      <text:p text:style-name="P26">10- Aitona erit<text:span text:style-name="T14">zen denean</text:span> zer da bere ustez sendatzeko molde bakarra?</text:p>
      <text:p text:style-name="P26">□ Ospitalera <text:span text:style-name="T13">joatea</text:span> <text:span text:style-name="T13">lehenbailehen</text:span>.</text:p>
      <text:p text:style-name="P28">□ Suaren ondoan izerditzea eta <text:span text:style-name="T14">botila</text:span> bat anis hustea.</text:p>
      <text:p text:style-name="P20"/>
      <text:p text:style-name="P26">11- Ospitalean sartzeko dena paper eta agiri eskatzen dizkiete.</text:p>
      <text:p text:style-name="P26">□ Badituzte behar diren <text:span text:style-name="T15">paper eta agiri</text:span> guziak.</text:p>
      <text:p text:style-name="P26">□ Aita bere onetik ateratzen da eta medikua <text:span text:style-name="T15">ganibetarekin</text:span> mehatxatzen du.</text:p>
      <text:p text:style-name="P20"/>
      <text:p text:style-name="P26">12- Azkenean aitona sendatzen da, <text:span text:style-name="T16">baina:</text:span></text:p>
      <text:p text:style-name="P26">□ Oraindik ospitalean dago eta <text:span text:style-name="T16">haren ikustera</text:span> joaten dira.</text:p>
      <text:p text:style-name="P26">□ Aita <text:span text:style-name="T16">preso sartu dute eta haren </text:span>bisitatzera doaz.</text:p>
      <text:p text:style-name="P20"/>
      <text:p text:style-name="P26">13- Herri ho<text:span text:style-name="T16">rr</text:span>etan gelditzen dira eta <text:span text:style-name="T17">Daniel </text:span>eskolara doa:</text:p>
      <text:p text:style-name="P26">□ <text:span text:style-name="T17">E</text:span>skolaz aspertua da ez duelako deusik ulertzen.</text:p>
      <text:p text:style-name="P26">□ <text:span text:style-name="T16">Kontent da lagun onak ezagutu dituelako eta pixkanaka ulertzen hasten delako</text:span>.</text:p>
      <text:p text:style-name="P4"><text:soft-page-break/><text:span text:style-name="T27">KARABANA BATEAN BIZI NAIZ</text:span></text:p>
      <text:p text:style-name="P4">Idazlea: Xabier Mendiguren </text:p>
      <text:p text:style-name="P4"><text:span text:style-name="T5">Marrazkilaria</text:span>: Patxi Gallego</text:p>
      <text:p text:style-name="P4"/>
      <text:p text:style-name="P4"/>
      <text:p text:style-name="P5"><text:span text:style-name="T19">Erantzunak</text:span>:</text:p>
      <text:p text:style-name="P5"/>
      <text:p text:style-name="P6">1- Zergatik Danielek oporretan <text:span text:style-name="T6">segituko</text:span> <text:span text:style-name="T6">ote</text:span> du?</text:p>
      <text:p text:style-name="P7"><text:span text:style-name="T20"></text:span><text:span text:style-name="T1"> </text:span><text:span text:style-name="T2">Karabana batean bizi delako eta nomada delako.</text:span></text:p>
      <text:p text:style-name="P6"><text:span text:style-name="T1">□ </text:span><text:span text:style-name="T2">Arbola baten gainean bizi delako urte osoan.</text:span></text:p>
      <text:p text:style-name="P8"/>
      <text:p text:style-name="P8">2- N<text:span text:style-name="T6">o</text:span>n sortu <text:span text:style-name="T6">zen</text:span> Daniel?</text:p>
      <text:p text:style-name="P6"><text:span text:style-name="T1">□ </text:span><text:span text:style-name="T2">Haizea sor</text:span><text:span text:style-name="T3">tzen</text:span><text:span text:style-name="T2"> den herrian.</text:span></text:p>
      <text:p text:style-name="P7"><text:span text:style-name="T20"></text:span><text:span text:style-name="T1"> </text:span><text:span text:style-name="T2">Eguzkia sort</text:span><text:span text:style-name="T3">zen</text:span><text:span text:style-name="T2"> den herrian.</text:span></text:p>
      <text:p text:style-name="P8"/>
      <text:p text:style-name="P9">3- Norekin bizi da Daniel?</text:p>
      <text:p text:style-name="P10">□ <text:span text:style-name="T6">Bere</text:span> xakurrarekin <text:span text:style-name="T6">bakarrik</text:span>.</text:p>
      <text:p text:style-name="P11"><text:span text:style-name="T21"></text:span><text:span text:style-name="T22"> </text:span>Aitona<text:span text:style-name="T18">rekin</text:span>, aita-am<text:span text:style-name="T18">ekin</text:span> eta bere bi arrebekin.</text:p>
      <text:p text:style-name="P10"/>
      <text:p text:style-name="P10">4- Zergatik Danielek bere aitona <text:span text:style-name="T7">moda xaharrekoa</text:span> dela erraten du?</text:p>
      <text:p text:style-name="P10">□ Musika modernoa ulertzen <text:span text:style-name="T7">duelako</text:span>.</text:p>
      <text:p text:style-name="P11"><text:span text:style-name="T21"></text:span><text:span text:style-name="T22"> </text:span>Rap eta rocka jasangaitz zaizkiolako.</text:p>
      <text:p text:style-name="P10"/>
      <text:p text:style-name="P10">5- Zer kon<text:span text:style-name="T7">t</text:span>atzen dio aitonak Danieli?</text:p>
      <text:p text:style-name="P11"><text:span text:style-name="T21"></text:span><text:span text:style-name="T23"> </text:span><text:span text:style-name="T7">Danielen</text:span> aita <text:span text:style-name="T7">ttipia zelarik eritu zela</text:span>, <text:span text:style-name="T8">eta zaldia harturik mediku batengana joan zuela</text:span>.</text:p>
      <text:p text:style-name="P10">□ <text:span text:style-name="T7">Danielen</text:span> aita <text:span text:style-name="T7">ttipia zelarik ohoin</text:span> batek ebatsi <text:span text:style-name="T8">zuela,</text:span> eta zaldiz eraman gau ilunean.</text:p>
      <text:p text:style-name="P10"/>
      <text:p text:style-name="P10">6- Ze<text:span text:style-name="T9">in toki da on</text:span> karabanarekin gelditzeko?</text:p>
      <text:p text:style-name="P10">□ Itsasbazterr<text:span text:style-name="T9">a</text:span>.</text:p>
      <text:p text:style-name="P11"><text:span text:style-name="T21"></text:span><text:span text:style-name="T22"> </text:span>Erreka bazterr<text:span text:style-name="T9">a</text:span>.</text:p>
      <text:p text:style-name="P10"/>
      <text:p text:style-name="P10">7- Zer dira <text:span text:style-name="T10">pesta</text:span><text:span text:style-name="T11">ñi</text:span><text:span text:style-name="T10">ak</text:span>?</text:p>
      <text:p text:style-name="P11"><text:span text:style-name="T21"></text:span><text:span text:style-name="T24"> </text:span><text:span text:style-name="T9">Poliziak</text:span>.</text:p>
      <text:p text:style-name="P10">□ <text:span text:style-name="T9">Sistuliak</text:span>.</text:p>
      <text:p text:style-name="P13"/>
      <text:p text:style-name="P13">8- Zer galdegiten diete <text:span text:style-name="T9">poliziek</text:span>?</text:p>
      <text:p text:style-name="P14"><text:span text:style-name="T21"></text:span><text:span text:style-name="T22"> </text:span>Badutene<text:span text:style-name="T12">t</text:span>z alkatearen baimenik <text:span text:style-name="T9">kanpatzeko</text:span>.</text:p>
      <text:p text:style-name="P13">□ Badutene<text:span text:style-name="T12">t</text:span>z kantuz eta dantzan aritzeko baimenik.</text:p>
      <text:p text:style-name="P13"/>
      <text:p text:style-name="P10">9- Batzuetan eskolara joaten da Daniel:</text:p>
      <text:p text:style-name="P10">□ Anitz gustatzen zaio, <text:span text:style-name="T12">i</text:span>rakasleak gisakoak dir<text:span text:style-name="T12">elako</text:span> eta <text:span text:style-name="T13">anitz ikasten duelako</text:span>.</text:p>
      <text:p text:style-name="P12"><text:span text:style-name="T21"></text:span><text:span text:style-name="T25"> </text:span><text:span text:style-name="T13">Han maite duen gauza bakarra: </text:span>lagun berri<text:span text:style-name="T13">ak</text:span> egit<text:span text:style-name="T13">ea</text:span>.</text:p>
      <text:p text:style-name="P10"/>
      <text:p text:style-name="P10">10- Aitona erit<text:span text:style-name="T14">zen denean</text:span> zer da bere ustez sendatzeko molde bakarra?</text:p>
      <text:p text:style-name="P10">□ Ospitalera <text:span text:style-name="T13">joatea</text:span> <text:span text:style-name="T13">lehenbailehen</text:span>.</text:p>
      <text:p text:style-name="P12"><text:span text:style-name="T21"></text:span><text:span text:style-name="T22"> </text:span>Suaren ondoan izerditzea eta <text:span text:style-name="T14">botila</text:span> bat anis hustea.</text:p>
      <text:p text:style-name="P10"/>
      <text:p text:style-name="P10">11- Ospitalean sartzeko dena paper eta agiri eskatzen dizkiete.</text:p>
      <text:p text:style-name="P10">□ Badituzte behar diren <text:span text:style-name="T15">paper eta agiri</text:span> guziak.</text:p>
      <text:p text:style-name="P12"><text:span text:style-name="T21"></text:span><text:span text:style-name="T22"> </text:span>Aita bere onetik ateratzen da eta medikua <text:span text:style-name="T15">ganibetarekin</text:span> mehatxatzen du.</text:p>
      <text:p text:style-name="P10"/>
      <text:p text:style-name="P10">12- Azkenean aitona sendatzen da, <text:span text:style-name="T16">baina:</text:span></text:p>
      <text:p text:style-name="P10">□ Oraindik ospitalean dago eta <text:span text:style-name="T16">haren ikustera</text:span> joaten dira.</text:p>
      <text:p text:style-name="P12"><text:span text:style-name="T21"></text:span><text:span text:style-name="T22"> </text:span>Aita <text:span text:style-name="T16">preso sartu dute eta haren </text:span>bisitatzera doaz.</text:p>
      <text:p text:style-name="P10"/>
      <text:p text:style-name="P10">13- Herri ho<text:span text:style-name="T16">rr</text:span>etan gelditzen dira eta <text:span text:style-name="T17">Daniel </text:span>eskolara doa:</text:p>
      <text:p text:style-name="P10">□ <text:span text:style-name="T17">E</text:span>skolaz aspertua da ez duelako deusik ulertzen.</text:p>
      <text:p text:style-name="P12"><text:span text:style-name="T21"></text:span><text:span text:style-name="T26"> </text:span><text:span text:style-name="T16">Kontent da lagun onak ezagutu dituelako eta pixkanaka ulertzen hasten delak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9T12:46:51.65</meta:creation-date>
    <dc:date>2017-02-16T16:04:55.745870366</dc:date>
    <meta:editing-duration>PT1H54M4S</meta:editing-duration>
    <meta:editing-cycles>12</meta:editing-cycles>
    <meta:generator>LibreOffice/4.3.3.2$Linux_X86_64 LibreOffice_project/430m0$Build-2</meta:generator>
    <meta:document-statistic meta:table-count="0" meta:image-count="0" meta:object-count="0" meta:page-count="2" meta:paragraph-count="87" meta:word-count="578" meta:character-count="3888" meta:non-whitespace-character-count="3255"/>
  </office:meta>
</office:document-meta>
</file>