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en" fo:country="GB" style:font-size-asian="10pt" style:font-size-complex="10pt"/>
    </style:style>
    <style:style style:name="P2" style:family="paragraph" style:parent-style-name="Standard">
      <style:text-properties style:font-name="Verdana"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text-properties fo:color="#808080"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color="#808080" style:font-name="Verdana" fo:font-size="10pt" fo:language="none" fo:country="none" fo:font-weight="bold" style:font-size-asian="10pt" style:language-asian="none" style:country-asian="none" style:font-weight-asian="bold" style:font-size-complex="10pt"/>
    </style:style>
    <style:style style:name="P5" style:family="paragraph" style:parent-style-name="Standard">
      <style:text-properties fo:color="#808080" style:font-name="Verdana" fo:font-size="10pt" fo:language="en" fo:country="GB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808080" style:font-name="Verdana"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style:writing-mode="lr-tb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language="en" fo:country="GB" style:font-size-asian="10pt" style:font-size-complex="10pt"/>
    </style:style>
    <style:style style:name="T4" style:family="text">
      <style:text-properties style:font-name="Verdana" fo:font-size="10pt" fo:language="en" fo:country="GB" style:font-size-asian="10pt" style:language-asian="none" style:country-asian="none" style:font-size-complex="10pt"/>
    </style:style>
    <style:style style:name="T5" style:family="text">
      <style:text-properties style:font-name="Verdana" fo:font-size="10pt" fo:language="en" fo:country="GB" style:text-underline-style="solid" style:text-underline-width="auto" style:text-underline-color="font-color" fo:font-weight="bold" style:font-size-asian="10pt" style:language-asian="none" style:country-asian="none" style:font-weight-asian="bold" style:font-size-complex="10pt"/>
    </style:style>
    <style:style style:name="T6" style:family="text">
      <style:text-properties style:font-name="Verdana"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Verdana" fo:font-size="10pt" fo:language="en" fo:country="GB" fo:font-style="italic" style:font-size-asian="10pt" style:font-style-asian="italic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10pt" fo:language="sv" fo:country="SE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Wingdings 2" fo:font-size="10pt" style:font-size-asian="10pt" style:font-size-complex="10pt"/>
    </style:style>
    <style:style style:name="T11" style:family="text">
      <style:text-properties fo:color="#808080" style:font-name="Verdana" fo:font-size="10pt" fo:font-weight="bold" style:font-size-asian="10pt" style:font-weight-asian="bold" style:font-size-complex="10pt"/>
    </style:style>
    <style:style style:name="T12" style:family="text">
      <style:text-properties fo:color="#808080" style:font-name="Verdana" fo:font-size="10pt" fo:language="en" fo:country="GB" fo:font-weight="bold" style:font-size-asian="10pt" style:font-weight-asian="bold" style:font-size-complex="10pt"/>
    </style:style>
    <style:style style:name="T13" style:family="text">
      <style:text-properties fo:color="#808080" style:font-name="Wingdings 3" fo:font-size="10pt" fo:language="en" fo:country="GB" fo:font-weight="bold" style:font-size-asian="10pt" style:font-weight-asian="bold" style:font-size-complex="10pt"/>
    </style:style>
    <style:style style:name="T14" style:family="text">
      <style:text-properties fo:language="en" fo:country="GB"/>
    </style:style>
    <style:style style:name="T15" style:family="text">
      <style:text-properties fo:language="sv" fo:country="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Herrialdeen 4 kartak : </text:span></text:p>
      <text:p text:style-name="Standard"><text:span text:style-name="T2"><text:tab/></text:span><text:span text:style-name="T10"></text:span><text:span text:style-name="T11">Laponia</text:span><text:span text:style-name="T2"> </text:span></text:p>
      <text:p text:style-name="Standard"><text:span text:style-name="T2"><text:tab/></text:span><text:span text:style-name="T10"></text:span><text:span text:style-name="T12">Mongolia</text:span><text:span text:style-name="T3"> : Iparraldean</text:span></text:p>
      <text:p text:style-name="Standard"><text:span text:style-name="T3"><text:tab/></text:span><text:span text:style-name="T10"></text:span><text:span text:style-name="T12">India</text:span></text:p>
      <text:p text:style-name="Standard"><text:span text:style-name="T3"><text:tab/></text:span><text:span text:style-name="T10"></text:span><text:span text:style-name="T12">Marroko</text:span><text:span text:style-name="T3"> : Sahara, Merzouga, Tindouf (Aljeria)</text:span></text:p>
      <text:p text:style-name="P6"><text:span text:style-name="T12">Aroa/bazterrak</text:span><text:span text:style-name="T3"> : bero/hotz, basamortüa/karrua/Steppe…</text:span></text:p>
      <text:p text:style-name="P1"/>
      <text:p text:style-name="P1"/>
      <text:p text:style-name="P2">Popülüen prensentatzea</text:p>
      <text:p text:style-name="Standard"><draw:custom-shape text:anchor-type="char" draw:z-index="0" draw:style-name="gr1" draw:text-style-name="P10" svg:width="0.953cm" svg:height="2.541cm" svg:x="7.303cm" svg:y="0.0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2">Hizkuntzak</text:span><text:span text:style-name="T3"> :<text:tab/><text:tab/><text:tab/><text:tab/><text:tab/></text:span></text:p>
      <text:p text:style-name="P6"><text:span text:style-name="T7">Saami</text:span><text:span text:style-name="T3"> (Laponia)</text:span></text:p>
      <text:p text:style-name="P8"><text:span text:style-name="T7">berebere</text:span><text:span text:style-name="T3"> (edo Amazirgh)<text:tab/><text:tab/><text:tab/><text:tab/></text:span><text:span text:style-name="T7">Hitz zonbait hizkuntza horietan : egün hon, adio….</text:span></text:p>
      <text:p text:style-name="P8"><text:span text:style-name="T7">Mongol</text:span><text:span text:style-name="T3"> hizkuntza</text:span></text:p>
      <text:p text:style-name="P8"><text:span text:style-name="T7">Hindi</text:span><text:span text:style-name="T3"> (Indiakoa)</text:span></text:p>
      <text:p text:style-name="P3"/>
      <text:p text:style-name="P4"><draw:custom-shape text:anchor-type="char" draw:z-index="1" draw:style-name="gr1" draw:text-style-name="P10" svg:width="0.953cm" svg:height="2.858cm" svg:x="9.843cm" svg:y="0.34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<text:span text:style-name="T11">Popülü ezbardinak :<text:tab/><text:tab/><text:tab/><text:tab/></text:span></text:p>
      <text:p text:style-name="Standard"><text:span text:style-name="T3"><text:tab/></text:span><text:span text:style-name="T2">Sapmi<text:tab/><text:tab/><text:tab/><text:tab/></text:span></text:p>
      <text:p text:style-name="Standard"><text:span text:style-name="T2"><text:tab/>Adivasi popülüa (India): Indiako aborigenak<text:tab/></text:span><text:span text:style-name="T8">Zer itxüra düe (marraztü), zer jauntsi düe ?</text:span></text:p>
      <text:p text:style-name="Standard"><text:span text:style-name="T2"><text:tab/></text:span><text:span text:style-name="T3">Amazirgh/bereberak/Saharaoui</text:span></text:p>
      <text:p text:style-name="P1"><text:tab/>Mongolia : Tsaatan herria</text:p>
      <text:p text:style-name="P5"/>
      <text:p text:style-name="P5"/>
      <text:p text:style-name="Standard"><draw:custom-shape text:anchor-type="char" draw:z-index="2" draw:style-name="gr1" draw:text-style-name="P10" svg:width="0.953cm" svg:height="2.541cm" svg:x="8.89cm" svg:y="0.36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2">Etxebizitza</text:span><text:span text:style-name="T12"> : </text:span></text:p>
      <text:p text:style-name="P1"><text:tab/>Tipiak : Tsaatanek</text:p>
      <text:p text:style-name="Standard"><text:span text:style-name="T3"><text:tab/>Iglooak : ikus </text:span><text:span text:style-name="T7">“Eskimoaren mezüa”libürüa</text:span><text:span text:style-name="T3"><text:tab/><text:tab/><text:tab/> </text:span><text:span text:style-name="T7">Etxebizitza bakotxaren marrazki bat egin eta azalpenak eman</text:span></text:p>
      <text:p text:style-name="Standard"><text:span text:style-name="T3"><text:tab/>Yourta (Mongolia)<text:tab/><text:tab/><text:tab/><text:tab/><text:tab/><text:tab/>konparatü : Inuitak/Saamiak eta Himalaiako popülüak/Mongolia (yourta)</text:span></text:p>
      <text:p text:style-name="Standard"><text:span text:style-name="T3"><text:tab/>Khaïma (Berebere)<text:tab/><text:tab/><text:tab/><text:tab/><text:tab/><text:tab/></text:span></text:p>
      <text:p text:style-name="P1"/>
      <text:p text:style-name="P1"/>
      <text:p text:style-name="P2">Akodiñak/Ohidürak</text:p>
      <text:p text:style-name="Standard"><draw:custom-shape text:anchor-type="char" draw:z-index="3" draw:style-name="gr1" draw:text-style-name="P10" svg:width="0.636cm" svg:height="2.223cm" svg:x="8.89cm" svg:y="0.1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<text:tab/></text:span><text:span text:style-name="T12">Kabaleak</text:span><text:span text:style-name="T3"> : </text:span></text:p>
      <text:p text:style-name="P1"><text:tab/><text:tab/><text:tab/>Elür oreinak (Laponia)</text:p>
      <text:p text:style-name="Standard"><text:span text:style-name="T3"><text:tab/><text:tab/><text:tab/>Dromadariak (Afrika)<text:tab/><text:tab/><text:tab/></text:span><text:span text:style-name="T7">Kabaleak marraztü eta azaltü nola baliatzen dütüen</text:span></text:p>
      <text:p text:style-name="P1"><text:tab/><text:tab/><text:tab/>Zaldiak (Mongolia)</text:p>
      <text:p text:style-name="P1"><text:tab/><text:tab/><text:tab/>Ahüntzak (India)</text:p>
      <text:p text:style-name="P1"><text:tab/></text:p>
      <text:p text:style-name="P6"><text:span text:style-name="T12">Janaria</text:span><text:span text:style-name="T12"> :<text:tab/><text:tab/><text:tab/></text:span><text:span text:style-name="T13"></text:span><text:span text:style-name="T12"><text:tab/> <text:s text:c="8"/></text:span><text:span text:style-name="T7">Zer jaten düe ?</text:span><text:span text:style-name="T12"> </text:span><text:span text:style-name="T7">herrialde batetako errezeta bat eman</text:span></text:p>
      <text:p text:style-name="P1"/>
      <text:p text:style-name="P1"><text:tab/></text:p>
      <text:p text:style-name="P6"><text:span text:style-name="T12">Hazkuntza/Bizimoldea/Akodiñak</text:span><text:span text:style-name="T3"> :<text:tab/></text:span><text:span text:style-name="T13"></text:span><text:span text:style-name="T12"> <text:s text:c="3"/></text:span><text:span text:style-name="T7">Adibidez Adivasi popülüak ahüntzak ehaiten dütüe. EHko üsantxa bat eman.</text:span></text:p>
      <text:p text:style-name="P1"><text:tab/></text:p>
      <text:p text:style-name="P6"><text:span text:style-name="T12">Aroa/bazterrak</text:span><text:span text:style-name="T3"> : bero/hotz, basamortüa/karrua/Steppe….: </text:span></text:p>
      <text:p text:style-name="P1"/>
      <text:p text:style-name="Standard"><text:span text:style-name="T6">Eskültüra</text:span><text:span text:style-name="T3"> : </text:span></text:p>
      <text:p text:style-name="Standard"><text:span text:style-name="T9">Müsika tresnak/kantoreak</text:span><text:span text:style-name="T9"> : </text:span></text:p>
      <text:p text:style-name="P7">Müsika tresnak</text:p>
      <text:p text:style-name="Standard"><text:span text:style-name="T3">Sitar (India) </text:span></text:p>
      <text:p text:style-name="P1">Txalaparta</text:p>
      <text:p text:style-name="Standard"><text:span text:style-name="T3">Moorin khorro (Morin Khuur) </text:span></text:p>
      <text:p text:style-name="P1">Kerbabou (Marroko)</text:p>
      <text:p text:style-name="P5"/>
      <text:p text:style-name="P7">Kantoreak</text:p>
      <text:p text:style-name="Standard"><text:span text:style-name="T3">Joik (Laponia)<text:tab/><text:tab/><text:tab/></text:span><text:span text:style-name="T13"></text:span><text:span text:style-name="T3"><text:tab/><text:tab/><text:tab/></text:span><text:span text:style-name="T7">Bertsoak EHn</text:span></text:p>
      <text:p text:style-name="Standard"><text:span text:style-name="T3">Altaï kantorea (Mongoli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errialdeen 4 kartak</dc:title>
    <meta:initial-creator>Maritxu LACARRIEU</meta:initial-creator>
    <meta:creation-date>2010-11-03T11:45:00</meta:creation-date>
    <dc:creator>Maritxu LACARRIEU</dc:creator>
    <dc:date>2011-05-26T11:59:00</dc:date>
    <meta:print-date>2010-11-24T15:50:00</meta:print-date>
    <meta:editing-cycles>16</meta:editing-cycles>
    <meta:editing-duration>PT01H45M00S</meta:editing-duration>
    <meta:generator>OpenOffice.org/3.2$Win32 OpenOffice.org_project/320m18$Build-9502</meta:generator>
    <meta:document-statistic meta:table-count="0" meta:image-count="0" meta:object-count="0" meta:page-count="1" meta:paragraph-count="44" meta:word-count="196" meta:character-count="1389"/>
  </office:meta>
</office:document-meta>
</file>