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ae1ef"/>
    </style:style>
    <style:style style:name="P2" style:family="paragraph" style:parent-style-name="Preformatted_20_Text">
      <style:text-properties officeooo:paragraph-rsid="000dba5a"/>
    </style:style>
    <style:style style:name="P3" style:family="paragraph" style:parent-style-name="Preformatted_20_Text">
      <style:text-properties officeooo:paragraph-rsid="00100e47"/>
    </style:style>
    <style:style style:name="P4" style:family="paragraph" style:parent-style-name="Preformatted_20_Text">
      <style:text-properties officeooo:paragraph-rsid="000dba5a"/>
    </style:style>
    <style:style style:name="P5" style:family="paragraph" style:parent-style-name="Preformatted_20_Text">
      <style:text-properties officeooo:paragraph-rsid="0012a0f1"/>
    </style:style>
    <style:style style:name="P6" style:family="paragraph" style:parent-style-name="Preformatted_20_Text">
      <style:text-properties officeooo:paragraph-rsid="000ae1ef"/>
    </style:style>
    <style:style style:name="P7" style:family="paragraph" style:parent-style-name="Preformatted_20_Text">
      <style:text-properties officeooo:paragraph-rsid="000b2aa2"/>
    </style:style>
    <style:style style:name="T1" style:family="text">
      <style:text-properties officeooo:rsid="000922e8"/>
    </style:style>
    <style:style style:name="T2" style:family="text">
      <style:text-properties officeooo:rsid="000ae1ef"/>
    </style:style>
    <style:style style:name="T3" style:family="text">
      <style:text-properties officeooo:rsid="000b2aa2"/>
    </style:style>
    <style:style style:name="T4" style:family="text">
      <style:text-properties officeooo:rsid="000e3692"/>
    </style:style>
    <style:style style:name="T5" style:family="text">
      <style:text-properties officeooo:rsid="00100e47"/>
    </style:style>
    <style:style style:name="T6" style:family="text">
      <style:text-properties officeooo:rsid="0010feb3"/>
    </style:style>
    <style:style style:name="T7" style:family="text">
      <style:text-properties officeooo:rsid="000dba5a"/>
    </style:style>
    <style:style style:name="T8" style:family="text">
      <style:text-properties officeooo:rsid="0012a0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7">Karratuen deskribatzea</text:span></text:p>
      <text:p text:style-name="P2"/>
      <text:p text:style-name="P5"><text:span text:style-name="T1">Egun on</text:span>, <text:span text:style-name="T1">Ainize</text:span>.<text:span text:style-name="T8"> </text:span>M<text:span text:style-name="T1">ilesker hain zalu etorririk</text:span>.<text:span text:style-name="T8"> </text:span><text:span text:style-name="T1">Karratu familia lagundu behar duzu</text:span>.<text:span text:style-name="T8"> </text:span><text:span text:style-name="T1">Haize ufako batek</text:span><text:span text:style-name="T8"> </text:span><text:span text:style-name="T1">haien leihoak eraman ditu</text:span>.<text:span text:style-name="T8"> </text:span></text:p>
      <text:p text:style-name="P5"><text:span text:style-name="T1">Lagun</text:span><text:span text:style-name="T2">duko dituzu haien aurkitzen</text:span>?<text:span text:style-name="T8"> </text:span><text:span text:style-name="T2">Karratuak dira</text:span>.<text:span text:style-name="T8"> </text:span></text:p>
      <text:p text:style-name="P5"/>
      <text:p text:style-name="P5"><text:span text:style-name="T2">Ui ui ui</text:span>!<text:span text:style-name="T8"> </text:span><text:span text:style-name="T2">Haizeak gaitzeko nahaspila eman du</text:span>!<text:span text:style-name="T8"> </text:span><text:span text:style-name="T2">Badakizu karratuen ezagutzen</text:span>?</text:p>
      <text:p text:style-name="Preformatted_20_Text"><text:span text:style-name="T2">Xuxen zara, hori ez da karratua</text:span>.<text:span text:style-name="T8"> </text:span><text:span text:style-name="T2">Hori ere ez da karratua</text:span>.</text:p>
      <text:p text:style-name="Preformatted_20_Text"><text:span text:style-name="T2">Biba</text:span>! <text:span text:style-name="T2">Etxeko leiho bat aurkitu duzu</text:span><text:span text:style-name="T4">,</text:span><text:span text:style-name="T2"> iduriz</text:span>.<text:span text:style-name="T8"> </text:span><text:span text:style-name="T2">Baina</text:span><text:span text:style-name="T5"> nola segur izan</text:span>?</text:p>
      <text:p text:style-name="P3"><text:span text:style-name="T2">Bai, nola </text:span><text:span text:style-name="T4">jakin</text:span><text:span text:style-name="T5">?</text:span></text:p>
      <text:p text:style-name="Preformatted_20_Text"/>
      <text:p text:style-name="P1"><text:span text:style-name="T2">Karratu ttipi</text:span><text:span text:style-name="T6">e</text:span><text:span text:style-name="T2">k eta leihoak elkarren</text:span><text:span text:style-name="T8"> </text:span><text:span text:style-name="T2">eite handia dute</text:span>.</text:p>
      <text:p text:style-name="Preformatted_20_Text"><text:span text:style-name="T2">Jakin nahi nuke zer duten berdin</text:span>.</text:p>
      <text:p text:style-name="Preformatted_20_Text"><text:span text:style-name="T2">Bat, bi, hiru, lau</text:span>.<text:span text:style-name="T8"> </text:span><text:span text:style-name="T2">Bai, lau alde dituzte</text:span>.</text:p>
      <text:p text:style-name="Preformatted_20_Text">Et<text:span text:style-name="T2">a bat, bi, hiru, lau</text:span><text:span text:style-name="T4">. L</text:span><text:span text:style-name="T2">au erpin ere</text:span>.</text:p>
      <text:p text:style-name="Preformatted_20_Text"><text:span text:style-name="T2">Ua</text:span>! <text:span text:style-name="T2">Karratu ttipi horren lau aldeak </text:span><text:span text:style-name="T4">luzera berekoak</text:span><text:span text:style-name="T2"> dira</text:span>!</text:p>
      <text:p text:style-name="Preformatted_20_Text"><text:span text:style-name="T2">Xuxen </text:span><text:span text:style-name="T4">zara</text:span><text:span text:style-name="T2">, </text:span><text:span text:style-name="T4">zure</text:span><text:span text:style-name="T2"> anaiak ere luzera bereko lau alde dit</text:span><text:span text:style-name="T4">u</text:span>.</text:p>
      <text:p text:style-name="Preformatted_20_Text"><text:span text:style-name="T2">Lau angelu zuzen</text:span>,<text:span text:style-name="T8"> </text:span>a, <text:span text:style-name="T2">hori da, beraz, karratua</text:span>.<text:span text:style-name="T8"> </text:span><text:span text:style-name="T2">Luzera bereko lau aldeko eta </text:span></text:p>
      <text:p text:style-name="P1"><text:span text:style-name="T2">lau angelu zuzeneko figura</text:span>.<text:span text:style-name="T8"> </text:span><text:span text:style-name="T2">Honek lau alde ditu, baina ez dira denak berdinak</text:span>.</text:p>
      <text:p text:style-name="Preformatted_20_Text"/>
      <text:p text:style-name="Preformatted_20_Text">Et<text:span text:style-name="T2">a horren angeluak ez dira zuzenak</text:span>.<text:span text:style-name="T8"> </text:span><text:span text:style-name="T2">Denak familia berekoak dira,</text:span><text:span text:style-name="T8"> </text:span><text:span text:style-name="T2">laukien familiakoak</text:span>,<text:span text:style-name="T8"> </text:span><text:span text:style-name="T2">baina ez dira karratuak</text:span>.<text:span text:style-name="T8"> </text:span>O<text:span text:style-name="T2"> ez</text:span>!</text:p>
      <text:p text:style-name="Preformatted_20_Text"/>
      <text:p text:style-name="P1"><text:span text:style-name="T2">Nola eginen dugu angelu zuzenak </text:span><text:span text:style-name="T8"><text:s/></text:span>d<text:span text:style-name="T2">ituztela segurtatzeko</text:span>?<text:span text:style-name="T8"> </text:span><text:span text:style-name="T2">Ideia bikaina duzu, Ainize</text:span>!<text:span text:style-name="T8"> </text:span><text:span text:style-name="T3">Objektu arrunt horiek ere angelu zuzenaren</text:span><text:span text:style-name="T8"> </text:span><text:span text:style-name="T3">eredu gisa erabil daitezke</text:span>.</text:p>
      <text:p text:style-name="P7"><text:span text:style-name="T3">Ene karratu ttipiak,angelu guziak karratuak </text:span><text:span text:style-name="T4">baitituzue</text:span>,<text:span text:style-name="T8"> </text:span><text:span text:style-name="T3">zuek ere ereduak izan zaitezkete</text:span>.<text:span text:style-name="T8"> </text:span><text:span text:style-name="T3">Orduan, karratu</text:span><text:span text:style-name="T4">a da</text:span><text:span text:style-name="T3"> ala ez</text:span>?</text:p>
      <text:p text:style-name="Preformatted_20_Text"><text:span text:style-name="T3">Bat, bi, hiru, lau alde</text:span>.<text:span text:style-name="T8"> </text:span><text:span text:style-name="T3">Baina angelu zuzenik ez</text:span>.<text:span text:style-name="T8"> </text:span><text:span text:style-name="T3">Ez da karratua</text:span>.</text:p>
      <text:p text:style-name="Preformatted_20_Text"/>
      <text:p text:style-name="Preformatted_20_Text"><text:span text:style-name="T3">Luzera bereko lau alde</text:span>...<text:span text:style-name="T8"> </text:span><text:span text:style-name="T3">Lau angelu zuzen</text:span>...<text:span text:style-name="T8"> </text:span><text:span text:style-name="T3">Biba</text:span>! <text:span text:style-name="T3">Karratua da</text:span>!</text:p>
      <text:p text:style-name="Preformatted_20_Text"/>
      <text:p text:style-name="P7"><text:span text:style-name="T3">Karratu familiaren etxe karratuko bigarren leiho karratua aurkitu duzu</text:span>!</text:p>
      <text:p text:style-name="Preformatted_20_Text"/>
      <text:p text:style-name="Preformatted_20_Text"><text:span text:style-name="T3">Uau</text:span>! <text:span text:style-name="T3">Ainize</text:span>!</text:p>
      <text:p text:style-name="Preformatted_20_Text"><text:span text:style-name="T3">Karratuaren angeluak bezain zuzen zara</text:span>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2-10T10:51:32.491481298</dc:date>
    <meta:editing-duration>PT2H11M1S</meta:editing-duration>
    <meta:editing-cycles>7</meta:editing-cycles>
    <meta:generator>LibreOffice/7.2.5.2$MacOSX_X86_64 LibreOffice_project/499f9727c189e6ef3471021d6132d4c694f357e5</meta:generator>
    <meta:print-date>2024-03-01T12:06:40.845003802</meta:print-date>
    <meta:document-statistic meta:table-count="0" meta:image-count="0" meta:object-count="0" meta:page-count="1" meta:paragraph-count="23" meta:word-count="231" meta:character-count="1489" meta:non-whitespace-character-count="1277"/>
  </office:meta>
</office:document-meta>
</file>