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0b798"/>
    </style:style>
    <style:style style:name="P2" style:family="paragraph" style:parent-style-name="Preformatted_20_Text">
      <style:text-properties officeooo:paragraph-rsid="000dad03"/>
    </style:style>
    <style:style style:name="P3" style:family="paragraph" style:parent-style-name="Preformatted_20_Text">
      <style:text-properties officeooo:paragraph-rsid="0008eb56"/>
    </style:style>
    <style:style style:name="T1" style:family="text">
      <style:text-properties officeooo:rsid="00088458"/>
    </style:style>
    <style:style style:name="T2" style:family="text">
      <style:text-properties officeooo:rsid="0008eb56"/>
    </style:style>
    <style:style style:name="T3" style:family="text">
      <style:text-properties officeooo:rsid="000a1239"/>
    </style:style>
    <style:style style:name="T4" style:family="text">
      <style:text-properties officeooo:rsid="000a6771"/>
    </style:style>
    <style:style style:name="T5" style:family="text">
      <style:text-properties officeooo:rsid="000aacf3"/>
    </style:style>
    <style:style style:name="T6" style:family="text">
      <style:text-properties officeooo:rsid="000bc22f"/>
    </style:style>
    <style:style style:name="T7" style:family="text">
      <style:text-properties officeooo:rsid="000f407b"/>
    </style:style>
    <style:style style:name="T8" style:family="text">
      <style:text-properties officeooo:rsid="000fe551"/>
    </style:style>
    <style:style style:name="T9" style:family="text">
      <style:text-properties officeooo:rsid="00109aa3"/>
    </style:style>
    <style:style style:name="T10" style:family="text">
      <style:text-properties officeooo:rsid="000dad03"/>
    </style:style>
    <style:style style:name="T11" style:family="text">
      <style:text-properties officeooo:rsid="00126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0">Kenketatik zatiketara</text:span></text:p>
      <text:p text:style-name="P2"/>
      <text:p text:style-name="Preformatted_20_Text"><text:span text:style-name="T1">Arratsalde eder batez</text:span>,<text:span text:style-name="T11"> </text:span><text:span text:style-name="T1">Zurrunga jauna </text:span><text:span text:style-name="T6">izeneko </text:span><text:span text:style-name="T1">koala bere </text:span><text:span text:style-name="T7">loaldi</text:span><text:span text:style-name="T1">az gozatzen ari zela</text:span>...</text:p>
      <text:p text:style-name="Preformatted_20_Text"/>
      <text:p text:style-name="Preformatted_20_Text">-<text:span text:style-name="T1">Baina, nork nau loaldi denboran </text:span><text:span text:style-name="T9">nardatzen</text:span>?</text:p>
      <text:p text:style-name="Preformatted_20_Text"/>
      <text:p text:style-name="Preformatted_20_Text">-<text:span text:style-name="T1">Gehiago da</text:span>.<text:span text:style-name="T11"> </text:span><text:span text:style-name="T1">Batu behar da, beraz, gehiago da</text:span>.</text:p>
      <text:p text:style-name="Preformatted_20_Text"/>
      <text:p text:style-name="Preformatted_20_Text">-<text:span text:style-name="T1">Zernahi</text:span>!<text:span text:style-name="T11"> </text:span><text:span text:style-name="T1">Kenketa egin behar dugu</text:span><text:span text:style-name="T11"> </text:span><text:span text:style-name="T1">beraz ken da</text:span>. <text:span text:style-name="T1">Ken</text:span>! <text:span text:style-name="T1">Ken</text:span>!</text:p>
      <text:p text:style-name="Preformatted_20_Text"/>
      <text:p text:style-name="Preformatted_20_Text">-<text:span text:style-name="T1">Gehi ala ken ez dakit</text:span>, <text:span text:style-name="T1">nik harrabots gutiago nahi dut</text:span>,<text:span text:style-name="T11"> </text:span><text:span text:style-name="T1">eta loaldi gehiago</text:span>.</text:p>
      <text:p text:style-name="Preformatted_20_Text"/>
      <text:p text:style-name="Preformatted_20_Text">-<text:span text:style-name="T1">Barka</text:span>,<text:span text:style-name="T11"> </text:span><text:span text:style-name="T1">Zurrunga jauna</text:span>. <text:span text:style-name="T1">Baina hogeita hemezortzi hur-broxeta ditugu</text:span><text:span text:style-name="T11"> </text:span>et<text:span text:style-name="T1">a bost kanguru gara</text:span>.<text:span text:style-name="T11"> </text:span><text:span text:style-name="T5">Zuzentasunez</text:span><text:span text:style-name="T1"> partekatu behar d</text:span><text:span text:style-name="T6">it</text:span><text:span text:style-name="T1">ugu</text:span><text:span text:style-name="T11"> </text:span>et<text:span text:style-name="T1">a egiteko moldeari buruz</text:span></text:p>
      <text:p text:style-name="Preformatted_20_Text"><text:span text:style-name="T1">ez gara ados</text:span>.<text:span text:style-name="T11"> </text:span><text:span text:style-name="T1">Nire ustez, bost kanguru izanki</text:span>,<text:span text:style-name="T11"> </text:span><text:span text:style-name="T1">bost broxetako multzoak egin behar dira</text:span><text:span text:style-name="T11"> </text:span>et<text:span text:style-name="T1">a batu</text:span>.</text:p>
      <text:p text:style-name="Preformatted_20_Text">1 <text:span text:style-name="T1">multzo berdin</text:span> 5,</text:p>
      <text:p text:style-name="Preformatted_20_Text">2 <text:span text:style-name="T1">multzo berdin</text:span> 10,</text:p>
      <text:p text:style-name="Preformatted_20_Text">3 <text:span text:style-name="T1">multzo berdin</text:span> 15...</text:p>
      <text:p text:style-name="Preformatted_20_Text"><text:span text:style-name="T1">Zertan nintzen</text:span>?</text:p>
      <text:p text:style-name="Preformatted_20_Text"/>
      <text:p text:style-name="Preformatted_20_Text">-<text:span text:style-name="T1">Nire ustez</text:span>, <text:span text:style-name="T1">kenketa egin behar da</text:span>.</text:p>
      <text:p text:style-name="Preformatted_20_Text">38 <text:span text:style-name="T1">ken</text:span> 5 <text:span text:style-name="T1">berdin</text:span> 33.</text:p>
      <text:p text:style-name="Preformatted_20_Text">33 <text:span text:style-name="T1">ken</text:span> 5 <text:span text:style-name="T1">berdin</text:span> 28.</text:p>
      <text:p text:style-name="Preformatted_20_Text">28 <text:span text:style-name="T1">ken</text:span>...</text:p>
      <text:p text:style-name="Preformatted_20_Text"><text:span text:style-name="T1">Zertan nintzen</text:span>?</text:p>
      <text:p text:style-name="Preformatted_20_Text"/>
      <text:p text:style-name="P3"><text:span text:style-name="T2">Kanguruak emeki ari ziren metodo horiekin</text:span><text:span text:style-name="T11"> </text:span>et<text:span text:style-name="T2">a Zurrunga jauna pazientzia galtzen ari zen</text:span>.</text:p>
      <text:p text:style-name="P3"/>
      <text:p text:style-name="Preformatted_20_Text">-<text:span text:style-name="T2">Ulertzen dut</text:span>.<text:span text:style-name="T11"> </text:span><text:span text:style-name="T2">Biak xuxen zarete</text:span>.<text:span text:style-name="T11"> </text:span><text:span text:style-name="T2">Baina </text:span><text:span text:style-name="T7">metodorik</text:span><text:span text:style-name="T2"> hoberena,</text:span><text:span text:style-name="T8"> </text:span><text:span text:style-name="T2">nirea da</text:span>.<text:span text:style-name="T11"> </text:span><text:span text:style-name="T2">Zergatik</text:span>? <text:span text:style-name="T3">Eragiketa guti egin behar delako horri esker</text:span>.<text:span text:style-name="T11"> </text:span><text:span text:style-name="T3">Metodo horretan biderketa taulak erabiltzen dira</text:span>.</text:p>
      <text:p text:style-name="Preformatted_20_Text"><text:span text:style-name="T3">Eragiketa aise gutiago egiten da, eta laster</text:span>,<text:span text:style-name="T11"> </text:span><text:span text:style-name="T3">kasik indarrik gabe</text:span>. <text:span text:style-name="T3">Xerkatzen dugu 5eko zenbat multzo behar den 38ren osatzeko</text:span>.</text:p>
      <text:p text:style-name="Preformatted_20_Text">5<text:span text:style-name="T3">eko taulan</text:span>,<text:span text:style-name="T11"> </text:span>38<text:span text:style-name="T3"> baino ttipiago den biderkadura</text:span><text:span text:style-name="T9">rik</text:span><text:span text:style-name="T3"> hurbilena</text:span><text:span text:style-name="T11"> </text:span>35<text:span text:style-name="T3"> da</text:span>.</text:p>
      <text:p text:style-name="Preformatted_20_Text">5 <text:span text:style-name="T3">bider</text:span> 7 <text:span text:style-name="T3">berdin</text:span> 35,</text:p>
      <text:p text:style-name="Preformatted_20_Text"><text:span text:style-name="T3">gehi</text:span> 3, <text:span text:style-name="T3">berdin</text:span> 38.</text:p>
      <text:p text:style-name="Preformatted_20_Text"><text:span text:style-name="T3">Erran nahi baitu hogeita hemezortzi broxeta horiek</text:span><text:span text:style-name="T11"> </text:span><text:span text:style-name="T3">zuen bosten artean zuzentasunez partekatuz geroz</text:span>,<text:span text:style-name="T11"> </text:span><text:span text:style-name="T3">zuetarik bakoitzak zazpi broxeta ukanen dituela</text:span></text:p>
      <text:p text:style-name="Preformatted_20_Text">et<text:span text:style-name="T3">a hiru </text:span><text:span text:style-name="T9">broxeta </text:span><text:span text:style-name="T3">geldituko direla</text:span>.</text:p>
      <text:p text:style-name="Preformatted_20_Text"><text:span text:style-name="T3">Horra</text:span>. <text:span text:style-name="T3">Barka baina</text:span>,<text:span text:style-name="T11"> </text:span><text:span text:style-name="T3">loaldia bukatu behar dut</text:span>.</text:p>
      <text:p text:style-name="Preformatted_20_Text">A<text:span text:style-name="T3">gur eta on dagizuela</text:span>.</text:p>
      <text:p text:style-name="Preformatted_20_Text"/>
      <text:p text:style-name="Preformatted_20_Text"><text:span text:style-name="T3">—Zaude</text:span>.<text:span text:style-name="T11"> </text:span><text:span text:style-name="T3">Nola eginen dugu gelditzen diren</text:span><text:span text:style-name="T11"> </text:span><text:span text:style-name="T3">hiru broxetak bosten artean banatzeko</text:span>?</text:p>
      <text:p text:style-name="Preformatted_20_Text"/>
      <text:p text:style-name="Preformatted_20_Text"><text:span text:style-name="T3">—Horra</text:span>! H<text:span text:style-name="T9">a</text:span> h<text:span text:style-name="T9">a</text:span>!<text:span text:style-name="T11"> </text:span><text:span text:style-name="T3">Hola, ez da gehiago deus partekatzeko</text:span>. H<text:span text:style-name="T9">a!</text:span> h<text:span text:style-name="T9">a</text:span>!<text:span text:style-name="T11"> </text:span><text:span text:style-name="T3">Lasai zaitezte</text:span><text:span text:style-name="T7">, e</text:span>t<text:span text:style-name="T4">a zuen zazpi broxetak ongi goza</text:span><text:span text:style-name="T7">!</text:span></text:p>
      <text:p text:style-name="Preformatted_20_Text"/>
      <text:p text:style-name="Preformatted_20_Text"><text:span text:style-name="T4">Zurrunga jauna loaldiaren egitera itzuli zen</text:span>,<text:span text:style-name="T11"> </text:span><text:span text:style-name="T9">bakean utziko zuten</text:span><text:span text:style-name="T4"> esperantzarekin</text:span>,<text:span text:style-name="T11"> </text:span><text:span text:style-name="T4">bulta batez, bederen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7:20:43.300065646</dc:date>
    <meta:editing-duration>PT40M13S</meta:editing-duration>
    <meta:editing-cycles>9</meta:editing-cycles>
    <meta:generator>LibreOffice/7.2.5.2$MacOSX_X86_64 LibreOffice_project/499f9727c189e6ef3471021d6132d4c694f357e5</meta:generator>
    <meta:print-date>2024-03-01T11:00:30.269498068</meta:print-date>
    <meta:document-statistic meta:table-count="0" meta:image-count="0" meta:object-count="0" meta:page-count="1" meta:paragraph-count="30" meta:word-count="274" meta:character-count="1784" meta:non-whitespace-character-count="1540"/>
  </office:meta>
</office:document-meta>
</file>