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lumBDE" svg:font-family="PlumBDE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a0f45" officeooo:paragraph-rsid="001c8429" style:font-weight-asian="bold" style:font-weight-complex="bold"/>
    </style:style>
    <style:style style:name="P2" style:family="paragraph" style:parent-style-name="Standard">
      <style:text-properties style:font-name="Carlito" officeooo:rsid="0019cebb" officeooo:paragraph-rsid="001c8429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officeooo:rsid="00220909" officeooo:paragraph-rsid="001c8429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fo:font-weight="normal" officeooo:rsid="003a9673" officeooo:paragraph-rsid="001c842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fo:font-weight="normal" officeooo:rsid="003a9673" officeooo:paragraph-rsid="001e507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weight="normal" officeooo:rsid="001c8429" officeooo:paragraph-rsid="001c8429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20909" officeooo:paragraph-rsid="001c8429" style:font-size-asian="12pt" style:font-size-complex="12pt"/>
    </style:style>
    <style:style style:name="P8" style:family="paragraph" style:parent-style-name="Standard" style:master-page-name="First_20_Page">
      <style:paragraph-properties style:page-number="auto"/>
      <style:text-properties style:font-name="Carlito" officeooo:rsid="001d30c0" officeooo:paragraph-rsid="001c8429"/>
    </style:style>
    <style:style style:name="T1" style:family="text">
      <style:text-properties officeooo:rsid="000a10ab"/>
    </style:style>
    <style:style style:name="T2" style:family="text">
      <style:text-properties officeooo:rsid="001dbc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30c0"/>
    </style:style>
    <style:style style:name="T5" style:family="text">
      <style:text-properties officeooo:rsid="001c8429"/>
    </style:style>
    <style:style style:name="T6" style:family="text">
      <style:text-properties style:font-name="PlumBDE" fo:font-size="16pt" officeooo:rsid="001c8429" style:font-size-asian="16pt" style:font-size-complex="16pt"/>
    </style:style>
    <style:style style:name="T7" style:family="text">
      <style:text-properties style:font-name="PlumBDE" fo:font-size="16pt" officeooo:rsid="001e507a" style:font-size-asian="16pt" style:font-size-complex="16pt"/>
    </style:style>
    <style:style style:name="T8" style:family="text">
      <style:text-properties officeooo:rsid="001e507a"/>
    </style:style>
    <style:style style:name="T9" style:family="text">
      <style:text-properties officeooo:rsid="001ed66c"/>
    </style:style>
    <style:style style:name="T10" style:family="text">
      <style:text-properties officeooo:rsid="00201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zena: ..............................................................<text:span text:style-name="T2"><text:tab/><text:tab/>Eguna: ...................................................</text:span></text:p>
      <text:p text:style-name="P2"/>
      <text:p text:style-name="P2">HARTZA - <text:span text:style-name="T3">Pilotis</text:span> saileko <text:span text:style-name="T4">dokumentu </text:span>albuma</text:p>
      <text:p text:style-name="P1"><text:span text:style-name="T5">Kopiaketa kronometratua</text:span><text:span text:style-name="T9">_1</text:span></text:p>
      <text:p text:style-name="P1">-&gt; <text:span text:style-name="T1">1</text:span><text:span text:style-name="T10">0</text:span><text:span text:style-name="T1">.</text:span><text:span text:style-name="T5">-1</text:span><text:span text:style-name="T10">1</text:span><text:span text:style-name="T5">.</text:span><text:span text:style-name="T1"> orrialdea</text:span><text:span text:style-name="T5">k</text:span></text:p>
      <text:p text:style-name="P1"/>
      <text:p text:style-name="P6">Agindua: "Azpiko hitzak (edota erranaldia) orrialde gibelean kopiatuko dituzue. Ezin ezabatuzko tintaz idatziko duzue, eta hutsak eginez geroz, hitza marratuko (gomarik ez).</text:p>
      <text:p text:style-name="P6">Denbora mugatua da: 3 minutu dituzue hitzen (edota erranaldiaren) kopiatzeko. Hiru minutuen buruan, hutsik gabe kopiatu dituzuen hitzak kontatuko dituzue."</text:p>
      <text:p text:style-name="P6"/>
      <text:p text:style-name="P7"><text:span text:style-name="T5">Z</text:span>errenda:</text:p>
      <text:p text:style-name="P7"/>
      <text:p text:style-name="P3">Hartzak<text:span text:style-name="T5"> <text:s text:c="10"/></text:span><text:span text:style-name="T6">Hartzak</text:span></text:p>
      <text:p text:style-name="P3"/>
      <text:p text:style-name="P3">Bizilekua<text:span text:style-name="T5"> <text:s text:c="8"/></text:span><text:span text:style-name="T6">Bizilekua</text:span></text:p>
      <text:p text:style-name="P3"/>
      <text:p text:style-name="P3">Oihan<text:span text:style-name="T5"><text:tab/><text:tab/> <text:s text:c="2"/></text:span><text:span text:style-name="T6">Oihan</text:span></text:p>
      <text:p text:style-name="P3"/>
      <text:p text:style-name="P3">Animalia<text:span text:style-name="T5"><text:tab/> <text:s text:c="3"/></text:span><text:span text:style-name="T6">Animalia</text:span></text:p>
      <text:p text:style-name="P3"/>
      <text:p text:style-name="P3">Bakartiak<text:span text:style-name="T5"><text:tab/> <text:s text:c="3"/></text:span><text:span text:style-name="T6">Bakartiak</text:span></text:p>
      <text:p text:style-name="P3"/>
      <text:p text:style-name="P4"/>
      <text:p text:style-name="P5">Hartzak animalia bakartiak dira.<text:span text:style-name="T8"> <text:s text:c="11"/></text:span><text:span text:style-name="T7">Hartzak animalia bakartiak di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lumBDE" svg:font-family="PlumBDE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11T14:22:26.016107178</meta:creation-date>
    <dc:date>2022-04-11T16:21:44.841311379</dc:date>
    <meta:editing-duration>PT5M11S</meta:editing-duration>
    <meta:editing-cycles>3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3" meta:word-count="76" meta:character-count="740" meta:non-whitespace-character-count="635"/>
  </office:meta>
</office:document-meta>
</file>