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8eced"/>
    </style:style>
    <style:style style:name="P2" style:family="paragraph" style:parent-style-name="Preformatted_20_Text">
      <style:text-properties officeooo:rsid="000ae492"/>
    </style:style>
    <style:style style:name="P3" style:family="paragraph" style:parent-style-name="Preformatted_20_Text">
      <style:text-properties officeooo:paragraph-rsid="000ae492"/>
    </style:style>
    <style:style style:name="P4" style:family="paragraph" style:parent-style-name="Preformatted_20_Text">
      <style:text-properties officeooo:paragraph-rsid="000c7a39"/>
    </style:style>
    <style:style style:name="P5" style:family="paragraph" style:parent-style-name="Preformatted_20_Text">
      <style:text-properties officeooo:paragraph-rsid="00116787"/>
    </style:style>
    <style:style style:name="T1" style:family="text">
      <style:text-properties officeooo:rsid="0008eced"/>
    </style:style>
    <style:style style:name="T2" style:family="text">
      <style:text-properties officeooo:rsid="000ae492"/>
    </style:style>
    <style:style style:name="T3" style:family="text">
      <style:text-properties officeooo:rsid="000c7a39"/>
    </style:style>
    <style:style style:name="T4" style:family="text">
      <style:text-properties officeooo:rsid="000dbdb2"/>
    </style:style>
    <style:style style:name="T5" style:family="text">
      <style:text-properties officeooo:rsid="000e38f1"/>
    </style:style>
    <style:style style:name="T6" style:family="text">
      <style:text-properties officeooo:rsid="00100d9e"/>
    </style:style>
    <style:style style:name="T7" style:family="text">
      <style:text-properties officeooo:rsid="0011d143"/>
    </style:style>
    <style:style style:name="T8" style:family="text">
      <style:text-properties officeooo:rsid="00133bd8"/>
    </style:style>
    <style:style style:name="T9" style:family="text">
      <style:text-properties officeooo:rsid="0013d7b3"/>
    </style:style>
    <style:style style:name="T10" style:family="text">
      <style:text-properties officeooo:rsid="00155651"/>
    </style:style>
    <style:style style:name="T11" style:family="text">
      <style:text-properties officeooo:rsid="00167517"/>
    </style:style>
    <style:style style:name="T12" style:family="text">
      <style:text-properties officeooo:rsid="001167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Kuboen ezagutzea eta deskribatzea</text:span></text:p>
      <text:p text:style-name="Preformatted_20_Text"/>
      <text:p text:style-name="Preformatted_20_Text"/>
      <text:p text:style-name="Preformatted_20_Text">-<text:span text:style-name="T1">E</text:span>, <text:span text:style-name="T1">solidoak, </text:span><text:span text:style-name="T9">arrangura</text:span><text:span text:style-name="T1"> </text:span><text:span text:style-name="T10">naiz</text:span>.</text:p>
      <text:p text:style-name="Preformatted_20_Text"/>
      <text:p text:style-name="Preformatted_20_Text"><text:span text:style-name="T1">Haurrak eskolan diren bitartean jostatzea gust</text:span><text:span text:style-name="T7">atzen zait</text:span>,<text:span text:style-name="T11"> </text:span>et<text:span text:style-name="T1">a</text:span> puzzle<text:span text:style-name="T1"> hori bukatu nahi nuke</text:span>.</text:p>
      <text:p text:style-name="Preformatted_20_Text"/>
      <text:p text:style-name="Preformatted_20_Text"><text:span text:style-name="T1">Baina</text:span> <text:span text:style-name="T1">ikusten duzuen bezala</text:span>,<text:span text:style-name="T11"> </text:span><text:span text:style-name="T1">pieza bat eskas da</text:span>,<text:span text:style-name="T11"> </text:span><text:span text:style-name="T1">kubo bat</text:span><text:span text:style-name="T6">,</text:span><text:span text:style-name="T1"> hobeki erran</text:span>.</text:p>
      <text:p text:style-name="Preformatted_20_Text"/>
      <text:p text:style-name="Preformatted_20_Text"><text:span text:style-name="T1">E, e, emeki</text:span>,<text:span text:style-name="T11"> </text:span><text:span text:style-name="T9">paralelepipedoak</text:span>. <text:span text:style-name="T1">Bi zarete</text:span><text:span text:style-name="T11">, </text:span>et<text:span text:style-name="T1">a leku bat baizik ez da</text:span>.</text:p>
      <text:p text:style-name="P1"><text:span text:style-name="T1">Horrek nau </text:span><text:span text:style-name="T2">trabatzen</text:span><text:span text:style-name="T1">, preseski</text:span>.</text:p>
      <text:p text:style-name="Preformatted_20_Text"/>
      <text:p text:style-name="Preformatted_20_Text"><text:span text:style-name="T2">Ikus dezagun lehenik ea egiazki kuboak zareten</text:span><text:span text:style-name="T8">etz</text:span>.</text:p>
      <text:p text:style-name="Preformatted_20_Text"/>
      <text:p text:style-name="Preformatted_20_Text"><text:span text:style-name="T7">Zu</text:span><text:span text:style-name="T2">, handi hori, hurbil </text:span><text:span text:style-name="T7">zaitez</text:span>.<text:span text:style-name="T11"> </text:span><text:span text:style-name="T2">Igan </text:span><text:span text:style-name="T7">zaitez</text:span><text:span text:style-name="T2"> jostailu kutxara</text:span>,<text:span text:style-name="T11"> </text:span>et<text:span text:style-name="T2">a ikus dezagun nolako aurpegiak ditu</text:span><text:span text:style-name="T7">zu</text:span><text:span text:style-name="T2">n</text:span>.</text:p>
      <text:p text:style-name="Preformatted_20_Text"/>
      <text:p text:style-name="Preformatted_20_Text"><text:span text:style-name="T2">Aurpegi karratu bat</text:span>,<text:span text:style-name="T11"> </text:span>2 <text:span text:style-name="T2">aurpegi karratu</text:span>, 3 <text:span text:style-name="T2">aurpegi karratu</text:span>,<text:span text:style-name="T11"> </text:span>4 <text:span text:style-name="T2">aurpegi karratu</text:span>, 5 <text:span text:style-name="T2">aurpegi karratu</text:span><text:span text:style-name="T11"> </text:span>et<text:span text:style-name="T2">a</text:span> 6 <text:span text:style-name="T2">aurpegi karratu</text:span>.</text:p>
      <text:p text:style-name="Preformatted_20_Text"/>
      <text:p text:style-name="P3"><text:span text:style-name="T7">A</text:span><text:span text:style-name="T2">urpegi karratu</text:span><text:span text:style-name="T11"> </text:span><text:span text:style-name="T2">bikainak di</text:span><text:span text:style-name="T6">tu</text:span><text:span text:style-name="T7">zu</text:span>.</text:p>
      <text:p text:style-name="Preformatted_20_Text"/>
      <text:p text:style-name="Preformatted_20_Text"><text:span text:style-name="T7">Zure</text:span><text:span text:style-name="T2"> ertzak konta ditzagun orain</text:span>.<text:span text:style-name="T11"> </text:span>1, 2, 3, 4, 5,<text:span text:style-name="T11"> </text:span>6, 7, 8, 9, 10, 11, 12 <text:span text:style-name="T2">ertz</text:span>.</text:p>
      <text:p text:style-name="Preformatted_20_Text"/>
      <text:p text:style-name="P2">Tttanko!</text:p>
      <text:p text:style-name="Preformatted_20_Text"/>
      <text:p text:style-name="P3"><text:span text:style-name="T2">Konta ditzagun orain</text:span><text:span text:style-name="T11"> </text:span><text:span text:style-name="T7">zure</text:span><text:span text:style-name="T2"> erpinak</text:span><text:span text:style-name="T11">: </text:span>1, 2, 3, 4, 5, 6, 7, 8.</text:p>
      <text:p text:style-name="Preformatted_20_Text"/>
      <text:p text:style-name="Preformatted_20_Text">8 <text:span text:style-name="T2">erpin</text:span>.<text:span text:style-name="T11"> </text:span>6 <text:span text:style-name="T2">aurpegi karratu</text:span>,<text:span text:style-name="T11"> </text:span>8 <text:span text:style-name="T2">erpin</text:span> et<text:span text:style-name="T2">a</text:span> 12 <text:span text:style-name="T2">ertz ditu</text:span><text:span text:style-name="T7">zu</text:span>,<text:span text:style-name="T11"> </text:span><text:span text:style-name="T2">beraz</text:span><text:span text:style-name="T11"> </text:span><text:span text:style-name="T2">kuboa </text:span><text:span text:style-name="T7">zara</text:span>.</text:p>
      <text:p text:style-name="Preformatted_20_Text"/>
      <text:p text:style-name="Preformatted_20_Text"><text:span text:style-name="T7">Zaude,</text:span><text:span text:style-name="T2"> kubo handi</text:span>!<text:span text:style-name="T11"> </text:span><text:span text:style-name="T2">Ikus dezagun lehenik </text:span><text:span text:style-name="T7">zure</text:span><text:span text:style-name="T2"> laguna ere kuboa ez ote den</text:span>.</text:p>
      <text:p text:style-name="Preformatted_20_Text"/>
      <text:p text:style-name="Preformatted_20_Text"><text:span text:style-name="T2">Prest</text:span>?</text:p>
      <text:p text:style-name="Preformatted_20_Text"/>
      <text:p text:style-name="P3"><text:span text:style-name="T2">Egiazta dezagun</text:span><text:span text:style-name="T11"> </text:span>6 <text:span text:style-name="T2">aurpegi karratu</text:span>, 12 <text:span text:style-name="T2">ertz</text:span><text:span text:style-name="T11"> </text:span>et<text:span text:style-name="T2">a</text:span> 8 <text:span text:style-name="T2">erpin ditu</text:span><text:span text:style-name="T7">zu</text:span><text:span text:style-name="T2">la</text:span>.</text:p>
      <text:p text:style-name="Preformatted_20_Text"/>
      <text:p text:style-name="Preformatted_20_Text"><text:span text:style-name="T2">Ez da dudarik</text:span>,<text:span text:style-name="T11"> </text:span><text:span text:style-name="T7">zu</text:span><text:span text:style-name="T2"> ere</text:span><text:span text:style-name="T10"> </text:span><text:span text:style-name="T2">kuboa </text:span><text:span text:style-name="T7">zara</text:span>.<text:span text:style-name="T11"> </text:span>A<text:span text:style-name="T2">tx</text:span>!<text:span text:style-name="T11"> </text:span><text:span text:style-name="T3">biak kuboak izanki,</text:span><text:span text:style-name="T11"> </text:span><text:span text:style-name="T3">nola eginen dugu</text:span>?</text:p>
      <text:p text:style-name="Preformatted_20_Text"/>
      <text:p text:style-name="Preformatted_20_Text"><text:span text:style-name="T3">Badakit</text:span>!</text:p>
      <text:p text:style-name="Preformatted_20_Text"/>
      <text:p text:style-name="Preformatted_20_Text"><text:span text:style-name="T3">Neurtuko zaituztet eta eskas den piezaren</text:span><text:span text:style-name="T11"> </text:span><text:span text:style-name="T3">neurriari konparatuko</text:span>.</text:p>
      <text:p text:style-name="Preformatted_20_Text"><text:span text:style-name="T7">Zu</text:span><text:span text:style-name="T8">tarik</text:span><text:span text:style-name="T3"> has gaite</text:span><text:span text:style-name="T7">ze</text:span><text:span text:style-name="T3">n</text:span>.</text:p>
      <text:p text:style-name="Preformatted_20_Text"/>
      <text:p text:style-name="Preformatted_20_Text"><text:span text:style-name="T8">Zure</text:span><text:span text:style-name="T3"> aldeak ber neurrikoak izanki</text:span>,<text:span text:style-name="T11"> </text:span><text:span text:style-name="T3">baten neurtzea aski da</text:span>.</text:p>
      <text:p text:style-name="Preformatted_20_Text"/>
      <text:p text:style-name="Preformatted_20_Text"><text:span text:style-name="T3">Puzzlean hutsik den lekuarekin konpara dezagun</text:span>.</text:p>
      <text:p text:style-name="Preformatted_20_Text"/>
      <text:p text:style-name="P4"><text:span text:style-name="T3">Ederki, </text:span><text:span text:style-name="T7">zure</text:span><text:span text:style-name="T3"> aldeen luzera</text:span><text:span text:style-name="T11"> </text:span><text:span text:style-name="T3">egokia </text:span><text:span text:style-name="T7">da</text:span>.</text:p>
      <text:p text:style-name="Preformatted_20_Text"/>
      <text:p text:style-name="Preformatted_20_Text"><text:span text:style-name="T3">Bai, </text:span><text:span text:style-name="T7">zure</text:span><text:span text:style-name="T3"> aldi orain</text:span>. <text:span text:style-name="T3">Hurbil </text:span><text:span text:style-name="T7">zaitez</text:span>.</text:p>
      <text:p text:style-name="Preformatted_20_Text"/>
      <text:p text:style-name="Preformatted_20_Text"><text:span text:style-name="T7">Zure</text:span><text:span text:style-name="T3"> alde baten neurria hartzen </text:span><text:span text:style-name="T7">dut</text:span>,<text:span text:style-name="T11"> </text:span><text:span text:style-name="T3">eta eskas</text:span><text:span text:style-name="T11"> </text:span><text:span text:style-name="T3">den piezaren neurriar</text:span><text:span text:style-name="T7">ekin</text:span><text:span text:style-name="T3"> konparatzen</text:span>.</text:p>
      <text:p text:style-name="Preformatted_20_Text"/>
      <text:p text:style-name="Preformatted_20_Text"><text:span text:style-name="T11">O</text:span>, <text:span text:style-name="T3">barka</text:span><text:span text:style-name="T5">,</text:span><text:span text:style-name="T3"> ttipiegia </text:span><text:span text:style-name="T7">zara</text:span><text:span text:style-name="T3">.</text:span></text:p>
      <text:p text:style-name="Preformatted_20_Text"/>
      <text:p text:style-name="Preformatted_20_Text"><text:span text:style-name="T3">Baina segur na</text:span><text:span text:style-name="T7">iz</text:span><text:span text:style-name="T3"> </text:span><text:span text:style-name="T4">aski handia </text:span><text:span text:style-name="T7">zarela</text:span><text:span text:style-name="T4"> beste zerbaiten egiteko</text:span>.</text:p>
      <text:p text:style-name="Preformatted_20_Text"/>
      <text:p text:style-name="Preformatted_20_Text"><text:span text:style-name="T4">Gogoeta dezagun</text:span>.</text:p>
      <text:p text:style-name="Preformatted_20_Text"/>
      <text:p text:style-name="Preformatted_20_Text"><text:span text:style-name="T4">Bai, jostatzeko dado bat</text:span>! <text:span text:style-name="T4">Ideia ona</text:span>!</text:p>
      <text:p text:style-name="Preformatted_20_Text"/>
      <text:p text:style-name="Preformatted_20_Text"><text:span text:style-name="T4">Abila </text:span><text:span text:style-name="T7">zara</text:span><text:span text:style-name="T4">, eta ez bekaizti</text:span>.</text:p>
      <text:p text:style-name="Preformatted_20_Text"><text:soft-page-break/></text:p>
      <text:p text:style-name="Preformatted_20_Text"><text:span text:style-name="T4">Baliagarri izanen </text:span><text:span text:style-name="T7">zara</text:span><text:span text:style-name="T4"> haurrekin jostatu nahiko dudalarik</text:span>.</text:p>
      <text:p text:style-name="Preformatted_20_Text"/>
      <text:p text:style-name="Preformatted_20_Text"><text:span text:style-name="T9">M</text:span><text:span text:style-name="T4">ilesker,</text:span><text:span text:style-name="T9">kuboak</text:span><text:span text:style-name="T4"> bikainak zare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3T16:36:34.988896521</dc:date>
    <meta:editing-duration>PT4H46M16S</meta:editing-duration>
    <meta:editing-cycles>10</meta:editing-cycles>
    <meta:generator>LibreOffice/7.2.5.2$MacOSX_X86_64 LibreOffice_project/499f9727c189e6ef3471021d6132d4c694f357e5</meta:generator>
    <meta:print-date>2024-03-01T12:02:09.890659510</meta:print-date>
    <meta:document-statistic meta:table-count="0" meta:image-count="0" meta:object-count="0" meta:page-count="2" meta:paragraph-count="33" meta:word-count="266" meta:character-count="1673" meta:non-whitespace-character-count="1440"/>
  </office:meta>
</office:document-meta>
</file>