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c41a9"/>
    </style:style>
    <style:style style:name="P2" style:family="paragraph" style:parent-style-name="Preformatted_20_Text">
      <style:text-properties officeooo:paragraph-rsid="0014b2b4"/>
    </style:style>
    <style:style style:name="P3" style:family="paragraph" style:parent-style-name="Preformatted_20_Text">
      <style:text-properties officeooo:paragraph-rsid="0014b2b4"/>
    </style:style>
    <style:style style:name="P4" style:family="paragraph" style:parent-style-name="Preformatted_20_Text">
      <style:text-properties officeooo:paragraph-rsid="000ac8ef"/>
    </style:style>
    <style:style style:name="P5" style:family="paragraph" style:parent-style-name="Preformatted_20_Text">
      <style:text-properties officeooo:paragraph-rsid="0010125e"/>
    </style:style>
    <style:style style:name="T1" style:family="text">
      <style:text-properties officeooo:rsid="00099fc0"/>
    </style:style>
    <style:style style:name="T2" style:family="text">
      <style:text-properties officeooo:rsid="000ac8ef"/>
    </style:style>
    <style:style style:name="T3" style:family="text">
      <style:text-properties officeooo:rsid="000c41a9"/>
    </style:style>
    <style:style style:name="T4" style:family="text">
      <style:text-properties officeooo:rsid="000d1eff"/>
    </style:style>
    <style:style style:name="T5" style:family="text">
      <style:text-properties officeooo:rsid="000d56d4"/>
    </style:style>
    <style:style style:name="T6" style:family="text">
      <style:text-properties officeooo:rsid="000f26f1"/>
    </style:style>
    <style:style style:name="T7" style:family="text">
      <style:text-properties officeooo:rsid="0010125e"/>
    </style:style>
    <style:style style:name="T8" style:family="text">
      <style:text-properties officeooo:rsid="0010f5ad"/>
    </style:style>
    <style:style style:name="T9" style:family="text">
      <style:text-properties officeooo:rsid="0012278e"/>
    </style:style>
    <style:style style:name="T10" style:family="text">
      <style:text-properties officeooo:rsid="00136c21"/>
    </style:style>
    <style:style style:name="T11" style:family="text">
      <style:text-properties officeooo:rsid="0014326d"/>
    </style:style>
    <style:style style:name="T12" style:family="text">
      <style:text-properties officeooo:rsid="0014c348"/>
    </style:style>
    <style:style style:name="T13" style:family="text">
      <style:text-properties officeooo:rsid="001697e8"/>
    </style:style>
    <style:style style:name="T14" style:family="text">
      <style:text-properties officeooo:rsid="001947ec"/>
    </style:style>
    <style:style style:name="T15" style:family="text">
      <style:text-properties officeooo:rsid="001b0f4f"/>
    </style:style>
    <style:style style:name="T16" style:family="text">
      <style:text-properties officeooo:rsid="001b0f4f" fo:background-color="transparent" loext:char-shading-value="0"/>
    </style:style>
    <style:style style:name="T17" style:family="text">
      <style:text-properties officeooo:rsid="0010125e" fo:background-color="transparent" loext:char-shading-value="0"/>
    </style:style>
    <style:style style:name="T18" style:family="text">
      <style:text-properties officeooo:rsid="001697e8" fo:background-color="transparent" loext:char-shading-value="0"/>
    </style:style>
    <style:style style:name="T19" style:family="text">
      <style:text-properties officeooo:rsid="0014c348" fo:background-color="transparent" loext:char-shading-value="0"/>
    </style:style>
    <style:style style:name="T20" style:family="text">
      <style:text-properties officeooo:rsid="001c23cc" fo:background-color="transparent" loext:char-shading-value="0"/>
    </style:style>
    <style:style style:name="T21" style:family="text">
      <style:text-properties officeooo:rsid="0014b2b4"/>
    </style:style>
    <style:style style:name="T22" style:family="text">
      <style:text-properties officeooo:rsid="001c23cc"/>
    </style:style>
    <style:style style:name="T23" style:family="text">
      <style:text-properties officeooo:rsid="001d1f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Kubo ereduen marraztea</text:span></text:p>
      <text:p text:style-name="P2"/>
      <text:p text:style-name="Preformatted_20_Text">A, <text:span text:style-name="T1">antzara jokoa</text:span>!<text:span text:style-name="T22"> </text:span><text:span text:style-name="T1">Izigarri gust</text:span><text:span text:style-name="T12">atzen zait</text:span><text:span text:style-name="T1"> horretan aritzea</text:span>!<text:span text:style-name="T22"> </text:span><text:span text:style-name="T1">Bakarka ere</text:span>.<text:span text:style-name="T22"> </text:span><text:span text:style-name="T1">Bai</text:span>.</text:p>
      <text:p text:style-name="Preformatted_20_Text"/>
      <text:p text:style-name="Preformatted_20_Text"><text:span text:style-name="T1">Ea</text:span>, <text:span text:style-name="T1">has nadin</text:span>.<text:span text:style-name="T22"> </text:span><text:span text:style-name="T1">Itzul </text:span><text:span text:style-name="T14">zaitez</text:span>, <text:span text:style-name="T1">dado ttipi</text:span>! <text:span text:style-name="T1">Itzul</text:span>!<text:span text:style-name="T22"> </text:span>2. <text:span text:style-name="T1">Ui ui ui</text:span>...<text:span text:style-name="T22"> </text:span><text:span text:style-name="T12">Urrats</text:span><text:span text:style-name="T1"> horretan ez gara berehalakoan helduko</text:span>.<text:span text:style-name="T22"> </text:span><text:span text:style-name="T12">Hobe nuke </text:span>2 <text:span text:style-name="T1">dado</text:span><text:span text:style-name="T12">ren</text:span><text:span text:style-name="T1"> erabiltzea</text:span>.</text:p>
      <text:p text:style-name="Preformatted_20_Text"/>
      <text:p text:style-name="Preformatted_20_Text"><text:span text:style-name="T1">Baina bat baizik ez dut</text:span>.</text:p>
      <text:p text:style-name="Preformatted_20_Text"/>
      <text:p text:style-name="Preformatted_20_Text"><text:span text:style-name="T1">Baina zergatik </text:span><text:span text:style-name="T22">zabaltzen</text:span><text:span text:style-name="T1"> </text:span><text:span text:style-name="T14">zara</text:span><text:span text:style-name="T1"> horrela</text:span>?<text:span text:style-name="T11"> </text:span><text:span text:style-name="T10">Zer gertatzen zai</text:span><text:span text:style-name="T14">zu</text:span><text:span text:style-name="T10">?</text:span></text:p>
      <text:p text:style-name="Preformatted_20_Text"/>
      <text:p text:style-name="Preformatted_20_Text"><text:span text:style-name="T22">A</text:span>, <text:span text:style-name="T1">bai ideia ona </text:span><text:span text:style-name="T12">duzu</text:span>!<text:span text:style-name="T22"> </text:span><text:span text:style-name="T12">Beste</text:span><text:span text:style-name="T1"> dado bat eraikiko d</text:span><text:span text:style-name="T12">u</text:span><text:span text:style-name="T1">gu</text:span>,<text:span text:style-name="T22"> </text:span><text:span text:style-name="T1">hola ene tantoa zaluago aitzinaraziko dut</text:span>.</text:p>
      <text:p text:style-name="Preformatted_20_Text"/>
      <text:p text:style-name="Preformatted_20_Text"><text:span text:style-name="T12">Beste dadoa nola eraiki</text:span>?<text:span text:style-name="T22"> </text:span><text:span text:style-name="T1">Gogoeta dezagun</text:span>...</text:p>
      <text:p text:style-name="Preformatted_20_Text"/>
      <text:p text:style-name="Preformatted_20_Text"><text:span text:style-name="T1">Dadoa kuboa da,beraz</text:span>... A<text:span text:style-name="T1"> bai</text:span>!</text:p>
      <text:p text:style-name="Preformatted_20_Text"/>
      <text:p text:style-name="Preformatted_20_Text"><text:span text:style-name="T1">Beste kuboaren eredua marraztu behar dugu lehenik</text:span>.</text:p>
      <text:p text:style-name="Preformatted_20_Text"/>
      <text:p text:style-name="Preformatted_20_Text"><text:span text:style-name="T2">Kartoizko orri azkar bat behar dugu</text:span>.</text:p>
      <text:p text:style-name="Preformatted_20_Text"/>
      <text:p text:style-name="Preformatted_20_Text"><text:span text:style-name="T2">Bai</text:span>, <text:span text:style-name="T2">ideia bikaina</text:span>!</text:p>
      <text:p text:style-name="Preformatted_20_Text"/>
      <text:p text:style-name="Preformatted_20_Text"><text:span text:style-name="T2">Eredu gisa erabiliko </text:span><text:span text:style-name="T12">zaitugu</text:span><text:span text:style-name="T9"> ereduaren egiteko</text:span>.</text:p>
      <text:p text:style-name="Preformatted_20_Text"/>
      <text:p text:style-name="P4"><text:span text:style-name="T9">Hasteko, </text:span><text:span text:style-name="T12">zure</text:span><text:span text:style-name="T2"> aurpegi</text:span><text:span text:style-name="T19">ak</text:span><text:span text:style-name="T20"> </text:span><text:span text:style-name="T2">marraztuko d</text:span><text:span text:style-name="T13">it</text:span><text:span text:style-name="T12">u</text:span><text:span text:style-name="T2">gu</text:span>.</text:p>
      <text:p text:style-name="Preformatted_20_Text"/>
      <text:p text:style-name="Preformatted_20_Text"><text:span text:style-name="T2">Lehenik, </text:span><text:span text:style-name="T13">zure</text:span><text:span text:style-name="T2"> azpiko aurpegiaren ingurua marraz dezagun</text:span>.</text:p>
      <text:p text:style-name="Preformatted_20_Text"/>
      <text:p text:style-name="Preformatted_20_Text"><text:span text:style-name="T2">Horra</text:span>!<text:span text:style-name="T22"> </text:span><text:span text:style-name="T13">Zure</text:span><text:span text:style-name="T2"> 6 aurpegi karratuetarik baten</text:span><text:span text:style-name="T22"> </text:span><text:span text:style-name="T13">ingurua</text:span><text:span text:style-name="T2"> marraztua d</text:span><text:span text:style-name="T13">u</text:span><text:span text:style-name="T2">gu</text:span>.</text:p>
      <text:p text:style-name="Preformatted_20_Text"/>
      <text:p text:style-name="Preformatted_20_Text"><text:span text:style-name="T2">Baina beste bost aurpegiak marraztu behar dit</text:span><text:span text:style-name="T13">u</text:span><text:span text:style-name="T2">gu oraino</text:span>.</text:p>
      <text:p text:style-name="Preformatted_20_Text"/>
      <text:p text:style-name="Preformatted_20_Text"><text:span text:style-name="T2">Bai</text:span>, <text:span text:style-name="T2">hori da</text:span>!</text:p>
      <text:p text:style-name="Preformatted_20_Text"/>
      <text:p text:style-name="P1"><text:span text:style-name="T2">Aurpe</text:span><text:span text:style-name="T3">gi karratuen </text:span><text:span text:style-name="T22">marka</text:span><text:span text:style-name="T3"> guziak</text:span><text:span text:style-name="T22"> </text:span><text:span text:style-name="T3">ongi </text:span><text:span text:style-name="T4">kokatuak</text:span><text:span text:style-name="T3"> izan behar dira</text:span><text:span text:style-name="T22"> </text:span><text:span text:style-name="T4">aitzineko </text:span><text:span text:style-name="T22">marken</text:span><text:span text:style-name="T4"> arabera</text:span>.<text:span text:style-name="T22"> </text:span><text:span text:style-name="T4">Laguntzaile ona </text:span><text:span text:style-name="T13">zara</text:span>.</text:p>
      <text:p text:style-name="Preformatted_20_Text"/>
      <text:p text:style-name="Preformatted_20_Text">Et<text:span text:style-name="T4">a horra beste aurpegi bat</text:span>.</text:p>
      <text:p text:style-name="Preformatted_20_Text"/>
      <text:p text:style-name="Preformatted_20_Text">M<text:span text:style-name="T4">ilesker, dadoa</text:span>.<text:span text:style-name="T22"> </text:span><text:span text:style-name="T13">Zuri</text:span><text:span text:style-name="T4"> esker, </text:span><text:span text:style-name="T13">zure</text:span><text:span text:style-name="T4"> lau aurpegi karratu</text:span><text:span text:style-name="T15">r</text:span><text:span text:style-name="T4">en</text:span><text:span text:style-name="T15"> </text:span><text:span text:style-name="T16">inguruak</text:span><text:span text:style-name="T4"> </text:span><text:span text:style-name="T15">marraztu </text:span><text:span text:style-name="T4">dit</text:span><text:span text:style-name="T15">u</text:span><text:span text:style-name="T4">gu</text:span>.</text:p>
      <text:p text:style-name="Preformatted_20_Text"/>
      <text:p text:style-name="Preformatted_20_Text"><text:span text:style-name="T5">Ikusten du</text:span><text:span text:style-name="T14">zu</text:span>, <text:span text:style-name="T5">aurkako aurpegiak kolore berekoak ditu</text:span><text:span text:style-name="T14">zu</text:span>.</text:p>
      <text:p text:style-name="Preformatted_20_Text"/>
      <text:p text:style-name="Preformatted_20_Text"><text:span text:style-name="T5">Bai</text:span>, <text:span text:style-name="T5">hala da</text:span>:<text:span text:style-name="T22"> </text:span><text:span text:style-name="T5">bi aurpegi gelditzen dira kokatzeko</text:span>.</text:p>
      <text:p text:style-name="Preformatted_20_Text"/>
      <text:p text:style-name="Preformatted_20_Text"><text:span text:style-name="T5">Lehen </text:span><text:span text:style-name="T13">ingurua</text:span><text:span text:style-name="T5"> eginen dugu lehenik,</text:span><text:span text:style-name="T22"> </text:span><text:span text:style-name="T5">eta bigarrena beste aldean</text:span>.</text:p>
      <text:p text:style-name="Preformatted_20_Text"/>
      <text:p text:style-name="Preformatted_20_Text"><text:span text:style-name="T6">Aitzina, </text:span><text:span text:style-name="T13">zoaz</text:span><text:span text:style-name="T6"> </text:span><text:span text:style-name="T13">zure</text:span><text:span text:style-name="T6"> lekura</text:span>.</text:p>
      <text:p text:style-name="Preformatted_20_Text"/>
      <text:p text:style-name="Preformatted_20_Text"><text:span text:style-name="T7">Bikain</text:span>.</text:p>
      <text:p text:style-name="Preformatted_20_Text"/>
      <text:p text:style-name="Preformatted_20_Text"><text:span text:style-name="T7">Ikusten du</text:span><text:span text:style-name="T13">zu</text:span><text:span text:style-name="T7">, eredu baten </text:span><text:span text:style-name="T18">aurpegien</text:span><text:span text:style-name="T7"> kokatzeko</text:span><text:span text:style-name="T23"> </text:span><text:span text:style-name="T7">molde bat baino gehiago bada</text:span>.</text:p>
      <text:p text:style-name="Preformatted_20_Text"/>
      <text:p text:style-name="Preformatted_20_Text"><text:span text:style-name="T18">Aurpegi</text:span><text:span text:style-name="T7"> bat hemen ezar genezake, hor emateko partez</text:span>.</text:p>
      <text:p text:style-name="Preformatted_20_Text"/>
      <text:p text:style-name="Preformatted_20_Text">Et<text:span text:style-name="T7">a berdin heldu da</text:span>.<text:span text:style-name="T23"> </text:span><text:span text:style-name="T7">Ororen buru</text:span>,<text:span text:style-name="T23"> </text:span><text:span text:style-name="T7">11 molde dira </text:span><text:span text:style-name="T13">aurpegien</text:span><text:span text:style-name="T7"> saihetsetan kokatzeko</text:span>.</text:p>
      <text:p text:style-name="Preformatted_20_Text"/>
      <text:p text:style-name="P5"><text:span text:style-name="T7">H</text:span><text:span text:style-name="T15">ai</text:span><text:span text:style-name="T7">en plegatzeko moldea</text:span><text:span text:style-name="T23"> </text:span><text:span text:style-name="T7">baizik ez da aldatuko</text:span>. Et<text:span text:style-name="T7">a hara</text:span>.</text:p>
      <text:p text:style-name="Preformatted_20_Text"/>
      <text:p text:style-name="Preformatted_20_Text"><text:span text:style-name="T7">Milesker, dado</text:span>. <text:span text:style-name="T7">Anitz lagundu </text:span><text:span text:style-name="T13">nauzu</text:span>.</text:p>
      <text:p text:style-name="Preformatted_20_Text"/>
      <text:p text:style-name="Preformatted_20_Text"><text:soft-page-break/><text:span text:style-name="T17">Lauza</text:span><text:span text:style-name="T7"> eredu </text:span><text:span text:style-name="T13">gaitza </text:span><text:span text:style-name="T7">d</text:span><text:span text:style-name="T9">u</text:span><text:span text:style-name="T7">gu</text:span>.</text:p>
      <text:p text:style-name="Preformatted_20_Text"/>
      <text:p text:style-name="Preformatted_20_Text"><text:span text:style-name="T7">Aski d</text:span><text:span text:style-name="T9">u</text:span><text:span text:style-name="T7">gu horren moztea eta plegatzea</text:span>.</text:p>
      <text:p text:style-name="Preformatted_20_Text"/>
      <text:p text:style-name="Preformatted_20_Text"><text:span text:style-name="T7">Izigarri gustatzen zait kuboen eraikitzea</text:span><text:span text:style-name="T23">. </text:span><text:span text:style-name="T13">Zuri</text:span><text:span text:style-name="T7"> e</text:span><text:span text:style-name="T13">re bai?</text:span></text:p>
      <text:p text:style-name="Preformatted_20_Text"/>
      <text:p text:style-name="Preformatted_20_Text"><text:span text:style-name="T7">Bistan da</text:span>! <text:span text:style-name="T7">kuboa zenbakitu behar dugu oraino</text:span>.</text:p>
      <text:p text:style-name="Preformatted_20_Text"/>
      <text:p text:style-name="Preformatted_20_Text"><text:span text:style-name="T8">Zenbakirik gabeko dadoa, ez da egiazko dadoa</text:span>.</text:p>
      <text:p text:style-name="Preformatted_20_Text"/>
      <text:p text:style-name="Preformatted_20_Text">Et<text:span text:style-name="T8">a horra</text:span>! <text:span text:style-name="T13">Bi dado baditugu orain</text:span>.<text:span text:style-name="T23"> </text:span><text:span text:style-name="T8">Antzara jokoan zaluago aritzen ahalko naiz</text:span>.</text:p>
      <text:p text:style-name="Preformatted_20_Text"/>
      <text:p text:style-name="Preformatted_20_Text"><text:span text:style-name="T8">Aitzina</text:span><text:span text:style-name="T13">,</text:span><text:span text:style-name="T8"> d</text:span><text:span text:style-name="T11">a</text:span><text:span text:style-name="T8">do ederrak, itzulika zaitezte</text:span>!<text:span text:style-name="T23"> </text:span>6<text:span text:style-name="T8"> bikoitza</text:span>! <text:span text:style-name="T8">Biba</text:span>!<text:span text:style-name="T23"> </text:span><text:span text:style-name="T8">Orain zalu aitzinatzen da</text:span>! <text:span text:style-name="T8">Milesker, dadoak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5:01:44.470831921</dc:date>
    <meta:editing-duration>PT1H44M35S</meta:editing-duration>
    <meta:editing-cycles>9</meta:editing-cycles>
    <meta:generator>LibreOffice/7.2.5.2$MacOSX_X86_64 LibreOffice_project/499f9727c189e6ef3471021d6132d4c694f357e5</meta:generator>
    <meta:print-date>2024-10-09T11:42:49.060225293</meta:print-date>
    <meta:document-statistic meta:table-count="0" meta:image-count="0" meta:object-count="0" meta:page-count="2" meta:paragraph-count="37" meta:word-count="294" meta:character-count="1981" meta:non-whitespace-character-count="1724"/>
  </office:meta>
</office:document-meta>
</file>